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993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1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556in" fo:padding-right="0.0556in" fo:padding-top="0.0417in" fo:padding-bottom="0.0417in" fo:border="1pt solid #000000"/>
    </style:style>
    <style:style style:name="Table1.A2" style:family="table-cell">
      <style:table-cell-properties style:vertical-align="middle" fo:padding-left="0.0556in" fo:padding-right="0.0556in" fo:padding-top="0.0417in" fo:padding-bottom="0.0417in" fo:border="1pt solid #000000"/>
    </style:style>
    <style:style style:name="Table2" style:family="table">
      <style:table-properties style:width="7.0882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0417in"/>
    </style:style>
    <style:style style:name="Table2.B" style:family="table-column">
      <style:table-column-properties style:column-width="0.0785in"/>
    </style:style>
    <style:style style:name="Table2.C" style:family="table-column">
      <style:table-column-properties style:column-width="6.8903in"/>
    </style:style>
    <style:style style:name="Table2.D" style:family="table-column">
      <style:table-column-properties style:column-width="0.0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ed3f1" fo:padding="0in" fo:border="1pt solid #000000">
        <style:background-image/>
      </style:table-cell-properties>
    </style:style>
    <style:style style:name="Table2.B1" style:family="table-cell">
      <style:table-cell-properties style:vertical-align="" fo:background-color="#f4f3f8" fo:padding="0in" fo:border="1pt solid #000000">
        <style:background-image/>
      </style:table-cell-properties>
    </style:style>
    <style:style style:name="Table2.C1" style:family="table-cell">
      <style:table-cell-properties style:vertical-align="" fo:background-color="#f4f3f8" fo:padding-left="0in" fo:padding-right="0in" fo:padding-top="0.0785in" fo:padding-bottom="0.0785in" fo:border="1pt solid #000000">
        <style:background-image/>
      </style:table-cell-properties>
    </style:style>
    <style:style style:name="Table3" style:family="table">
      <style:table-properties style:width="7.0882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0417in"/>
    </style:style>
    <style:style style:name="Table3.B" style:family="table-column">
      <style:table-column-properties style:column-width="0.0785in"/>
    </style:style>
    <style:style style:name="Table3.C" style:family="table-column">
      <style:table-column-properties style:column-width="6.8903in"/>
    </style:style>
    <style:style style:name="Table3.D" style:family="table-column">
      <style:table-column-properties style:column-width="0.077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ed3f1" fo:padding="0in" fo:border="1pt solid #000000">
        <style:background-image/>
      </style:table-cell-properties>
    </style:style>
    <style:style style:name="Table3.B1" style:family="table-cell">
      <style:table-cell-properties style:vertical-align="" fo:background-color="#f4f3f8" fo:padding="0in" fo:border="1pt solid #000000">
        <style:background-image/>
      </style:table-cell-properties>
    </style:style>
    <style:style style:name="Table3.C1" style:family="table-cell">
      <style:table-cell-properties style:vertical-align="" fo:background-color="#f4f3f8" fo:padding-left="0in" fo:padding-right="0in" fo:padding-top="0.0785in" fo:padding-bottom="0.0785in" fo:border="1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392c69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392c69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693in" fo:margin-bottom="0.0693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75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0" fo:widows="0" fo:text-indent="0.3752in" style:auto-text-indent="false" fo:break-before="auto" fo:break-after="auto" fo:padding="0in" fo:border="none" fo:keep-with-next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24pt" fo:font-style="normal" style:text-underline-style="none" fo:font-weight="normal" style:font-name-asian="Tahoma1" style:font-size-asian="24pt" style:font-style-asian="normal" style:font-weight-asian="normal" style:font-name-complex="Tahoma1" style:font-size-complex="2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392c69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f58220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69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draw:frame draw:style-name="fr1" draw:name="image1.png" text:anchor-type="as-char" svg:width="4.1665in" svg:height="0.9898in" draw:z-index="0"><draw:image xlink:href="Pictures/1000020100000001000000014C77D75F6DC67A52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17"><text:span text:style-name="T3">Постановление Правительства РО от 19.10.2016 N 716<text:line-break/>(ред. от 04.04.2023)<text:line-break/>"О Порядке размещения информации о среднемесячной заработной плате руководителей, их заместителей и главных бухгалтеров Территориального фонда обязательного медицинского страхования Ростовской области, государственных учреждений и государственных унитарных предприятий Ростовской области"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4">Документ предоставлен </text:span><text:a xlink:type="simple" xlink:href="https://www.consultant.ru" text:style-name="ListLabel_20_1" text:visited-style-name="ListLabel_20_1"><text:span text:style-name="T11">КонсультантПлюс<text:line-break/><text:line-break/>www.consultant.ru</text:span></text:a><text:span text:style-name="T4"><text:line-break/><text:line-break/>Дата сохранения: 20.07.2023<text:line-break/> </text:span></text:p>
          </table:table-cell>
        </table:table-row>
      </table:table>
      <text:p text:style-name="P3"/>
      <text:p text:style-name="P4"/>
      <text:p text:style-name="P12"><text:span text:style-name="T2">ПРАВИТЕЛЬСТВО РОСТОВСКОЙ ОБЛАСТИ</text:span></text:p>
      <text:p text:style-name="P1"/>
      <text:p text:style-name="P12"><text:span text:style-name="T2">ПОСТАНОВЛЕНИЕ</text:span></text:p>
      <text:p text:style-name="P12"><text:span text:style-name="T2">от 19 октября 2016 г. N 716</text:span></text:p>
      <text:p text:style-name="P1"/>
      <text:p text:style-name="P12"><text:span text:style-name="T2">О ПОРЯДКЕ РАЗМЕЩЕНИЯ ИНФОРМАЦИИ</text:span></text:p>
      <text:p text:style-name="P12"><text:span text:style-name="T2">О СРЕДНЕМЕСЯЧНОЙ ЗАРАБОТНОЙ ПЛАТЕ РУКОВОДИТЕЛЕЙ, ИХ</text:span></text:p>
      <text:p text:style-name="P12"><text:span text:style-name="T2">ЗАМЕСТИТЕЛЕЙ И ГЛАВНЫХ БУХГАЛТЕРОВ ТЕРРИТОРИАЛЬНОГО ФОНДА</text:span></text:p>
      <text:p text:style-name="P12"><text:span text:style-name="T2">ОБЯЗАТЕЛЬНОГО МЕДИЦИНСКОГО СТРАХОВАНИЯ РОСТОВСКОЙ ОБЛАСТИ,</text:span></text:p>
      <text:p text:style-name="P12"><text:span text:style-name="T2">ГОСУДАРСТВЕННЫХ УЧРЕЖДЕНИЙ И ГОСУДАРСТВЕННЫХ УНИТАРНЫХ</text:span></text:p>
      <text:p text:style-name="P12"><text:span text:style-name="T2">ПРЕДПРИЯТИЙ РОСТОВСКОЙ ОБЛАСТИ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"/>
          </table:table-cell>
          <table:table-cell table:style-name="Table2.B1" office:value-type="string">
            <text:p text:style-name="P19"/>
          </table:table-cell>
          <table:table-cell table:style-name="Table2.C1" office:value-type="string">
            <text:p text:style-name="P17"><text:span text:style-name="T15">Список изменяющих документов</text:span></text:p>
            <text:p text:style-name="P17"><text:span text:style-name="T15">(в ред. </text:span><text:a xlink:type="simple" xlink:href="https://login.consultant.ru/link/?req=doc&amp;base=RLAW186&amp;n=129376&amp;date=20.07.2023&amp;dst=100046&amp;field=134" text:style-name="ListLabel_20_2" text:visited-style-name="ListLabel_20_2"><text:span text:style-name="T14">постановления</text:span></text:a><text:span text:style-name="T15"> Правительства РО</text:span></text:p>
            <text:p text:style-name="P17"><text:span text:style-name="T15">от 04.04.2023 N 253)</text:span></text:p>
          </table:table-cell>
          <table:table-cell table:style-name="Table2.B1" office:value-type="string">
            <text:p text:style-name="P20"/>
          </table:table-cell>
        </table:table-row>
      </table:table>
      <text:p text:style-name="P10"/>
      <text:p text:style-name="P24"><text:span text:style-name="T9">В соответствии со </text:span><text:a xlink:type="simple" xlink:href="https://login.consultant.ru/link/?req=doc&amp;base=LAW&amp;n=449555&amp;date=20.07.2023&amp;dst=2250&amp;field=134" text:style-name="ListLabel_20_2" text:visited-style-name="ListLabel_20_2"><text:span text:style-name="T14">статьей 349.5</text:span></text:a><text:span text:style-name="T9"> Трудового кодекса Российской Федерации Правительство Ростовской области постановляет:</text:span></text:p>
      <text:p text:style-name="P25"><text:span text:style-name="T9">1. Утвердить </text:span><text:a xlink:type="simple" xlink:href="#bookmark=id.3znysh7" text:style-name="ListLabel_20_2" text:visited-style-name="ListLabel_20_2"><text:span text:style-name="T14">Порядок</text:span></text:a><text:span text:style-name="T9"> размещения информации о среднемесячной заработной плате руководителей, их заместителей и главных бухгалтеров Территориального фонда обязательного медицинского страхования Ростовской области, государственных учреждений и государственных унитарных предприятий Ростовской области согласно приложению.</text:span></text:p>
      <text:p text:style-name="P25"><text:span text:style-name="T9">2. Исполнительным органам Ростовской области, осуществляющим функции и полномочия учредителя Территориального фонда обязательного медицинского страхования Ростовской области, государственных учреждений и государственных унитарных предприятий Ростовской области, обеспечить реализацию </text:span><text:a xlink:type="simple" xlink:href="#bookmark=id.3znysh7" text:style-name="ListLabel_20_2" text:visited-style-name="ListLabel_20_2"><text:span text:style-name="T14">Порядка</text:span></text:a><text:span text:style-name="T9">, утвержденного настоящим постановлением.</text:span></text:p>
      <text:p text:style-name="P13"><text:span text:style-name="T9">(в ред. </text:span><text:a xlink:type="simple" xlink:href="https://login.consultant.ru/link/?req=doc&amp;base=RLAW186&amp;n=129376&amp;date=20.07.2023&amp;dst=100047&amp;field=134" text:style-name="ListLabel_20_2" text:visited-style-name="ListLabel_20_2"><text:span text:style-name="T14">постановления</text:span></text:a><text:span text:style-name="T9"> Правительства РО от 04.04.2023 N 253)</text:span></text:p>
      <text:p text:style-name="P25"><text:span text:style-name="T9">3. Настоящее постановление вступает в силу со дня его официального опубликования.</text:span></text:p>
      <text:p text:style-name="P25"><text:span text:style-name="T9">4. Контроль за выполнением настоящего постановления возложить на заместителя Губернатора Ростовской области Пучкова А.В.</text:span></text:p>
      <text:p text:style-name="P13"><text:span text:style-name="T9">(п. 4 в ред. </text:span><text:a xlink:type="simple" xlink:href="https://login.consultant.ru/link/?req=doc&amp;base=RLAW186&amp;n=129376&amp;date=20.07.2023&amp;dst=100048&amp;field=134" text:style-name="ListLabel_20_2" text:visited-style-name="ListLabel_20_2"><text:span text:style-name="T14">постановления</text:span></text:a><text:span text:style-name="T9"> Правительства РО от 04.04.2023 N 253)</text:span></text:p>
      <text:p text:style-name="P8"/>
      <text:p text:style-name="P14"><text:span text:style-name="T9">Первый заместитель Губернатора</text:span></text:p>
      <text:p text:style-name="P14"><text:span text:style-name="T9">Ростовской области</text:span></text:p>
      <text:p text:style-name="P14"><text:span text:style-name="T9">И.А.ГУСЬКОВ</text:span></text:p>
      <text:p text:style-name="P11"><text:span text:style-name="T9">Постановление вносит</text:span></text:p>
      <text:p text:style-name="P22"><text:span text:style-name="T9">министерство труда</text:span></text:p>
      <text:p text:style-name="P22"><text:span text:style-name="T9">и социального развития</text:span></text:p>
      <text:p text:style-name="P22"><text:span text:style-name="T9">Ростовской области</text:span></text:p>
      <text:p text:style-name="P8"/>
      <text:p text:style-name="P8"/>
      <text:p text:style-name="P8"/>
      <text:p text:style-name="P8"/>
      <text:p text:style-name="P8"/>
      <text:p text:style-name="P14"><text:span text:style-name="T9">Приложение</text:span></text:p>
      <text:p text:style-name="P14"><text:span text:style-name="T9">к постановлению</text:span></text:p>
      <text:p text:style-name="P14"><text:span text:style-name="T9">Правительства</text:span></text:p>
      <text:p text:style-name="P14"><text:span text:style-name="T9">Ростовской области</text:span></text:p>
      <text:p text:style-name="P14"><text:span text:style-name="T9">от 19.10.2016 N 716</text:span></text:p>
      <text:p text:style-name="P13"><text:bookmark text:name="bookmark=id.gjdgxs"/></text:p>
      <text:p text:style-name="P12"><text:span text:style-name="T2">ПОРЯДОК</text:span></text:p>
      <text:p text:style-name="P12"><text:span text:style-name="T2">РАЗМЕЩЕНИЯ ИНФОРМАЦИИ О СРЕДНЕМЕСЯЧНОЙ ЗАРАБОТНОЙ ПЛАТЕ</text:span></text:p>
      <text:p text:style-name="P12"><text:span text:style-name="T2">РУКОВОДИТЕЛЕЙ, ИХ ЗАМЕСТИТЕЛЕЙ И ГЛАВНЫХ БУХГАЛТЕРОВ</text:span></text:p>
      <text:p text:style-name="P12"><text:span text:style-name="T2">ТЕРРИТОРИАЛЬНОГО ФОНДА ОБЯЗАТЕЛЬНОГО МЕДИЦИНСКОГО</text:span></text:p>
      <text:p text:style-name="P12"><text:span text:style-name="T2">СТРАХОВАНИЯ РОСТОВСКОЙ ОБЛАСТИ, ГОСУДАРСТВЕННЫХ УЧРЕЖДЕНИЙ</text:span></text:p>
      <text:p text:style-name="P12"><text:span text:style-name="T2">И ГОСУДАРСТВЕННЫХ УНИТАРНЫХ ПРЕДПРИЯТИЙ РОСТОВСКОЙ ОБЛАСТИ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9"/>
          </table:table-cell>
          <table:table-cell table:style-name="Table3.B1" office:value-type="string">
            <text:p text:style-name="P19"/>
          </table:table-cell>
          <table:table-cell table:style-name="Table3.C1" office:value-type="string">
            <text:p text:style-name="P17"><text:span text:style-name="T15">Список изменяющих документов</text:span></text:p>
            <text:p text:style-name="P17"><text:span text:style-name="T15">(в ред. </text:span><text:a xlink:type="simple" xlink:href="https://login.consultant.ru/link/?req=doc&amp;base=RLAW186&amp;n=129376&amp;date=20.07.2023&amp;dst=100050&amp;field=134" text:style-name="ListLabel_20_2" text:visited-style-name="ListLabel_20_2"><text:span text:style-name="T14">постановления</text:span></text:a><text:span text:style-name="T15"> Правительства РО</text:span></text:p>
            <text:p text:style-name="P17"><text:span text:style-name="T15">от 04.04.2023 N 253)</text:span></text:p>
          </table:table-cell>
          <table:table-cell table:style-name="Table3.B1" office:value-type="string">
            <text:p text:style-name="P20"/>
          </table:table-cell>
        </table:table-row>
      </table:table>
      <text:p text:style-name="P13"><text:bookmark text:name="bookmark=id.30j0zll"/></text:p>
      <text:p text:style-name="P24"><text:span text:style-name="T9">1. Настоящий Порядок устанавливает правила размещения информации о рассчитываемой за календарный год среднемесячной заработной плате руководителей, их заместителей и главных бухгалтеров Территориального фонда обязательного медицинского страхования Ростовской области, государственных учреждений и государственных унитарных предприятий Ростовской области (далее соответственно - информация, фонд, учреждение, предприятие) и представления указанными лицами данной информации.</text:span></text:p>
      <text:p text:style-name="P25"><text:span text:style-name="T9">2. Информация размещается в информационно-телекоммуникационной сети "Интернет" на официальном сайте (далее - официальный сайт) Территориального фонда обязательного медицинского страхования Ростовской области, исполнительных органов Ростовской области, осуществляющих функции и полномочия учредителя (далее - учредитель) соответствующих учреждений, предприятий.</text:span></text:p>
      <text:p text:style-name="P13"><text:span text:style-name="T9">(в ред. </text:span><text:a xlink:type="simple" xlink:href="https://login.consultant.ru/link/?req=doc&amp;base=RLAW186&amp;n=129376&amp;date=20.07.2023&amp;dst=100050&amp;field=134" text:style-name="ListLabel_20_2" text:visited-style-name="ListLabel_20_2"><text:span text:style-name="T14">постановления</text:span></text:a><text:span text:style-name="T9"> Правительства РО от 04.04.2023 N 253)</text:span></text:p>
      <text:p text:style-name="P25"><text:span text:style-name="T9">По решению учредителя информация может размещаться на официальных сайтах учреждений, предприятий в информационно-телекоммуникационной сети "Интернет".</text:span></text:p>
      <text:p text:style-name="P25"><text:span text:style-name="T9">3. Информация рассчитывается за календарный год и размещается в информационно-телекоммуникационной сети "Интернет" не позднее первого квартала года, следующего за отчетным, в доступном режиме для всех пользователей информационно-телекоммуникационной сети "Интернет".</text:span></text:p>
      <text:p text:style-name="P25"><text:span text:style-name="T9">В составе информации, подлежащей размещению, указывается полное наименование фонда, учреждения или предприятия, фамилия, имя и отчество, а также должность, замещаемая лицами, указанными в </text:span><text:a xlink:type="simple" xlink:href="#bookmark=id.2et92p0" text:style-name="ListLabel_20_2" text:visited-style-name="ListLabel_20_2"><text:span text:style-name="T14">пункте 1</text:span></text:a><text:span text:style-name="T9"> настоящего Порядка.</text:span><text:bookmark text:name="bookmark=id.1fob9te"/></text:p>
      <text:p text:style-name="P25"><text:span text:style-name="T9">4. Лица, указанные в </text:span><text:a xlink:type="simple" xlink:href="#bookmark=id.2et92p0" text:style-name="ListLabel_20_2" text:visited-style-name="ListLabel_20_2"><text:span text:style-name="T14">пункте 1</text:span></text:a><text:span text:style-name="T9"> настоящего Порядка, ежегодно, не позднее 15 марта года, следующего за отчетным, представляют информацию в кадровую службу учредителя, фонда, учреждения, предприятия (далее - кадровая служба).</text:span></text:p>
      <text:p text:style-name="P25"><text:span text:style-name="T9">5. Информация размещается кадровой службой ежегодно, в срок не позднее 15 календарных дней со дня истечения срока, установленного для ее подачи, в соответствии с </text:span><text:a xlink:type="simple" xlink:href="#bookmark=id.tyjcwt" text:style-name="ListLabel_20_2" text:visited-style-name="ListLabel_20_2"><text:span text:style-name="T14">пунктом 4</text:span></text:a><text:span text:style-name="T9"> настоящего Порядка.</text:span></text:p>
      <text:p text:style-name="P25"><text:span text:style-name="T9">6. Специалисты кадровой службы, обеспечивающие размещение информации на официальном сайте учредителя или на официальном сайте фонда, учреждения, предприятия, несут ответственность в соответствии с законодательством Российской Федерации за нарушение порядка сбора, хранения, использования или распространения персональных данных, а также за разглашение сведений, отнесенных к государственной тайне или являющихся конфиденциальными.</text:span></text:p>
      <text:p text:style-name="P25"><text:span text:style-name="T9">7. Информация находится на официальном сайте учредителя или официальном сайте фонда, учреждения предприятия до момента прекращения с лицами, указанными в </text:span><text:a xlink:type="simple" xlink:href="#bookmark=id.2et92p0" text:style-name="ListLabel_20_2" text:visited-style-name="ListLabel_20_2"><text:span text:style-name="T14">пункте 1</text:span></text:a><text:span text:style-name="T9"> настоящего Порядка, трудового договора.</text:span></text:p>
      <text:p text:style-name="P8"/>
      <text:p text:style-name="P14"><text:span text:style-name="T9">Начальник управления</text:span></text:p>
      <text:p text:style-name="P14"><text:span text:style-name="T9">документационного обеспечения</text:span></text:p>
      <text:p text:style-name="P14"><text:span text:style-name="T9">Правительства Ростовской области</text:span></text:p>
      <text:p text:style-name="P14"><text:span text:style-name="T9">Т.А.РОДИОНЧЕНКО</text:span></text:p>
      <text:p text:style-name="P8"/>
      <text:p text:style-name="P8"/>
      <text:p text:style-name="P23"><draw:rect text:anchor-type="as-char" style:rel-width="100%" draw:z-index="0" draw:style-name="gr1" draw:text-style-name="P26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bold" style:font-name-asian="Tahoma1" style:font-family-asian="Tahoma" style:font-family-generic-asian="system" style:font-pitch-asian="variable" style:font-size-asian="14pt" style:font-style-asian="normal" style:font-weight-asian="bold" style:font-name-complex="Tahoma1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00ff" style:text-line-through-style="none" style:text-line-through-type="none" style:text-position="0% 100%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/>
    </style:style>
    <style:style style:name="ListLabel_20_4" style:display-name="ListLabel 4" style:family="text">
      <style:text-properties fo:font-variant="normal" fo:text-transform="none" fo:color="#0000ff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7.1438in" fo:margin-left="0in" fo:margin-top="0in" fo:margin-bottom="0in" fo:break-before="auto" fo:break-after="auto" table:align="left"/>
    </style:style>
    <style:style style:name="Table4.A" style:family="table-column">
      <style:table-column-properties style:column-width="3.8569in"/>
    </style:style>
    <style:style style:name="Table4.B" style:family="table-column">
      <style:table-column-properties style:column-width="3.28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278in" fo:padding-right="0.0278in" fo:padding-top="0in" fo:padding-bottom="0in" fo:border="1pt solid #000000"/>
    </style:style>
    <style:style style:name="Table5" style:family="table">
      <style:table-properties style:width="7.1438in" fo:margin-left="0in" fo:margin-top="0in" fo:margin-bottom="0in" fo:break-before="auto" fo:break-after="auto" table:align="left"/>
    </style:style>
    <style:style style:name="Table5.A" style:family="table-column">
      <style:table-column-properties style:column-width="2.3569in"/>
    </style:style>
    <style:style style:name="Table5.B" style:family="table-column">
      <style:table-column-properties style:column-width="2.4292in"/>
    </style:style>
    <style:style style:name="Table5.C" style:family="table-column">
      <style:table-column-properties style:column-width="2.357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278in" fo:padding-right="0.0278in" fo:padding-top="0in" fo:padding-bottom="0in" fo:border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MT3" style:family="text">
      <style:text-properties fo:font-variant="normal" fo:text-transform="none" fo:color="#0000ff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T5" style:family="text">
      <style:text-properties fo:font-variant="normal" fo:text-transform="none" fo:color="#f58220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MT7" style:family="text">
      <style:text-properties fo:font-variant="normal" fo:text-transform="none" fo:color="#0000ff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text:span text:style-name="MT1">Постановление Правительства РО от 19.10.2016 N 716<text:line-break/>(ред. от 04.04.2023)<text:line-break/>"О Порядке размещения информации о среднемесячно...</text:span></text:p>
            </table:table-cell>
            <table:table-cell table:style-name="Table4.A1" office:value-type="string">
              <text:p text:style-name="MP3"><text:span text:style-name="MT2">Документ предоставлен </text:span><text:a xlink:type="simple" xlink:href="https://www.consultant.ru" text:style-name="ListLabel_20_3" text:visited-style-name="ListLabel_20_3"><text:span text:style-name="MT3">КонсультантПлюс</text:span></text:a><text:span text:style-name="MT2"><text:line-break/></text:span><text:span text:style-name="MT1">Дата сохранения: 20.07.2023</text:span></text:p>
            </table:table-cell>
          </table:table-row>
        </table:table>
        <text:p text:style-name="MP4"/>
        <text:p text:style-name="MP5"><draw:rect text:anchor-type="as-char" style:rel-width="100%" draw:z-index="2" draw:style-name="Mgr1" draw:text-style-name="MP6" svg:width="0.0012in" svg:height="0.0213in"><text:p/></draw:rect><text:span text:style-name="MT4"><text:s/></text:span></text:p>
      </style:header>
      <style:footer>
        <text:p text:style-name="MP7"/>
        <text:p text:style-name="MP8"><draw:rect text:anchor-type="as-char" style:rel-width="100%" draw:z-index="4" draw:style-name="Mgr1" draw:text-style-name="MP6" svg:width="0.0012in" svg:height="0.0213in"><text:p/></draw:rect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"><text:span text:style-name="MT5">КонсультантПлюс</text:span><text:span text:style-name="MT6"><text:line-break/>надежная правовая поддержка</text:span></text:p>
            </table:table-cell>
            <table:table-cell table:style-name="Table5.A1" office:value-type="string">
              <text:p text:style-name="MP9"><text:a xlink:type="simple" xlink:href="https://www.consultant.ru" text:style-name="ListLabel_20_4" text:visited-style-name="ListLabel_20_4"><text:span text:style-name="MT7">www.consultant.ru</text:span></text:a></text:p>
            </table:table-cell>
            <table:table-cell table:style-name="Table5.A1" office:value-type="string">
              <text:p text:style-name="MP3"><text:span text:style-name="MT8">Страница </text:span><text:page-number text:select-page="current">0</text:page-number><text:span text:style-name="MT8"><text:s/>из </text:span><text:page-count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65" meta:word-count="620" meta:character-count="5482" meta:non-whitespace-character-count="4918"/>
    <meta:generator>LibreOfficeDev/6.0.5.2$Linux_X86_64 LibreOffice_project/</meta:generator>
  </office:meta>
</office:document-meta>
</file>