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8.001cm" fo:margin-right="0cm" fo:margin-top="0cm" fo:margin-bottom="0cm" style:contextual-spacing="false" fo:line-height="100%" fo:text-align="end" style:justify-single-word="false" fo:text-indent="0cm" style:auto-text-indent="false" style:page-number="1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" style:family="paragraph" style:parent-style-name="Standard">
      <style:paragraph-properties fo:margin-left="7.502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" style:family="paragraph" style:parent-style-name="Standard">
      <style:paragraph-properties fo:margin-left="8.001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" style:family="paragraph" style:parent-style-name="Standard">
      <style:paragraph-properties fo:margin-left="8.001cm" fo:margin-right="0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1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officeooo:rsid="000a206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И.о. начальника</text:span> </text:p>
      <text:p text:style-name="P2">ГБУ РО <text:s/><text:span text:style-name="T1">санаторий «Голубая дача»</text:span></text:p>
      <text:p text:style-name="P3">Абояну И.А.</text:p>
      <text:p text:style-name="P3"/>
      <text:p text:style-name="P3"/>
      <text:p text:style-name="P3">от ____________________________</text:p>
      <text:p text:style-name="P4">(фамилия, имя, отчество, должность, </text:p>
      <text:p text:style-name="P4"><text:s text:c="5"/>контактный телефон)</text:p>
      <text:p text:style-name="P5"/>
      <text:p text:style-name="P5"/>
      <text:p text:style-name="P5"/>
      <text:p text:style-name="P5"/>
      <text:p text:style-name="P6">Уведомление</text:p>
      <text:p text:style-name="P6">о возникновении личной заинтересованности</text:p>
      <text:p text:style-name="P6">при исполнении должностных обязанностей, которая</text:p>
      <text:p text:style-name="P6">приводит или может привести к конфликту интересов</text:p>
      <text:p text:style-name="P6"/>
      <text:p text:style-name="P7"/>
      <text:p text:style-name="P7"><text:tab/>Я,_________________________________________________ (Ф.И.О., должность), сообщаю о возникновении у меня личной заинтересованности при исполнении должностных обязанностей, которая приводит или может привести к конфликту интересов (нужное подчеркнуть).</text:p>
      <text:p text:style-name="P7"><text:tab/>Обстоятельства, являющиеся основанием возникновения личной заинтересованности:____________________________________________________________________________________________________________________________________</text:p>
      <text:p text:style-name="P7"><text:tab/>Должностные обязанности, на исполнение которых влияет или может повлиять личная заинтересованность: __________________________________________________</text:p>
      <text:p text:style-name="P7">___________________________________________________________________________</text:p>
      <text:p text:style-name="P7"><text:tab/>Предлагаемые (принятые) меры по предотвращению или урегулированию конфликта интересов:_______________________________________________________</text:p>
      <text:p text:style-name="P7">___________________________________________________________________________</text:p>
      <text:p text:style-name="P7"><text:tab/>В случае принятия решения о рассмотрении уведомления на заседании Комиссии учреждения, намереваюсь (не намереваюсь) лично присутствовать на соответствующем заседании (нужное подчеркнуть).</text:p>
      <text:p text:style-name="P7"/>
      <text:p text:style-name="P7"/>
      <text:p text:style-name="P8"/>
      <text:p text:style-name="P9"/>
      <text:p text:style-name="P9"/>
      <text:p text:style-name="P9">_______________ <text:s text:c="29"/>__ ____________________ 20__ г. <text:s text:c="22"/>__________________________</text:p>
      <text:p text:style-name="P9"><text:s text:c="3"/>(подпись) <text:s text:c="56"/>(дата) <text:s text:c="60"/>(расшифровка подписи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998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0T13:17:00</meta:creation-date>
    <meta:initial-creator>Мишина Сусанна Георгиевна</meta:initial-creator>
    <meta:generator>LibreOffice/24.8.0.3$Windows_X86_64 LibreOffice_project/0bdf1299c94fe897b119f97f3c613e9dca6be583</meta:generator>
    <dc:date>2024-10-01T14:42:25.609000000</dc:date>
    <meta:editing-duration>PT47S</meta:editing-duration>
    <meta:editing-cycles>1</meta:editing-cycles>
    <meta:document-statistic meta:table-count="0" meta:image-count="0" meta:object-count="0" meta:page-count="1" meta:paragraph-count="19" meta:word-count="118" meta:character-count="1674" meta:non-whitespace-character-count="1392"/>
  </office:meta>
</office:document-meta>
</file>