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459cm" fo:margin-top="0cm" fo:margin-bottom="0cm" table:align="right" style:writing-mode="lr-tb"/>
    </style:style>
    <style:style style:name="Table1.A" style:family="table-column">
      <style:table-column-properties style:column-width="3.036cm"/>
    </style:style>
    <style:style style:name="Table1.B" style:family="table-column">
      <style:table-column-properties style:column-width="0.196cm"/>
    </style:style>
    <style:style style:name="Table1.C" style:family="table-column">
      <style:table-column-properties style:column-width="3.034cm"/>
    </style:style>
    <style:style style:name="Table1.D" style:family="table-column">
      <style:table-column-properties style:column-width="0.194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cm" fo:border="none"/>
    </style:style>
    <style:style style:name="P1" style:family="paragraph" style:parent-style-name="Standard" style:master-page-name="Standard">
      <style:paragraph-properties fo:margin-left="0cm" fo:margin-right="0cm" fo:text-indent="1cm" style:auto-text-indent="false" style:page-number="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indent="1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 fo:padding-left="0cm" fo:padding-right="0cm" fo:padding-top="0.035cm" fo:padding-bottom="0cm" fo:border-left="none" fo:border-right="none" fo:border-top="0.74pt solid #000000" fo:border-bottom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indent="1cm" style:auto-text-indent="false" fo:padding-left="0cm" fo:padding-right="0cm" fo:padding-top="0.035cm" fo:padding-bottom="0cm" fo:border-left="none" fo:border-right="none" fo:border-top="0.74pt solid #000000" fo:border-bottom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fo:padding-left="0cm" fo:padding-right="0cm" fo:padding-top="0.035cm" fo:padding-bottom="0cm" fo:border-left="none" fo:border-right="none" fo:border-top="0.74pt solid #000000" fo:border-bottom="none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fo:padding-left="0cm" fo:padding-right="0cm" fo:padding-top="0.035cm" fo:padding-bottom="0cm" fo:border-left="none" fo:border-right="none" fo:border-top="0.74pt solid #000000" fo:border-bottom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left="0cm" fo:margin-right="0cm" fo:text-indent="1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officeooo:rsid="00080398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(Ф.И.О. руководителя ГБУ РО <text:span text:style-name="T1">санаторий «Голубая дача»</text:span>)</text:p>
      <text:p text:style-name="P2"/>
      <text:p text:style-name="P2">от </text:p>
      <text:p text:style-name="P3">(Ф.И.О., должность работника, место жительства, телефон)</text:p>
      <text:p text:style-name="P3"/>
      <text:p text:style-name="P4">_________________________________________________________________________________</text:p>
      <text:p text:style-name="P5"/>
      <text:p text:style-name="P6"><text:span text:style-name="T2">УВЕДОМЛЕНИЕ</text:span><text:span text:style-name="T3"><text:line-break/></text:span><text:span text:style-name="T2">о факте обращения в целях склонения</text:span><text:span text:style-name="T3"><text:line-break/></text:span><text:span text:style-name="T2">работника к совершению коррупционных правонарушений</text:span></text:p>
      <text:p text:style-name="P2">Сообщаю, что:</text:p>
      <text:p text:style-name="P2"/>
      <text:p text:style-name="P2">1. </text:p>
      <text:p text:style-name="P4">(описание обстоятельств, при которых стало известно о случаях обращения к работнику в связи </text:p>
      <text:p text:style-name="P2"/>
      <text:p text:style-name="P2"/>
      <text:p text:style-name="P7">с исполнением им должностных обязанностей, о фактах обращения к иным работникам</text:p>
      <text:p text:style-name="P2"/>
      <text:p text:style-name="P2"/>
      <text:p text:style-name="P7">каких-либо лиц в целях склонения его к совершению коррупционных правонарушений)</text:p>
      <text:p text:style-name="P2"/>
      <text:p text:style-name="P2"/>
      <text:p text:style-name="P3">(дата, место, время, другие условия)</text:p>
      <text:p text:style-name="P2"/>
      <text:p text:style-name="P2">2. </text:p>
      <text:p text:style-name="P8"><text:span text:style-name="T3">(подробные сведения о коррупционных правонарушениях, которые должен был бы </text:span></text:p>
      <text:p text:style-name="P9"/>
      <text:p text:style-name="P9">________________________________________________________________________________</text:p>
      <text:p text:style-name="P9">работник по просьбе обратившихся лиц)</text:p>
      <text:p text:style-name="P10"/>
      <text:p text:style-name="P11">3. </text:p>
      <text:p text:style-name="P10">(все известные сведения о физическом (юридическом) лице, склоняющем к коррупционному правонарушению)</text:p>
      <text:p text:style-name="P9">________________________________________________________________________________</text:p>
      <text:p text:style-name="P2"/>
      <text:p text:style-name="P2">4. </text:p>
      <text:p text:style-name="P9">(способ и обстоятельства склонения к коррупционному правонарушению (подкуп, угроза, обман и т.д.), а также информация об отказе (согласии) принять предложение лица о совершении коррупционного правонарушения)</text:p>
      <text:p text:style-name="P10"/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2">__________ </text:p>
            <text:p text:style-name="P12">(дата)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>_________</text:p>
            <text:p text:style-name="P13">(подпись)</text:p>
          </table:table-cell>
          <table:table-cell table:style-name="Table1.A1" office:value-type="string">
            <text:p text:style-name="P13"/>
          </table:table-cell>
        </table:table-row>
      </table:table>
      <text:p text:style-name="P14"/>
      <text:p text:style-name="P15">Регистрация: № _______________ от "__" ______________ 20__ г</text:p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51cm" fo:margin-right="1.499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8T14:05:00</meta:creation-date>
    <meta:initial-creator>Мишина Сусанна Георгиевна</meta:initial-creator>
    <meta:generator>LibreOffice/24.8.0.3$Windows_X86_64 LibreOffice_project/0bdf1299c94fe897b119f97f3c613e9dca6be583</meta:generator>
    <dc:date>2024-10-01T14:43:16.638000000</dc:date>
    <meta:editing-duration>PT37S</meta:editing-duration>
    <meta:editing-cycles>1</meta:editing-cycles>
    <meta:document-statistic meta:table-count="1" meta:image-count="0" meta:object-count="0" meta:page-count="1" meta:paragraph-count="25" meta:word-count="136" meta:character-count="1277" meta:non-whitespace-character-count="1158"/>
  </office:meta>
</office:document-meta>
</file>