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4C77D75F6DC67A5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993in" fo:margin-left="0in" fo:margin-top="0in" fo:margin-bottom="0in" fo:break-before="auto" fo:break-after="auto" table:align="left"/>
    </style:style>
    <style:style style:name="Table1.A" style:family="table-column">
      <style:table-column-properties style:column-width="7.1993in"/>
    </style:style>
    <style:style style:name="Table1.1" style:family="table-row">
      <style:table-row-properties fo:keep-together="auto"/>
    </style:style>
    <style:style style:name="Table1.A1" style:family="table-cell">
      <style:table-cell-properties style:vertical-align="" fo:padding-left="0.0556in" fo:padding-right="0.0556in" fo:padding-top="0.0417in" fo:padding-bottom="0.0417in" fo:border="1pt solid #000000"/>
    </style:style>
    <style:style style:name="Table1.A2" style:family="table-cell">
      <style:table-cell-properties style:vertical-align="middle" fo:padding-left="0.0556in" fo:padding-right="0.0556in" fo:padding-top="0.0417in" fo:padding-bottom="0.0417in" fo:border="1pt solid #000000"/>
    </style:style>
    <style:style style:name="Table2" style:family="table">
      <style:table-properties style:width="7.0882in" fo:margin-left="0in" fo:margin-top="0in" fo:margin-bottom="0in" fo:break-before="auto" fo:break-after="auto" table:align="left"/>
    </style:style>
    <style:style style:name="Table2.A" style:family="table-column">
      <style:table-column-properties style:column-width="3.5438in"/>
    </style:style>
    <style:style style:name="Table2.1" style:family="table-row">
      <style:table-row-properties fo:keep-together="auto"/>
    </style:style>
    <style:style style:name="Table2.A1" style:family="table-cell">
      <style:table-cell-properties style:vertical-align="" fo:padding="0in" fo:border="1pt solid #000000"/>
    </style:style>
    <style:style style:name="Table3" style:family="table">
      <style:table-properties style:width="7.0882in" fo:margin-left="0in" fo:margin-top="0in" fo:margin-bottom="0in" fo:break-before="auto" fo:break-after="auto" table:align="left"/>
    </style:style>
    <style:style style:name="Table3.A" style:family="table-column">
      <style:table-column-properties style:column-width="0.0417in"/>
    </style:style>
    <style:style style:name="Table3.B" style:family="table-column">
      <style:table-column-properties style:column-width="0.0785in"/>
    </style:style>
    <style:style style:name="Table3.C" style:family="table-column">
      <style:table-column-properties style:column-width="6.8903in"/>
    </style:style>
    <style:style style:name="Table3.D" style:family="table-column">
      <style:table-column-properties style:column-width="0.0771in"/>
    </style:style>
    <style:style style:name="Table3.1" style:family="table-row">
      <style:table-row-properties fo:keep-together="auto"/>
    </style:style>
    <style:style style:name="Table3.A1" style:family="table-cell">
      <style:table-cell-properties style:vertical-align="" fo:background-color="#ced3f1" fo:padding="0in" fo:border="1pt solid #000000">
        <style:background-image/>
      </style:table-cell-properties>
    </style:style>
    <style:style style:name="Table3.B1" style:family="table-cell">
      <style:table-cell-properties style:vertical-align="" fo:background-color="#f4f3f8" fo:padding="0in" fo:border="1pt solid #000000">
        <style:background-image/>
      </style:table-cell-properties>
    </style:style>
    <style:style style:name="Table3.C1" style:family="table-cell">
      <style:table-cell-properties style:vertical-align="" fo:background-color="#f4f3f8" fo:padding-left="0in" fo:padding-right="0in" fo:padding-top="0.0785in" fo:padding-bottom="0.0785in" fo:border="1pt solid #000000">
        <style:background-image/>
      </style:table-cell-properties>
    </style:style>
    <style:style style:name="Table4" style:family="table">
      <style:table-properties style:width="7.0882in" fo:margin-left="0in" fo:margin-top="0in" fo:margin-bottom="0in" fo:break-before="auto" fo:break-after="auto" table:align="left"/>
    </style:style>
    <style:style style:name="Table4.A" style:family="table-column">
      <style:table-column-properties style:column-width="0.0417in"/>
    </style:style>
    <style:style style:name="Table4.B" style:family="table-column">
      <style:table-column-properties style:column-width="0.0785in"/>
    </style:style>
    <style:style style:name="Table4.C" style:family="table-column">
      <style:table-column-properties style:column-width="6.8903in"/>
    </style:style>
    <style:style style:name="Table4.D" style:family="table-column">
      <style:table-column-properties style:column-width="0.0771in"/>
    </style:style>
    <style:style style:name="Table4.1" style:family="table-row">
      <style:table-row-properties fo:keep-together="auto"/>
    </style:style>
    <style:style style:name="Table4.A1" style:family="table-cell">
      <style:table-cell-properties style:vertical-align="" fo:background-color="#ced3f1" fo:padding="0in" fo:border="1pt solid #000000">
        <style:background-image/>
      </style:table-cell-properties>
    </style:style>
    <style:style style:name="Table4.B1" style:family="table-cell">
      <style:table-cell-properties style:vertical-align="" fo:background-color="#f4f3f8" fo:padding="0in" fo:border="1pt solid #000000">
        <style:background-image/>
      </style:table-cell-properties>
    </style:style>
    <style:style style:name="Table4.C1" style:family="table-cell">
      <style:table-cell-properties style:vertical-align="" fo:background-color="#f4f3f8" fo:padding-left="0in" fo:padding-right="0in" fo:padding-top="0.0785in" fo:padding-bottom="0.0785in" fo:border="1pt solid #000000">
        <style:background-image/>
      </style:table-cell-properties>
    </style:style>
    <style:style style:name="Table5" style:family="table">
      <style:table-properties style:width="7.0882in" fo:margin-left="0in" fo:margin-top="0in" fo:margin-bottom="0in" fo:break-before="auto" fo:break-after="auto" table:align="left"/>
    </style:style>
    <style:style style:name="Table5.A" style:family="table-column">
      <style:table-column-properties style:column-width="0.0417in"/>
    </style:style>
    <style:style style:name="Table5.B" style:family="table-column">
      <style:table-column-properties style:column-width="0.0785in"/>
    </style:style>
    <style:style style:name="Table5.C" style:family="table-column">
      <style:table-column-properties style:column-width="6.8903in"/>
    </style:style>
    <style:style style:name="Table5.D" style:family="table-column">
      <style:table-column-properties style:column-width="0.0771in"/>
    </style:style>
    <style:style style:name="Table5.1" style:family="table-row">
      <style:table-row-properties fo:keep-together="auto"/>
    </style:style>
    <style:style style:name="Table5.A1" style:family="table-cell">
      <style:table-cell-properties style:vertical-align="" fo:background-color="#ced3f1" fo:padding="0in" fo:border="1pt solid #000000">
        <style:background-image/>
      </style:table-cell-properties>
    </style:style>
    <style:style style:name="Table5.B1" style:family="table-cell">
      <style:table-cell-properties style:vertical-align="" fo:background-color="#f4f3f8" fo:padding="0in" fo:border="1pt solid #000000">
        <style:background-image/>
      </style:table-cell-properties>
    </style:style>
    <style:style style:name="Table5.C1" style:family="table-cell">
      <style:table-cell-properties style:vertical-align="" fo:background-color="#f4f3f8" fo:padding-left="0in" fo:padding-right="0in" fo:padding-top="0.0785in" fo:padding-bottom="0.0785in" fo:border="1pt solid #000000">
        <style:background-image/>
      </style:table-cell-properties>
    </style:style>
    <style:style style:name="Table6" style:family="table">
      <style:table-properties style:width="7.0882in" fo:margin-left="0in" fo:margin-top="0in" fo:margin-bottom="0in" fo:break-before="auto" fo:break-after="auto" table:align="left"/>
    </style:style>
    <style:style style:name="Table6.A" style:family="table-column">
      <style:table-column-properties style:column-width="0.0417in"/>
    </style:style>
    <style:style style:name="Table6.B" style:family="table-column">
      <style:table-column-properties style:column-width="0.0785in"/>
    </style:style>
    <style:style style:name="Table6.C" style:family="table-column">
      <style:table-column-properties style:column-width="6.8903in"/>
    </style:style>
    <style:style style:name="Table6.D" style:family="table-column">
      <style:table-column-properties style:column-width="0.0771in"/>
    </style:style>
    <style:style style:name="Table6.1" style:family="table-row">
      <style:table-row-properties fo:keep-together="auto"/>
    </style:style>
    <style:style style:name="Table6.A1" style:family="table-cell">
      <style:table-cell-properties style:vertical-align="" fo:background-color="#ced3f1" fo:padding="0in" fo:border="1pt solid #000000">
        <style:background-image/>
      </style:table-cell-properties>
    </style:style>
    <style:style style:name="Table6.B1" style:family="table-cell">
      <style:table-cell-properties style:vertical-align="" fo:background-color="#f4f3f8" fo:padding="0in" fo:border="1pt solid #000000">
        <style:background-image/>
      </style:table-cell-properties>
    </style:style>
    <style:style style:name="Table6.C1" style:family="table-cell">
      <style:table-cell-properties style:vertical-align="" fo:background-color="#f4f3f8" fo:padding-left="0in" fo:padding-right="0in" fo:padding-top="0.0785in" fo:padding-bottom="0.0785in" fo:border="1pt solid #000000">
        <style:background-image/>
      </style:table-cell-properties>
    </style:style>
    <style:style style:name="Table7" style:family="table">
      <style:table-properties style:width="7.0882in" fo:margin-left="0in" fo:margin-top="0in" fo:margin-bottom="0in" fo:break-before="auto" fo:break-after="auto" table:align="left"/>
    </style:style>
    <style:style style:name="Table7.A" style:family="table-column">
      <style:table-column-properties style:column-width="0.0417in"/>
    </style:style>
    <style:style style:name="Table7.B" style:family="table-column">
      <style:table-column-properties style:column-width="0.0785in"/>
    </style:style>
    <style:style style:name="Table7.C" style:family="table-column">
      <style:table-column-properties style:column-width="6.8903in"/>
    </style:style>
    <style:style style:name="Table7.D" style:family="table-column">
      <style:table-column-properties style:column-width="0.0771in"/>
    </style:style>
    <style:style style:name="Table7.1" style:family="table-row">
      <style:table-row-properties fo:keep-together="auto"/>
    </style:style>
    <style:style style:name="Table7.A1" style:family="table-cell">
      <style:table-cell-properties style:vertical-align="" fo:background-color="#ced3f1" fo:padding="0in" fo:border="1pt solid #000000">
        <style:background-image/>
      </style:table-cell-properties>
    </style:style>
    <style:style style:name="Table7.B1" style:family="table-cell">
      <style:table-cell-properties style:vertical-align="" fo:background-color="#f4f3f8" fo:padding="0in" fo:border="1pt solid #000000">
        <style:background-image/>
      </style:table-cell-properties>
    </style:style>
    <style:style style:name="Table7.C1" style:family="table-cell">
      <style:table-cell-properties style:vertical-align="" fo:background-color="#f4f3f8" fo:padding-left="0in" fo:padding-right="0in" fo:padding-top="0.0785in" fo:padding-bottom="0.0785in" fo:border="1pt solid #000000">
        <style:background-image/>
      </style:table-cell-properties>
    </style:style>
    <style:style style:name="Table8" style:family="table">
      <style:table-properties style:width="7.0882in" fo:margin-left="0in" fo:margin-top="0in" fo:margin-bottom="0in" fo:break-before="auto" fo:break-after="auto" table:align="left"/>
    </style:style>
    <style:style style:name="Table8.A" style:family="table-column">
      <style:table-column-properties style:column-width="0.0417in"/>
    </style:style>
    <style:style style:name="Table8.B" style:family="table-column">
      <style:table-column-properties style:column-width="0.0785in"/>
    </style:style>
    <style:style style:name="Table8.C" style:family="table-column">
      <style:table-column-properties style:column-width="6.8903in"/>
    </style:style>
    <style:style style:name="Table8.D" style:family="table-column">
      <style:table-column-properties style:column-width="0.0771in"/>
    </style:style>
    <style:style style:name="Table8.1" style:family="table-row">
      <style:table-row-properties fo:keep-together="auto"/>
    </style:style>
    <style:style style:name="Table8.A1" style:family="table-cell">
      <style:table-cell-properties style:vertical-align="" fo:background-color="#ced3f1" fo:padding="0in" fo:border="1pt solid #000000">
        <style:background-image/>
      </style:table-cell-properties>
    </style:style>
    <style:style style:name="Table8.B1" style:family="table-cell">
      <style:table-cell-properties style:vertical-align="" fo:background-color="#f4f3f8" fo:padding="0in" fo:border="1pt solid #000000">
        <style:background-image/>
      </style:table-cell-properties>
    </style:style>
    <style:style style:name="Table8.C1" style:family="table-cell">
      <style:table-cell-properties style:vertical-align="" fo:background-color="#f4f3f8" fo:padding-left="0in" fo:padding-right="0in" fo:padding-top="0.0785in" fo:padding-bottom="0.0785in" fo:border="1pt solid #000000">
        <style:background-image/>
      </style:table-cell-properties>
    </style:style>
    <style:style style:name="Table9" style:family="table">
      <style:table-properties style:width="7.0882in" fo:margin-left="0in" fo:margin-top="0in" fo:margin-bottom="0in" fo:break-before="auto" fo:break-after="auto" table:align="left"/>
    </style:style>
    <style:style style:name="Table9.A" style:family="table-column">
      <style:table-column-properties style:column-width="0.0417in"/>
    </style:style>
    <style:style style:name="Table9.B" style:family="table-column">
      <style:table-column-properties style:column-width="0.0785in"/>
    </style:style>
    <style:style style:name="Table9.C" style:family="table-column">
      <style:table-column-properties style:column-width="6.8903in"/>
    </style:style>
    <style:style style:name="Table9.D" style:family="table-column">
      <style:table-column-properties style:column-width="0.0771in"/>
    </style:style>
    <style:style style:name="Table9.1" style:family="table-row">
      <style:table-row-properties fo:keep-together="auto"/>
    </style:style>
    <style:style style:name="Table9.A1" style:family="table-cell">
      <style:table-cell-properties style:vertical-align="" fo:background-color="#ced3f1" fo:padding="0in" fo:border="1pt solid #000000">
        <style:background-image/>
      </style:table-cell-properties>
    </style:style>
    <style:style style:name="Table9.B1" style:family="table-cell">
      <style:table-cell-properties style:vertical-align="" fo:background-color="#f4f3f8" fo:padding="0in" fo:border="1pt solid #000000">
        <style:background-image/>
      </style:table-cell-properties>
    </style:style>
    <style:style style:name="Table9.C1" style:family="table-cell">
      <style:table-cell-properties style:vertical-align="" fo:background-color="#f4f3f8" fo:padding-left="0in" fo:padding-right="0in" fo:padding-top="0.0785in" fo:padding-bottom="0.0785in" fo:border="1pt solid #000000">
        <style:background-image/>
      </style:table-cell-properties>
    </style:style>
    <style:style style:name="Table10" style:family="table">
      <style:table-properties style:width="7.0882in" fo:margin-left="0in" fo:margin-top="0in" fo:margin-bottom="0in" fo:break-before="auto" fo:break-after="auto" table:align="left"/>
    </style:style>
    <style:style style:name="Table10.A" style:family="table-column">
      <style:table-column-properties style:column-width="0.0417in"/>
    </style:style>
    <style:style style:name="Table10.B" style:family="table-column">
      <style:table-column-properties style:column-width="0.0785in"/>
    </style:style>
    <style:style style:name="Table10.C" style:family="table-column">
      <style:table-column-properties style:column-width="6.8903in"/>
    </style:style>
    <style:style style:name="Table10.D" style:family="table-column">
      <style:table-column-properties style:column-width="0.0771in"/>
    </style:style>
    <style:style style:name="Table10.1" style:family="table-row">
      <style:table-row-properties fo:keep-together="auto"/>
    </style:style>
    <style:style style:name="Table10.A1" style:family="table-cell">
      <style:table-cell-properties style:vertical-align="" fo:background-color="#ced3f1" fo:padding="0in" fo:border="1pt solid #000000">
        <style:background-image/>
      </style:table-cell-properties>
    </style:style>
    <style:style style:name="Table10.B1" style:family="table-cell">
      <style:table-cell-properties style:vertical-align="" fo:background-color="#f4f3f8" fo:padding="0in" fo:border="1pt solid #000000">
        <style:background-image/>
      </style:table-cell-properties>
    </style:style>
    <style:style style:name="Table10.C1" style:family="table-cell">
      <style:table-cell-properties style:vertical-align="" fo:background-color="#f4f3f8" fo:padding-left="0in" fo:padding-right="0in" fo:padding-top="0.0785in" fo:padding-bottom="0.0785in" fo:border="1pt solid #000000">
        <style:background-image/>
      </style:table-cell-properties>
    </style:style>
    <style:style style:name="Table11" style:family="table">
      <style:table-properties style:width="7.0882in" fo:margin-left="0in" fo:margin-top="0in" fo:margin-bottom="0in" fo:break-before="auto" fo:break-after="auto" table:align="left"/>
    </style:style>
    <style:style style:name="Table11.A" style:family="table-column">
      <style:table-column-properties style:column-width="0.0417in"/>
    </style:style>
    <style:style style:name="Table11.B" style:family="table-column">
      <style:table-column-properties style:column-width="0.0785in"/>
    </style:style>
    <style:style style:name="Table11.C" style:family="table-column">
      <style:table-column-properties style:column-width="6.8903in"/>
    </style:style>
    <style:style style:name="Table11.D" style:family="table-column">
      <style:table-column-properties style:column-width="0.0771in"/>
    </style:style>
    <style:style style:name="Table11.1" style:family="table-row">
      <style:table-row-properties fo:keep-together="auto"/>
    </style:style>
    <style:style style:name="Table11.A1" style:family="table-cell">
      <style:table-cell-properties style:vertical-align="" fo:background-color="#ced3f1" fo:padding="0in" fo:border="1pt solid #000000">
        <style:background-image/>
      </style:table-cell-properties>
    </style:style>
    <style:style style:name="Table11.B1" style:family="table-cell">
      <style:table-cell-properties style:vertical-align="" fo:background-color="#f4f3f8" fo:padding="0in" fo:border="1pt solid #000000">
        <style:background-image/>
      </style:table-cell-properties>
    </style:style>
    <style:style style:name="Table11.C1" style:family="table-cell">
      <style:table-cell-properties style:vertical-align="" fo:background-color="#f4f3f8" fo:padding-left="0in" fo:padding-right="0in" fo:padding-top="0.0785in" fo:padding-bottom="0.0785in" fo:border="1pt solid #000000">
        <style:background-image/>
      </style:table-cell-properties>
    </style:style>
    <style:style style:name="Table12" style:family="table">
      <style:table-properties style:width="7.0882in" fo:margin-left="0in" fo:margin-top="0in" fo:margin-bottom="0in" fo:break-before="auto" fo:break-after="auto" table:align="left"/>
    </style:style>
    <style:style style:name="Table12.A" style:family="table-column">
      <style:table-column-properties style:column-width="0.0417in"/>
    </style:style>
    <style:style style:name="Table12.B" style:family="table-column">
      <style:table-column-properties style:column-width="0.0785in"/>
    </style:style>
    <style:style style:name="Table12.C" style:family="table-column">
      <style:table-column-properties style:column-width="6.8903in"/>
    </style:style>
    <style:style style:name="Table12.D" style:family="table-column">
      <style:table-column-properties style:column-width="0.0771in"/>
    </style:style>
    <style:style style:name="Table12.1" style:family="table-row">
      <style:table-row-properties fo:keep-together="auto"/>
    </style:style>
    <style:style style:name="Table12.A1" style:family="table-cell">
      <style:table-cell-properties style:vertical-align="" fo:background-color="#ced3f1" fo:padding="0in" fo:border="1pt solid #000000">
        <style:background-image/>
      </style:table-cell-properties>
    </style:style>
    <style:style style:name="Table12.B1" style:family="table-cell">
      <style:table-cell-properties style:vertical-align="" fo:background-color="#f4f3f8" fo:padding="0in" fo:border="1pt solid #000000">
        <style:background-image/>
      </style:table-cell-properties>
    </style:style>
    <style:style style:name="Table12.C1" style:family="table-cell">
      <style:table-cell-properties style:vertical-align="" fo:background-color="#f4f3f8" fo:padding-left="0in" fo:padding-right="0in" fo:padding-top="0.0785in" fo:padding-bottom="0.0785in" fo:border="1pt solid #000000">
        <style:background-image/>
      </style:table-cell-properties>
    </style:style>
    <style:style style:name="Table13" style:family="table">
      <style:table-properties style:width="7.0882in" fo:margin-left="0in" fo:margin-top="0in" fo:margin-bottom="0in" fo:break-before="auto" fo:break-after="auto" table:align="left"/>
    </style:style>
    <style:style style:name="Table13.A" style:family="table-column">
      <style:table-column-properties style:column-width="0.0417in"/>
    </style:style>
    <style:style style:name="Table13.B" style:family="table-column">
      <style:table-column-properties style:column-width="0.0785in"/>
    </style:style>
    <style:style style:name="Table13.C" style:family="table-column">
      <style:table-column-properties style:column-width="6.8903in"/>
    </style:style>
    <style:style style:name="Table13.D" style:family="table-column">
      <style:table-column-properties style:column-width="0.0771in"/>
    </style:style>
    <style:style style:name="Table13.1" style:family="table-row">
      <style:table-row-properties fo:keep-together="auto"/>
    </style:style>
    <style:style style:name="Table13.A1" style:family="table-cell">
      <style:table-cell-properties style:vertical-align="" fo:background-color="#ced3f1" fo:padding="0in" fo:border="1pt solid #000000">
        <style:background-image/>
      </style:table-cell-properties>
    </style:style>
    <style:style style:name="Table13.B1" style:family="table-cell">
      <style:table-cell-properties style:vertical-align="" fo:background-color="#f4f3f8" fo:padding="0in" fo:border="1pt solid #000000">
        <style:background-image/>
      </style:table-cell-properties>
    </style:style>
    <style:style style:name="Table13.C1" style:family="table-cell">
      <style:table-cell-properties style:vertical-align="" fo:background-color="#f4f3f8" fo:padding-left="0in" fo:padding-right="0in" fo:padding-top="0.0785in" fo:padding-bottom="0.0785in" fo:border="1pt solid #000000">
        <style:background-image/>
      </style:table-cell-properties>
    </style:style>
    <style:style style:name="Table14" style:family="table">
      <style:table-properties style:width="7.0882in" fo:margin-left="0in" fo:margin-top="0in" fo:margin-bottom="0in" fo:break-before="auto" fo:break-after="auto" table:align="left"/>
    </style:style>
    <style:style style:name="Table14.A" style:family="table-column">
      <style:table-column-properties style:column-width="0.0417in"/>
    </style:style>
    <style:style style:name="Table14.B" style:family="table-column">
      <style:table-column-properties style:column-width="0.0785in"/>
    </style:style>
    <style:style style:name="Table14.C" style:family="table-column">
      <style:table-column-properties style:column-width="6.8903in"/>
    </style:style>
    <style:style style:name="Table14.D" style:family="table-column">
      <style:table-column-properties style:column-width="0.0771in"/>
    </style:style>
    <style:style style:name="Table14.1" style:family="table-row">
      <style:table-row-properties fo:keep-together="auto"/>
    </style:style>
    <style:style style:name="Table14.A1" style:family="table-cell">
      <style:table-cell-properties style:vertical-align="" fo:background-color="#ced3f1" fo:padding="0in" fo:border="1pt solid #000000">
        <style:background-image/>
      </style:table-cell-properties>
    </style:style>
    <style:style style:name="Table14.B1" style:family="table-cell">
      <style:table-cell-properties style:vertical-align="" fo:background-color="#f4f3f8" fo:padding="0in" fo:border="1pt solid #000000">
        <style:background-image/>
      </style:table-cell-properties>
    </style:style>
    <style:style style:name="Table14.C1" style:family="table-cell">
      <style:table-cell-properties style:vertical-align="" fo:background-color="#f4f3f8" fo:padding-left="0in" fo:padding-right="0in" fo:padding-top="0.0785in" fo:padding-bottom="0.0785in" fo:border="1pt solid #000000">
        <style:background-image/>
      </style:table-cell-properties>
    </style:style>
    <style:style style:name="Table15" style:family="table">
      <style:table-properties style:width="7.0882in" fo:margin-left="0in" fo:margin-top="0in" fo:margin-bottom="0in" fo:break-before="auto" fo:break-after="auto" table:align="left"/>
    </style:style>
    <style:style style:name="Table15.A" style:family="table-column">
      <style:table-column-properties style:column-width="0.0417in"/>
    </style:style>
    <style:style style:name="Table15.B" style:family="table-column">
      <style:table-column-properties style:column-width="0.0785in"/>
    </style:style>
    <style:style style:name="Table15.C" style:family="table-column">
      <style:table-column-properties style:column-width="6.8903in"/>
    </style:style>
    <style:style style:name="Table15.D" style:family="table-column">
      <style:table-column-properties style:column-width="0.0771in"/>
    </style:style>
    <style:style style:name="Table15.1" style:family="table-row">
      <style:table-row-properties fo:keep-together="auto"/>
    </style:style>
    <style:style style:name="Table15.A1" style:family="table-cell">
      <style:table-cell-properties style:vertical-align="" fo:background-color="#ced3f1" fo:padding="0in" fo:border="1pt solid #000000">
        <style:background-image/>
      </style:table-cell-properties>
    </style:style>
    <style:style style:name="Table15.B1" style:family="table-cell">
      <style:table-cell-properties style:vertical-align="" fo:background-color="#f4f3f8" fo:padding="0in" fo:border="1pt solid #000000">
        <style:background-image/>
      </style:table-cell-properties>
    </style:style>
    <style:style style:name="Table15.C1" style:family="table-cell">
      <style:table-cell-properties style:vertical-align="" fo:background-color="#f4f3f8" fo:padding-left="0in" fo:padding-right="0in" fo:padding-top="0.0785in" fo:padding-bottom="0.0785in" fo:border="1pt solid #000000">
        <style:background-image/>
      </style:table-cell-properties>
    </style:style>
    <style:style style:name="Table16" style:family="table">
      <style:table-properties style:width="7.0882in" fo:margin-left="0in" fo:margin-top="0in" fo:margin-bottom="0in" fo:break-before="auto" fo:break-after="auto" table:align="left"/>
    </style:style>
    <style:style style:name="Table16.A" style:family="table-column">
      <style:table-column-properties style:column-width="0.0417in"/>
    </style:style>
    <style:style style:name="Table16.B" style:family="table-column">
      <style:table-column-properties style:column-width="0.0785in"/>
    </style:style>
    <style:style style:name="Table16.C" style:family="table-column">
      <style:table-column-properties style:column-width="6.8903in"/>
    </style:style>
    <style:style style:name="Table16.D" style:family="table-column">
      <style:table-column-properties style:column-width="0.0771in"/>
    </style:style>
    <style:style style:name="Table16.1" style:family="table-row">
      <style:table-row-properties fo:keep-together="auto"/>
    </style:style>
    <style:style style:name="Table16.A1" style:family="table-cell">
      <style:table-cell-properties style:vertical-align="" fo:background-color="#ced3f1" fo:padding="0in" fo:border="1pt solid #000000">
        <style:background-image/>
      </style:table-cell-properties>
    </style:style>
    <style:style style:name="Table16.B1" style:family="table-cell">
      <style:table-cell-properties style:vertical-align="" fo:background-color="#f4f3f8" fo:padding="0in" fo:border="1pt solid #000000">
        <style:background-image/>
      </style:table-cell-properties>
    </style:style>
    <style:style style:name="Table16.C1" style:family="table-cell">
      <style:table-cell-properties style:vertical-align="" fo:background-color="#f4f3f8" fo:padding-left="0in" fo:padding-right="0in" fo:padding-top="0.0785in" fo:padding-bottom="0.0785in" fo:border="1pt solid #000000">
        <style:background-image/>
      </style:table-cell-properties>
    </style:style>
    <style:style style:name="Table17" style:family="table">
      <style:table-properties style:width="7.0882in" fo:margin-left="0in" fo:margin-top="0in" fo:margin-bottom="0in" fo:break-before="auto" fo:break-after="auto" table:align="left"/>
    </style:style>
    <style:style style:name="Table17.A" style:family="table-column">
      <style:table-column-properties style:column-width="0.0417in"/>
    </style:style>
    <style:style style:name="Table17.B" style:family="table-column">
      <style:table-column-properties style:column-width="0.0785in"/>
    </style:style>
    <style:style style:name="Table17.C" style:family="table-column">
      <style:table-column-properties style:column-width="6.8903in"/>
    </style:style>
    <style:style style:name="Table17.D" style:family="table-column">
      <style:table-column-properties style:column-width="0.0771in"/>
    </style:style>
    <style:style style:name="Table17.1" style:family="table-row">
      <style:table-row-properties fo:keep-together="auto"/>
    </style:style>
    <style:style style:name="Table17.A1" style:family="table-cell">
      <style:table-cell-properties style:vertical-align="" fo:background-color="#ced3f1" fo:padding="0in" fo:border="1pt solid #000000">
        <style:background-image/>
      </style:table-cell-properties>
    </style:style>
    <style:style style:name="Table17.B1" style:family="table-cell">
      <style:table-cell-properties style:vertical-align="" fo:background-color="#f4f3f8" fo:padding="0in" fo:border="1pt solid #000000">
        <style:background-image/>
      </style:table-cell-properties>
    </style:style>
    <style:style style:name="Table17.C1" style:family="table-cell">
      <style:table-cell-properties style:vertical-align="" fo:background-color="#f4f3f8" fo:padding-left="0in" fo:padding-right="0in" fo:padding-top="0.0785in" fo:padding-bottom="0.0785in" fo:border="1pt solid #000000">
        <style:background-image/>
      </style:table-cell-properties>
    </style:style>
    <style:style style:name="Table18" style:family="table">
      <style:table-properties style:width="7.0882in" fo:margin-left="0in" fo:margin-top="0in" fo:margin-bottom="0in" fo:break-before="auto" fo:break-after="auto" table:align="left"/>
    </style:style>
    <style:style style:name="Table18.A" style:family="table-column">
      <style:table-column-properties style:column-width="0.0417in"/>
    </style:style>
    <style:style style:name="Table18.B" style:family="table-column">
      <style:table-column-properties style:column-width="0.0785in"/>
    </style:style>
    <style:style style:name="Table18.C" style:family="table-column">
      <style:table-column-properties style:column-width="6.8903in"/>
    </style:style>
    <style:style style:name="Table18.D" style:family="table-column">
      <style:table-column-properties style:column-width="0.0771in"/>
    </style:style>
    <style:style style:name="Table18.1" style:family="table-row">
      <style:table-row-properties fo:keep-together="auto"/>
    </style:style>
    <style:style style:name="Table18.A1" style:family="table-cell">
      <style:table-cell-properties style:vertical-align="" fo:background-color="#ced3f1" fo:padding="0in" fo:border="1pt solid #000000">
        <style:background-image/>
      </style:table-cell-properties>
    </style:style>
    <style:style style:name="Table18.B1" style:family="table-cell">
      <style:table-cell-properties style:vertical-align="" fo:background-color="#f4f3f8" fo:padding="0in" fo:border="1pt solid #000000">
        <style:background-image/>
      </style:table-cell-properties>
    </style:style>
    <style:style style:name="Table18.C1" style:family="table-cell">
      <style:table-cell-properties style:vertical-align="" fo:background-color="#f4f3f8" fo:padding-left="0in" fo:padding-right="0in" fo:padding-top="0.0785in" fo:padding-bottom="0.0785in" fo:border="1pt solid #000000">
        <style:background-image/>
      </style:table-cell-properties>
    </style:style>
    <style:style style:name="Table19" style:family="table">
      <style:table-properties style:width="7.0882in" fo:margin-left="0in" fo:margin-top="0in" fo:margin-bottom="0in" fo:break-before="auto" fo:break-after="auto" table:align="left"/>
    </style:style>
    <style:style style:name="Table19.A" style:family="table-column">
      <style:table-column-properties style:column-width="0.0417in"/>
    </style:style>
    <style:style style:name="Table19.B" style:family="table-column">
      <style:table-column-properties style:column-width="0.0785in"/>
    </style:style>
    <style:style style:name="Table19.C" style:family="table-column">
      <style:table-column-properties style:column-width="6.8903in"/>
    </style:style>
    <style:style style:name="Table19.D" style:family="table-column">
      <style:table-column-properties style:column-width="0.0771in"/>
    </style:style>
    <style:style style:name="Table19.1" style:family="table-row">
      <style:table-row-properties fo:keep-together="auto"/>
    </style:style>
    <style:style style:name="Table19.A1" style:family="table-cell">
      <style:table-cell-properties style:vertical-align="" fo:background-color="#ced3f1" fo:padding="0in" fo:border="1pt solid #000000">
        <style:background-image/>
      </style:table-cell-properties>
    </style:style>
    <style:style style:name="Table19.B1" style:family="table-cell">
      <style:table-cell-properties style:vertical-align="" fo:background-color="#f4f3f8" fo:padding="0in" fo:border="1pt solid #000000">
        <style:background-image/>
      </style:table-cell-properties>
    </style:style>
    <style:style style:name="Table19.C1" style:family="table-cell">
      <style:table-cell-properties style:vertical-align="" fo:background-color="#f4f3f8" fo:padding-left="0in" fo:padding-right="0in" fo:padding-top="0.0785in" fo:padding-bottom="0.0785in" fo:border="1pt solid #000000">
        <style:background-image/>
      </style:table-cell-properties>
    </style:style>
    <style:style style:name="Table20" style:family="table">
      <style:table-properties style:width="7.0882in" fo:margin-left="0in" fo:margin-top="0in" fo:margin-bottom="0in" fo:break-before="auto" fo:break-after="auto" table:align="left"/>
    </style:style>
    <style:style style:name="Table20.A" style:family="table-column">
      <style:table-column-properties style:column-width="0.0417in"/>
    </style:style>
    <style:style style:name="Table20.B" style:family="table-column">
      <style:table-column-properties style:column-width="0.0785in"/>
    </style:style>
    <style:style style:name="Table20.C" style:family="table-column">
      <style:table-column-properties style:column-width="6.8903in"/>
    </style:style>
    <style:style style:name="Table20.D" style:family="table-column">
      <style:table-column-properties style:column-width="0.0771in"/>
    </style:style>
    <style:style style:name="Table20.1" style:family="table-row">
      <style:table-row-properties fo:keep-together="auto"/>
    </style:style>
    <style:style style:name="Table20.A1" style:family="table-cell">
      <style:table-cell-properties style:vertical-align="" fo:background-color="#ced3f1" fo:padding="0in" fo:border="1pt solid #000000">
        <style:background-image/>
      </style:table-cell-properties>
    </style:style>
    <style:style style:name="Table20.B1" style:family="table-cell">
      <style:table-cell-properties style:vertical-align="" fo:background-color="#f4f3f8" fo:padding="0in" fo:border="1pt solid #000000">
        <style:background-image/>
      </style:table-cell-properties>
    </style:style>
    <style:style style:name="Table20.C1" style:family="table-cell">
      <style:table-cell-properties style:vertical-align="" fo:background-color="#f4f3f8" fo:padding-left="0in" fo:padding-right="0in" fo:padding-top="0.0785in" fo:padding-bottom="0.0785in" fo:border="1pt solid #000000">
        <style:background-image/>
      </style:table-cell-properties>
    </style:style>
    <style:style style:name="Table21" style:family="table">
      <style:table-properties style:width="7.0882in" fo:margin-left="0in" fo:margin-top="0in" fo:margin-bottom="0in" fo:break-before="auto" fo:break-after="auto" table:align="left"/>
    </style:style>
    <style:style style:name="Table21.A" style:family="table-column">
      <style:table-column-properties style:column-width="0.0417in"/>
    </style:style>
    <style:style style:name="Table21.B" style:family="table-column">
      <style:table-column-properties style:column-width="0.0785in"/>
    </style:style>
    <style:style style:name="Table21.C" style:family="table-column">
      <style:table-column-properties style:column-width="6.8903in"/>
    </style:style>
    <style:style style:name="Table21.D" style:family="table-column">
      <style:table-column-properties style:column-width="0.0771in"/>
    </style:style>
    <style:style style:name="Table21.1" style:family="table-row">
      <style:table-row-properties fo:keep-together="auto"/>
    </style:style>
    <style:style style:name="Table21.A1" style:family="table-cell">
      <style:table-cell-properties style:vertical-align="" fo:background-color="#ced3f1" fo:padding="0in" fo:border="1pt solid #000000">
        <style:background-image/>
      </style:table-cell-properties>
    </style:style>
    <style:style style:name="Table21.B1" style:family="table-cell">
      <style:table-cell-properties style:vertical-align="" fo:background-color="#f4f3f8" fo:padding="0in" fo:border="1pt solid #000000">
        <style:background-image/>
      </style:table-cell-properties>
    </style:style>
    <style:style style:name="Table21.C1" style:family="table-cell">
      <style:table-cell-properties style:vertical-align="" fo:background-color="#f4f3f8" fo:padding-left="0in" fo:padding-right="0in" fo:padding-top="0.0785in" fo:padding-bottom="0.0785in" fo:border="1pt solid #000000">
        <style:background-image/>
      </style:table-cell-properties>
    </style:style>
    <style:style style:name="Table22" style:family="table">
      <style:table-properties style:width="7.0882in" fo:margin-left="0in" fo:margin-top="0in" fo:margin-bottom="0in" fo:break-before="auto" fo:break-after="auto" table:align="left"/>
    </style:style>
    <style:style style:name="Table22.A" style:family="table-column">
      <style:table-column-properties style:column-width="0.0417in"/>
    </style:style>
    <style:style style:name="Table22.B" style:family="table-column">
      <style:table-column-properties style:column-width="0.0785in"/>
    </style:style>
    <style:style style:name="Table22.C" style:family="table-column">
      <style:table-column-properties style:column-width="6.8903in"/>
    </style:style>
    <style:style style:name="Table22.D" style:family="table-column">
      <style:table-column-properties style:column-width="0.0771in"/>
    </style:style>
    <style:style style:name="Table22.1" style:family="table-row">
      <style:table-row-properties fo:keep-together="auto"/>
    </style:style>
    <style:style style:name="Table22.A1" style:family="table-cell">
      <style:table-cell-properties style:vertical-align="" fo:background-color="#ced3f1" fo:padding="0in" fo:border="1pt solid #000000">
        <style:background-image/>
      </style:table-cell-properties>
    </style:style>
    <style:style style:name="Table22.B1" style:family="table-cell">
      <style:table-cell-properties style:vertical-align="" fo:background-color="#f4f3f8" fo:padding="0in" fo:border="1pt solid #000000">
        <style:background-image/>
      </style:table-cell-properties>
    </style:style>
    <style:style style:name="Table22.C1" style:family="table-cell">
      <style:table-cell-properties style:vertical-align="" fo:background-color="#f4f3f8" fo:padding-left="0in" fo:padding-right="0in" fo:padding-top="0.0785in" fo:padding-bottom="0.0785in" fo:border="1pt solid #000000">
        <style:background-image/>
      </style:table-cell-properties>
    </style:style>
    <style:style style:name="Table23" style:family="table">
      <style:table-properties style:width="7.0882in" fo:margin-left="0in" fo:margin-top="0in" fo:margin-bottom="0in" fo:break-before="auto" fo:break-after="auto" table:align="left"/>
    </style:style>
    <style:style style:name="Table23.A" style:family="table-column">
      <style:table-column-properties style:column-width="0.0417in"/>
    </style:style>
    <style:style style:name="Table23.B" style:family="table-column">
      <style:table-column-properties style:column-width="0.0785in"/>
    </style:style>
    <style:style style:name="Table23.C" style:family="table-column">
      <style:table-column-properties style:column-width="6.8903in"/>
    </style:style>
    <style:style style:name="Table23.D" style:family="table-column">
      <style:table-column-properties style:column-width="0.0771in"/>
    </style:style>
    <style:style style:name="Table23.1" style:family="table-row">
      <style:table-row-properties fo:keep-together="auto"/>
    </style:style>
    <style:style style:name="Table23.A1" style:family="table-cell">
      <style:table-cell-properties style:vertical-align="" fo:background-color="#ced3f1" fo:padding="0in" fo:border="1pt solid #000000">
        <style:background-image/>
      </style:table-cell-properties>
    </style:style>
    <style:style style:name="Table23.B1" style:family="table-cell">
      <style:table-cell-properties style:vertical-align="" fo:background-color="#f4f3f8" fo:padding="0in" fo:border="1pt solid #000000">
        <style:background-image/>
      </style:table-cell-properties>
    </style:style>
    <style:style style:name="Table23.C1" style:family="table-cell">
      <style:table-cell-properties style:vertical-align="" fo:background-color="#f4f3f8" fo:padding-left="0in" fo:padding-right="0in" fo:padding-top="0.0785in" fo:padding-bottom="0.0785in" fo:border="1pt solid #000000">
        <style:background-image/>
      </style:table-cell-properties>
    </style:style>
    <style:style style:name="Table24" style:family="table">
      <style:table-properties style:width="7.0882in" fo:margin-left="0in" fo:margin-top="0in" fo:margin-bottom="0in" fo:break-before="auto" fo:break-after="auto" table:align="left"/>
    </style:style>
    <style:style style:name="Table24.A" style:family="table-column">
      <style:table-column-properties style:column-width="0.0417in"/>
    </style:style>
    <style:style style:name="Table24.B" style:family="table-column">
      <style:table-column-properties style:column-width="0.0785in"/>
    </style:style>
    <style:style style:name="Table24.C" style:family="table-column">
      <style:table-column-properties style:column-width="6.8903in"/>
    </style:style>
    <style:style style:name="Table24.D" style:family="table-column">
      <style:table-column-properties style:column-width="0.0771in"/>
    </style:style>
    <style:style style:name="Table24.1" style:family="table-row">
      <style:table-row-properties fo:keep-together="auto"/>
    </style:style>
    <style:style style:name="Table24.A1" style:family="table-cell">
      <style:table-cell-properties style:vertical-align="" fo:background-color="#ced3f1" fo:padding="0in" fo:border="1pt solid #000000">
        <style:background-image/>
      </style:table-cell-properties>
    </style:style>
    <style:style style:name="Table24.B1" style:family="table-cell">
      <style:table-cell-properties style:vertical-align="" fo:background-color="#f4f3f8" fo:padding="0in" fo:border="1pt solid #000000">
        <style:background-image/>
      </style:table-cell-properties>
    </style:style>
    <style:style style:name="Table24.C1" style:family="table-cell">
      <style:table-cell-properties style:vertical-align="" fo:background-color="#f4f3f8" fo:padding-left="0in" fo:padding-right="0in" fo:padding-top="0.0785in" fo:padding-bottom="0.0785in" fo:border="1pt solid #000000">
        <style:background-image/>
      </style:table-cell-properties>
    </style:style>
    <style:style style:name="Table25" style:family="table">
      <style:table-properties style:width="7.0882in" fo:margin-left="0in" fo:margin-top="0in" fo:margin-bottom="0in" fo:break-before="auto" fo:break-after="auto" table:align="left"/>
    </style:style>
    <style:style style:name="Table25.A" style:family="table-column">
      <style:table-column-properties style:column-width="0.0417in"/>
    </style:style>
    <style:style style:name="Table25.B" style:family="table-column">
      <style:table-column-properties style:column-width="0.0785in"/>
    </style:style>
    <style:style style:name="Table25.C" style:family="table-column">
      <style:table-column-properties style:column-width="6.8903in"/>
    </style:style>
    <style:style style:name="Table25.D" style:family="table-column">
      <style:table-column-properties style:column-width="0.0771in"/>
    </style:style>
    <style:style style:name="Table25.1" style:family="table-row">
      <style:table-row-properties fo:keep-together="auto"/>
    </style:style>
    <style:style style:name="Table25.A1" style:family="table-cell">
      <style:table-cell-properties style:vertical-align="" fo:background-color="#ced3f1" fo:padding="0in" fo:border="1pt solid #000000">
        <style:background-image/>
      </style:table-cell-properties>
    </style:style>
    <style:style style:name="Table25.B1" style:family="table-cell">
      <style:table-cell-properties style:vertical-align="" fo:background-color="#f4f3f8" fo:padding="0in" fo:border="1pt solid #000000">
        <style:background-image/>
      </style:table-cell-properties>
    </style:style>
    <style:style style:name="Table25.C1" style:family="table-cell">
      <style:table-cell-properties style:vertical-align="" fo:background-color="#f4f3f8" fo:padding-left="0in" fo:padding-right="0in" fo:padding-top="0.0785in" fo:padding-bottom="0.0785in" fo:border="1pt solid #000000">
        <style:background-image/>
      </style:table-cell-properties>
    </style:style>
    <style:style style:name="Table26" style:family="table">
      <style:table-properties style:width="7.0882in" fo:margin-left="0in" fo:margin-top="0in" fo:margin-bottom="0in" fo:break-before="auto" fo:break-after="auto" table:align="left"/>
    </style:style>
    <style:style style:name="Table26.A" style:family="table-column">
      <style:table-column-properties style:column-width="0.0417in"/>
    </style:style>
    <style:style style:name="Table26.B" style:family="table-column">
      <style:table-column-properties style:column-width="0.0785in"/>
    </style:style>
    <style:style style:name="Table26.C" style:family="table-column">
      <style:table-column-properties style:column-width="6.8903in"/>
    </style:style>
    <style:style style:name="Table26.D" style:family="table-column">
      <style:table-column-properties style:column-width="0.0771in"/>
    </style:style>
    <style:style style:name="Table26.1" style:family="table-row">
      <style:table-row-properties fo:keep-together="auto"/>
    </style:style>
    <style:style style:name="Table26.A1" style:family="table-cell">
      <style:table-cell-properties style:vertical-align="" fo:background-color="#ced3f1" fo:padding="0in" fo:border="1pt solid #000000">
        <style:background-image/>
      </style:table-cell-properties>
    </style:style>
    <style:style style:name="Table26.B1" style:family="table-cell">
      <style:table-cell-properties style:vertical-align="" fo:background-color="#f4f3f8" fo:padding="0in" fo:border="1pt solid #000000">
        <style:background-image/>
      </style:table-cell-properties>
    </style:style>
    <style:style style:name="Table26.C1" style:family="table-cell">
      <style:table-cell-properties style:vertical-align="" fo:background-color="#f4f3f8" fo:padding-left="0in" fo:padding-right="0in" fo:padding-top="0.0785in" fo:padding-bottom="0.0785in" fo:border="1pt solid #000000">
        <style:background-image/>
      </style:table-cell-properties>
    </style:style>
    <style:style style:name="Table27" style:family="table">
      <style:table-properties style:width="7.0882in" fo:margin-left="0in" fo:margin-top="0in" fo:margin-bottom="0in" fo:break-before="auto" fo:break-after="auto" table:align="left"/>
    </style:style>
    <style:style style:name="Table27.A" style:family="table-column">
      <style:table-column-properties style:column-width="0.0417in"/>
    </style:style>
    <style:style style:name="Table27.B" style:family="table-column">
      <style:table-column-properties style:column-width="0.0785in"/>
    </style:style>
    <style:style style:name="Table27.C" style:family="table-column">
      <style:table-column-properties style:column-width="6.8903in"/>
    </style:style>
    <style:style style:name="Table27.D" style:family="table-column">
      <style:table-column-properties style:column-width="0.0771in"/>
    </style:style>
    <style:style style:name="Table27.1" style:family="table-row">
      <style:table-row-properties fo:keep-together="auto"/>
    </style:style>
    <style:style style:name="Table27.A1" style:family="table-cell">
      <style:table-cell-properties style:vertical-align="" fo:background-color="#ced3f1" fo:padding="0in" fo:border="1pt solid #000000">
        <style:background-image/>
      </style:table-cell-properties>
    </style:style>
    <style:style style:name="Table27.B1" style:family="table-cell">
      <style:table-cell-properties style:vertical-align="" fo:background-color="#f4f3f8" fo:padding="0in" fo:border="1pt solid #000000">
        <style:background-image/>
      </style:table-cell-properties>
    </style:style>
    <style:style style:name="Table27.C1" style:family="table-cell">
      <style:table-cell-properties style:vertical-align="" fo:background-color="#f4f3f8" fo:padding-left="0in" fo:padding-right="0in" fo:padding-top="0.0785in" fo:padding-bottom="0.0785in" fo:border="1pt solid #000000">
        <style:background-image/>
      </style:table-cell-properties>
    </style:style>
    <style:style style:name="Table28" style:family="table">
      <style:table-properties style:width="7.0882in" fo:margin-left="0in" fo:margin-top="0in" fo:margin-bottom="0in" fo:break-before="auto" fo:break-after="auto" table:align="left"/>
    </style:style>
    <style:style style:name="Table28.A" style:family="table-column">
      <style:table-column-properties style:column-width="0.0417in"/>
    </style:style>
    <style:style style:name="Table28.B" style:family="table-column">
      <style:table-column-properties style:column-width="0.0785in"/>
    </style:style>
    <style:style style:name="Table28.C" style:family="table-column">
      <style:table-column-properties style:column-width="6.8903in"/>
    </style:style>
    <style:style style:name="Table28.D" style:family="table-column">
      <style:table-column-properties style:column-width="0.0771in"/>
    </style:style>
    <style:style style:name="Table28.1" style:family="table-row">
      <style:table-row-properties fo:keep-together="auto"/>
    </style:style>
    <style:style style:name="Table28.A1" style:family="table-cell">
      <style:table-cell-properties style:vertical-align="" fo:background-color="#ced3f1" fo:padding="0in" fo:border="1pt solid #000000">
        <style:background-image/>
      </style:table-cell-properties>
    </style:style>
    <style:style style:name="Table28.B1" style:family="table-cell">
      <style:table-cell-properties style:vertical-align="" fo:background-color="#f4f3f8" fo:padding="0in" fo:border="1pt solid #000000">
        <style:background-image/>
      </style:table-cell-properties>
    </style:style>
    <style:style style:name="Table28.C1" style:family="table-cell">
      <style:table-cell-properties style:vertical-align="" fo:background-color="#f4f3f8" fo:padding-left="0in" fo:padding-right="0in" fo:padding-top="0.0785in" fo:padding-bottom="0.0785in" fo:border="1pt solid #000000">
        <style:background-image/>
      </style:table-cell-properties>
    </style:style>
    <style:style style:name="Table29" style:family="table">
      <style:table-properties style:width="7.0882in" fo:margin-left="0in" fo:margin-top="0in" fo:margin-bottom="0in" fo:break-before="auto" fo:break-after="auto" table:align="left"/>
    </style:style>
    <style:style style:name="Table29.A" style:family="table-column">
      <style:table-column-properties style:column-width="0.0417in"/>
    </style:style>
    <style:style style:name="Table29.B" style:family="table-column">
      <style:table-column-properties style:column-width="0.0785in"/>
    </style:style>
    <style:style style:name="Table29.C" style:family="table-column">
      <style:table-column-properties style:column-width="6.8903in"/>
    </style:style>
    <style:style style:name="Table29.D" style:family="table-column">
      <style:table-column-properties style:column-width="0.0771in"/>
    </style:style>
    <style:style style:name="Table29.1" style:family="table-row">
      <style:table-row-properties fo:keep-together="auto"/>
    </style:style>
    <style:style style:name="Table29.A1" style:family="table-cell">
      <style:table-cell-properties style:vertical-align="" fo:background-color="#ced3f1" fo:padding="0in" fo:border="1pt solid #000000">
        <style:background-image/>
      </style:table-cell-properties>
    </style:style>
    <style:style style:name="Table29.B1" style:family="table-cell">
      <style:table-cell-properties style:vertical-align="" fo:background-color="#f4f3f8" fo:padding="0in" fo:border="1pt solid #000000">
        <style:background-image/>
      </style:table-cell-properties>
    </style:style>
    <style:style style:name="Table29.C1" style:family="table-cell">
      <style:table-cell-properties style:vertical-align="" fo:background-color="#f4f3f8" fo:padding-left="0in" fo:padding-right="0in" fo:padding-top="0.0785in" fo:padding-bottom="0.0785in" fo:border="1pt solid #000000">
        <style:background-image/>
      </style:table-cell-properties>
    </style:style>
    <style:style style:name="Table30" style:family="table">
      <style:table-properties style:width="7.0882in" fo:margin-left="0in" fo:margin-top="0in" fo:margin-bottom="0in" fo:break-before="auto" fo:break-after="auto" table:align="left"/>
    </style:style>
    <style:style style:name="Table30.A" style:family="table-column">
      <style:table-column-properties style:column-width="0.0417in"/>
    </style:style>
    <style:style style:name="Table30.B" style:family="table-column">
      <style:table-column-properties style:column-width="0.0785in"/>
    </style:style>
    <style:style style:name="Table30.C" style:family="table-column">
      <style:table-column-properties style:column-width="6.8903in"/>
    </style:style>
    <style:style style:name="Table30.D" style:family="table-column">
      <style:table-column-properties style:column-width="0.0771in"/>
    </style:style>
    <style:style style:name="Table30.1" style:family="table-row">
      <style:table-row-properties fo:keep-together="auto"/>
    </style:style>
    <style:style style:name="Table30.A1" style:family="table-cell">
      <style:table-cell-properties style:vertical-align="" fo:background-color="#ced3f1" fo:padding="0in" fo:border="1pt solid #000000">
        <style:background-image/>
      </style:table-cell-properties>
    </style:style>
    <style:style style:name="Table30.B1" style:family="table-cell">
      <style:table-cell-properties style:vertical-align="" fo:background-color="#f4f3f8" fo:padding="0in" fo:border="1pt solid #000000">
        <style:background-image/>
      </style:table-cell-properties>
    </style:style>
    <style:style style:name="Table30.C1" style:family="table-cell">
      <style:table-cell-properties style:vertical-align="" fo:background-color="#f4f3f8" fo:padding-left="0in" fo:padding-right="0in" fo:padding-top="0.0785in" fo:padding-bottom="0.0785in" fo:border="1pt solid #000000">
        <style:background-image/>
      </style:table-cell-properties>
    </style:style>
    <style:style style:name="Table31" style:family="table">
      <style:table-properties style:width="7.0882in" fo:margin-left="0in" fo:margin-top="0in" fo:margin-bottom="0in" fo:break-before="auto" fo:break-after="auto" table:align="left"/>
    </style:style>
    <style:style style:name="Table31.A" style:family="table-column">
      <style:table-column-properties style:column-width="0.0417in"/>
    </style:style>
    <style:style style:name="Table31.B" style:family="table-column">
      <style:table-column-properties style:column-width="0.0785in"/>
    </style:style>
    <style:style style:name="Table31.C" style:family="table-column">
      <style:table-column-properties style:column-width="6.8903in"/>
    </style:style>
    <style:style style:name="Table31.D" style:family="table-column">
      <style:table-column-properties style:column-width="0.0771in"/>
    </style:style>
    <style:style style:name="Table31.1" style:family="table-row">
      <style:table-row-properties fo:keep-together="auto"/>
    </style:style>
    <style:style style:name="Table31.A1" style:family="table-cell">
      <style:table-cell-properties style:vertical-align="" fo:background-color="#ced3f1" fo:padding="0in" fo:border="1pt solid #000000">
        <style:background-image/>
      </style:table-cell-properties>
    </style:style>
    <style:style style:name="Table31.B1" style:family="table-cell">
      <style:table-cell-properties style:vertical-align="" fo:background-color="#f4f3f8" fo:padding="0in" fo:border="1pt solid #000000">
        <style:background-image/>
      </style:table-cell-properties>
    </style:style>
    <style:style style:name="Table31.C1" style:family="table-cell">
      <style:table-cell-properties style:vertical-align="" fo:background-color="#f4f3f8" fo:padding-left="0in" fo:padding-right="0in" fo:padding-top="0.0785in" fo:padding-bottom="0.0785in" fo:border="1pt solid #000000">
        <style:background-image/>
      </style:table-cell-properties>
    </style:style>
    <style:style style:name="Table32" style:family="table">
      <style:table-properties style:width="7.0882in" fo:margin-left="0in" fo:margin-top="0in" fo:margin-bottom="0in" fo:break-before="auto" fo:break-after="auto" table:align="left"/>
    </style:style>
    <style:style style:name="Table32.A" style:family="table-column">
      <style:table-column-properties style:column-width="0.0417in"/>
    </style:style>
    <style:style style:name="Table32.B" style:family="table-column">
      <style:table-column-properties style:column-width="0.0785in"/>
    </style:style>
    <style:style style:name="Table32.C" style:family="table-column">
      <style:table-column-properties style:column-width="6.8903in"/>
    </style:style>
    <style:style style:name="Table32.D" style:family="table-column">
      <style:table-column-properties style:column-width="0.0771in"/>
    </style:style>
    <style:style style:name="Table32.1" style:family="table-row">
      <style:table-row-properties fo:keep-together="auto"/>
    </style:style>
    <style:style style:name="Table32.A1" style:family="table-cell">
      <style:table-cell-properties style:vertical-align="" fo:background-color="#ced3f1" fo:padding="0in" fo:border="1pt solid #000000">
        <style:background-image/>
      </style:table-cell-properties>
    </style:style>
    <style:style style:name="Table32.B1" style:family="table-cell">
      <style:table-cell-properties style:vertical-align="" fo:background-color="#f4f3f8" fo:padding="0in" fo:border="1pt solid #000000">
        <style:background-image/>
      </style:table-cell-properties>
    </style:style>
    <style:style style:name="Table32.C1" style:family="table-cell">
      <style:table-cell-properties style:vertical-align="" fo:background-color="#f4f3f8" fo:padding-left="0in" fo:padding-right="0in" fo:padding-top="0.0785in" fo:padding-bottom="0.0785in" fo:border="1pt solid #000000">
        <style:background-image/>
      </style:table-cell-properties>
    </style:style>
    <style:style style:name="Table33" style:family="table">
      <style:table-properties style:width="7.0882in" fo:margin-left="0in" fo:margin-top="0in" fo:margin-bottom="0in" fo:break-before="auto" fo:break-after="auto" table:align="left"/>
    </style:style>
    <style:style style:name="Table33.A" style:family="table-column">
      <style:table-column-properties style:column-width="0.0417in"/>
    </style:style>
    <style:style style:name="Table33.B" style:family="table-column">
      <style:table-column-properties style:column-width="0.0785in"/>
    </style:style>
    <style:style style:name="Table33.C" style:family="table-column">
      <style:table-column-properties style:column-width="6.8903in"/>
    </style:style>
    <style:style style:name="Table33.D" style:family="table-column">
      <style:table-column-properties style:column-width="0.0771in"/>
    </style:style>
    <style:style style:name="Table33.1" style:family="table-row">
      <style:table-row-properties fo:keep-together="auto"/>
    </style:style>
    <style:style style:name="Table33.A1" style:family="table-cell">
      <style:table-cell-properties style:vertical-align="" fo:background-color="#ced3f1" fo:padding="0in" fo:border="1pt solid #000000">
        <style:background-image/>
      </style:table-cell-properties>
    </style:style>
    <style:style style:name="Table33.B1" style:family="table-cell">
      <style:table-cell-properties style:vertical-align="" fo:background-color="#f4f3f8" fo:padding="0in" fo:border="1pt solid #000000">
        <style:background-image/>
      </style:table-cell-properties>
    </style:style>
    <style:style style:name="Table33.C1" style:family="table-cell">
      <style:table-cell-properties style:vertical-align="" fo:background-color="#f4f3f8" fo:padding-left="0in" fo:padding-right="0in" fo:padding-top="0.0785in" fo:padding-bottom="0.0785in" fo:border="1pt solid #000000">
        <style:background-image/>
      </style:table-cell-properties>
    </style:style>
    <style:style style:name="Table34" style:family="table">
      <style:table-properties style:width="7.0882in" fo:margin-left="0in" fo:margin-top="0in" fo:margin-bottom="0in" fo:break-before="auto" fo:break-after="auto" table:align="left"/>
    </style:style>
    <style:style style:name="Table34.A" style:family="table-column">
      <style:table-column-properties style:column-width="0.0417in"/>
    </style:style>
    <style:style style:name="Table34.B" style:family="table-column">
      <style:table-column-properties style:column-width="0.0785in"/>
    </style:style>
    <style:style style:name="Table34.C" style:family="table-column">
      <style:table-column-properties style:column-width="6.8903in"/>
    </style:style>
    <style:style style:name="Table34.D" style:family="table-column">
      <style:table-column-properties style:column-width="0.0771in"/>
    </style:style>
    <style:style style:name="Table34.1" style:family="table-row">
      <style:table-row-properties fo:keep-together="auto"/>
    </style:style>
    <style:style style:name="Table34.A1" style:family="table-cell">
      <style:table-cell-properties style:vertical-align="" fo:background-color="#ced3f1" fo:padding="0in" fo:border="1pt solid #000000">
        <style:background-image/>
      </style:table-cell-properties>
    </style:style>
    <style:style style:name="Table34.B1" style:family="table-cell">
      <style:table-cell-properties style:vertical-align="" fo:background-color="#f4f3f8" fo:padding="0in" fo:border="1pt solid #000000">
        <style:background-image/>
      </style:table-cell-properties>
    </style:style>
    <style:style style:name="Table34.C1" style:family="table-cell">
      <style:table-cell-properties style:vertical-align="" fo:background-color="#f4f3f8" fo:padding-left="0in" fo:padding-right="0in" fo:padding-top="0.0785in" fo:padding-bottom="0.0785in" fo:border="1pt solid #000000">
        <style:background-image/>
      </style:table-cell-properties>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24pt" fo:font-style="normal" style:text-underline-style="none" fo:font-weight="normal" style:font-name-asian="Tahoma1" style:font-size-asian="24pt" style:font-style-asian="normal" style:font-weight-asian="normal" style:font-name-complex="Tahoma1" style:font-size-complex="24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24pt" fo:font-style="normal" style:text-underline-style="none" fo:font-weight="normal" style:font-name-asian="Tahoma1" style:font-size-asian="24pt" style:font-style-asian="normal" style:font-weight-asian="normal" style:font-name-complex="Tahoma1" style:font-size-complex="24pt"/>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24pt" fo:font-style="normal" style:text-underline-style="none" fo:font-weight="normal" style:font-name-asian="Tahoma1" style:font-size-asian="24pt" style:font-style-asian="normal" style:font-weight-asian="normal" style:font-name-complex="Tahoma1" style:font-size-complex="24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392c69"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ahoma" fo:font-size="24pt" fo:font-style="normal" style:text-underline-style="none" fo:font-weight="normal" style:font-name-asian="Tahoma1" style:font-size-asian="24pt" style:font-style-asian="normal" style:font-weight-asian="normal" style:font-name-complex="Tahoma1" style:font-size-complex="24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392c69"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392c69"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5" style:family="paragraph" style:parent-style-name="Standard">
      <style:paragraph-properties fo:margin-left="0in" fo:margin-right="0in" fo:margin-top="0.0693in" fo:margin-bottom="0.0693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3752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3752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3752in" style:auto-text-indent="false" fo:break-before="auto" fo:break-after="auto" fo:padding="0in" fo:border="none" fo:keep-with-next="auto"/>
    </style:style>
    <style:style style:name="P3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3752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3752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2" style:family="paragraph" style:parent-style-name="Standard">
      <style:paragraph-properties fo:margin-left="0in" fo:margin-right="0in" fo:margin-top="0.1665in" fo:margin-bottom="0in" loext:contextual-spacing="false" fo:line-height="100%" fo:text-align="justify" style:justify-single-word="false" fo:keep-together="auto" fo:orphans="0" fo:widows="0" fo:text-indent="0.3752in" style:auto-text-indent="false" fo:break-before="auto" fo:break-after="auto" fo:padding="0in" fo:border="none" fo:keep-with-next="auto"/>
    </style:style>
    <style:style style:name="P33" style:family="paragraph" style:parent-style-name="Standard">
      <style:paragraph-properties fo:margin-left="0in" fo:margin-right="0in" fo:margin-top="0.2083in" fo:margin-bottom="0in" loext:contextual-spacing="false" fo:line-height="100%" fo:text-align="justify" style:justify-single-word="false" fo:keep-together="auto" fo:orphans="0" fo:widows="0" fo:text-indent="0.3752in" style:auto-text-indent="false" fo:break-before="auto" fo:break-after="auto" fo:padding="0in" fo:border="none" fo:keep-with-next="auto"/>
    </style:style>
    <style:style style:name="P34" style:family="paragraph">
      <loext:graphic-properties draw:fill="solid" draw:fill-color="#a0a0a0"/>
      <style:paragraph-properties fo:text-align="center"/>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Tahoma" fo:font-size="24pt" fo:font-style="normal" style:text-underline-style="none" fo:font-weight="normal" style:font-name-asian="Tahoma1" style:font-size-asian="24pt" style:font-style-asian="normal" style:font-weight-asian="normal" style:font-name-complex="Tahoma1" style:font-size-complex="24pt"/>
    </style:style>
    <style:style style:name="T4" style:family="text">
      <style:text-properties fo:font-variant="normal" fo:text-transform="none" fo:color="#000000" style:text-line-through-style="none" style:text-line-through-type="none" style:text-position="0% 100%" style:font-name="Tahoma" fo:font-size="8pt" fo:font-style="normal" style:text-underline-style="none" fo:font-weight="bold" style:font-name-asian="Tahoma1" style:font-size-asian="8pt" style:font-style-asian="normal" style:font-weight-asian="bold" style:font-name-complex="Tahoma1" style:font-size-complex="8pt"/>
    </style:style>
    <style:style style:name="T5"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T8" style:family="text">
      <style:text-properties fo:font-variant="normal" fo:text-transform="none" fo:color="#0000ff"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ff"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0" style:family="text">
      <style:text-properties fo:font-variant="normal" fo:text-transform="none" fo:color="#0000ff" style:text-line-through-style="none" style:text-line-through-type="none" style:text-position="0% 100%" style:font-name="Tahoma" fo:font-size="10pt" fo:font-style="normal" style:text-underline-style="none" fo:font-weight="bold" style:font-name-asian="Tahoma1" style:font-size-asian="10pt" style:font-style-asian="normal" style:font-weight-asian="bold" style:font-name-complex="Tahoma1" style:font-size-complex="10pt"/>
    </style:style>
    <style:style style:name="T11" style:family="text">
      <style:text-properties fo:font-variant="normal" fo:text-transform="none" fo:color="#392c69"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2" style:family="text">
      <style:text-properties fo:font-variant="normal" fo:text-transform="none" fo:color="#f58220" style:text-line-through-style="none" style:text-line-through-type="none" style:text-position="0% 100%" style:font-name="Tahoma" fo:font-size="14pt" fo:font-style="normal" style:text-underline-style="none" fo:font-weight="bold" style:font-name-asian="Tahoma1" style:font-size-asian="14pt" style:font-style-asian="normal" style:font-weight-asian="bold" style:font-name-complex="Tahoma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0693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le1" table:style-name="Table1">
        <table:table-column table:style-name="Table1.A"/>
        <table:table-row table:style-name="Table1.1">
          <table:table-cell table:style-name="Table1.A1" office:value-type="string">
            <text:p text:style-name="P16"><draw:frame draw:style-name="fr1" draw:name="image1.png" text:anchor-type="as-char" svg:width="4.1665in" svg:height="0.9898in" draw:z-index="0"><draw:image xlink:href="Pictures/1000020100000001000000014C77D75F6DC67A52.png" xlink:type="simple" xlink:show="embed" xlink:actuate="onLoad" loext:mime-type="image/png"/></draw:frame></text:p>
          </table:table-cell>
        </table:table-row>
        <table:table-row table:style-name="Table1.1">
          <table:table-cell table:style-name="Table1.A2" office:value-type="string">
            <text:p text:style-name="P17"><text:span text:style-name="T3">Федеральный закон от 21.11.2011 N 323-ФЗ<text:line-break/>"Об основах охраны здоровья граждан в Российской Федерации"<text:line-break/></text:span></text:p>
          </table:table-cell>
        </table:table-row>
        <table:table-row table:style-name="Table1.1">
          <table:table-cell table:style-name="Table1.A2" office:value-type="string">
            <text:p text:style-name="P20"/>
          </table:table-cell>
        </table:table-row>
      </table:table>
      <text:p text:style-name="P3"/>
      <text:p text:style-name="P4"/>
      <table:table table:name="Table2" table:style-name="Table2">
        <table:table-column table:style-name="Table2.A" table:number-columns-repeated="2"/>
        <table:table-row table:style-name="Table2.1">
          <table:table-cell table:style-name="Table2.A1" office:value-type="string">
            <text:p text:style-name="P16"><text:span text:style-name="T6">21 ноября 2011 года</text:span></text:p>
          </table:table-cell>
          <table:table-cell table:style-name="Table2.A1" office:value-type="string">
            <text:p text:style-name="P18"><text:span text:style-name="T6">N 323-ФЗ</text:span></text:p>
          </table:table-cell>
        </table:table-row>
      </table:table>
      <text:p text:style-name="P25"><draw:rect text:anchor-type="as-char" style:rel-width="100%" draw:z-index="0" draw:style-name="gr1" draw:text-style-name="P34" svg:width="0.0012in" svg:height="0.0213in"><text:p/></draw:rect></text:p>
      <text:p text:style-name="P6"/>
      <text:p text:style-name="P12"><text:span text:style-name="T2">РОССИЙСКАЯ ФЕДЕРАЦИЯ</text:span></text:p>
      <text:p text:style-name="P1"/>
      <text:p text:style-name="P12"><text:span text:style-name="T2">ФЕДЕРАЛЬНЫЙ ЗАКОН</text:span></text:p>
      <text:p text:style-name="P1"/>
      <text:p text:style-name="P12"><text:span text:style-name="T2">ОБ ОСНОВАХ ОХРАНЫ ЗДОРОВЬЯ ГРАЖДАН В РОССИЙСКОЙ ФЕДЕРАЦИИ</text:span></text:p>
      <text:p text:style-name="P1"/>
      <text:p text:style-name="P13"><text:span text:style-name="T6">Принят</text:span></text:p>
      <text:p text:style-name="P13"><text:span text:style-name="T6">Государственной Думой</text:span></text:p>
      <text:p text:style-name="P13"><text:span text:style-name="T6">1 ноября 2011 года</text:span></text:p>
      <text:p text:style-name="P7"/>
      <text:p text:style-name="P13"><text:span text:style-name="T6">Одобрен</text:span></text:p>
      <text:p text:style-name="P13"><text:span text:style-name="T6">Советом Федерации</text:span></text:p>
      <text:p text:style-name="P13"><text:span text:style-name="T6">9 ноября 2011 года</text:span></text:p>
      <text:p text:style-name="P14"><text:bookmark text:name="bookmark=id.gjdgxs"/></text:p>
      <text:p text:style-name="P12"><text:soft-page-break/><text:span text:style-name="T2">Глава 1. ОБЩИЕ ПОЛОЖЕНИЯ</text:span></text:p>
      <text:p text:style-name="P27"/>
      <text:p text:style-name="P29"><text:span text:style-name="T2">Статья 1. Предмет регулирования настоящего Федерального закона</text:span></text:p>
      <text:p text:style-name="P27"/>
      <text:p text:style-name="P29"><text:span text:style-name="T6">Настоящий Федеральный закон регулирует отношения, возникающие в сфере охраны здоровья граждан в Российской Федерации (далее - в сфере охраны здоровья), и определяет:</text:span></text:p>
      <text:p text:style-name="P32"><text:span text:style-name="T6">1) правовые, организационные и экономические основы охраны здоровья граждан;</text:span></text:p>
      <text:p text:style-name="P32"><text:span text:style-name="T6">2) права и обязанности человека и гражданина, отдельных групп населения в сфере охраны здоровья, гарантии реализации этих прав;</text:span></text:p>
      <text:p text:style-name="P32"><text:span text:style-name="T6">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span></text:p>
      <text:p text:style-name="P32"><text:span text:style-name="T6">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span></text:p>
      <text:p text:style-name="P32"><text:span text:style-name="T6">5) права и обязанности медицинских работников и фармацевтических работников.</text:span></text:p>
      <text:p text:style-name="P28"/>
      <text:p text:style-name="P29"><text:span text:style-name="T2">Статья 2. Основные понятия, используемые в настоящем Федеральном законе</text:span></text:p>
      <text:p text:style-name="P27"/>
      <text:p text:style-name="P29"><text:a xlink:type="simple" xlink:href="https://login.consultant.ru/link/?req=doc&amp;base=LAW&amp;n=441769&amp;date=08.07.2024&amp;dst=100154&amp;field=134" text:style-name="ListLabel_20_1" text:visited-style-name="ListLabel_20_1"><text:span text:style-name="T8">1</text:span></text:a><text:span text:style-name="T6">. Для целей настоящего Федерального закона используются следующие основные понятия:</text:span></text:p>
      <text:p text:style-name="P32"><text:span text:style-name="T6">1) здоровье - 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span></text:p>
      <text:p text:style-name="P32"><text:span text:style-name="T6">2) охрана здоровья граждан (далее - охрана здоровья) - система мер политического, экономического, правового, социального, научного, медицинского, в том числе 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 их должностными лицами и иными лицами, гражданами в целях профилактики заболеваний, 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text:span></text:p>
      <text:p text:style-name="P32"><text:span text:style-name="T6">3) медицинская помощь - комплекс мероприятий, направленных на поддержание и (или) восстановление здоровья и включающих в себя предоставление медицинских услуг;</text:span></text:p>
      <text:p text:style-name="P32"><text:span text:style-name="T6">4) медицинская услуга -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span></text:p>
      <text:p text:style-name="P32"><text:span text:style-name="T6">5) медицинское вмешательство - выполняемые медицинским работником и иным работником, имеющим право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span></text:p>
      <text:p text:style-name="P14"><text:span text:style-name="T6">(в ред. Федерального </text:span><text:a xlink:type="simple" xlink:href="https://login.consultant.ru/link/?req=doc&amp;base=LAW&amp;n=191257&amp;date=08.07.2024&amp;dst=100013&amp;field=134" text:style-name="ListLabel_20_1" text:visited-style-name="ListLabel_20_1"><text:span text:style-name="T8">закона</text:span></text:a><text:span text:style-name="T6"> от 29.12.2015 N 389-ФЗ)</text:span></text:p>
      <text:p text:style-name="P32"><text:span text:style-name="T6">6) профилактика -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 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span></text:p>
      <text:p text:style-name="P32"><text:span text:style-name="T6">7) диагностика -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исследований в целях определения диагноза, выбора мероприятий по лечению пациента и (или) контроля за осуществлением этих мероприятий;</text:span></text:p>
      <text:p text:style-name="P32"><text:span text:style-name="T6">8) лечение -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span></text:p>
      <text:p text:style-name="P32"><text:span text:style-name="T6">9) пациент -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span></text:p>
      <text:p text:style-name="P32"><text:soft-page-break/><text:span text:style-name="T6">10) медицинская деятельность -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 ее компонентов в медицинских целях;</text:span></text:p>
      <text:p text:style-name="P32"><text:span text:style-name="T6">11) медицинская организация -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предоставленной в порядке, установленном </text:span><text:a xlink:type="simple" xlink:href="https://login.consultant.ru/link/?req=doc&amp;base=LAW&amp;n=465805&amp;date=08.07.2024&amp;dst=100146&amp;field=134" text:style-name="ListLabel_20_1" text:visited-style-name="ListLabel_20_1"><text:span text:style-name="T8">законодательством</text:span></text:a><text:span text:style-name="T6"> Российской Федерации о лицензировании отдельных видов деятельности. Положения настоящего Федерального закона, регулирующие деятельность медицинских организаций, распрос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В целях настоящего Федерального закона к медицинским организациям приравниваются индивидуальные предприниматели, осуществляющие медицинскую деятельность;</text:span></text:p>
      <text:p text:style-name="P14"><text:span text:style-name="T6">(в ред. Федеральных законов от 29.12.2015 </text:span><text:a xlink:type="simple" xlink:href="https://login.consultant.ru/link/?req=doc&amp;base=LAW&amp;n=200275&amp;date=08.07.2024&amp;dst=100143&amp;field=134" text:style-name="ListLabel_20_1" text:visited-style-name="ListLabel_20_1"><text:span text:style-name="T8">N 408-ФЗ</text:span></text:a><text:span text:style-name="T6">, от 27.12.2019 </text:span><text:a xlink:type="simple" xlink:href="https://login.consultant.ru/link/?req=doc&amp;base=LAW&amp;n=394111&amp;date=08.07.2024&amp;dst=100310&amp;field=134" text:style-name="ListLabel_20_1" text:visited-style-name="ListLabel_20_1"><text:span text:style-name="T8">N 478-ФЗ</text:span></text:a><text:span text:style-name="T6">)</text:span></text:p>
      <text:p text:style-name="P32"><text:span text:style-name="T6">12) фармацевтическая организация - юридическое лицо независимо от организационно-правовой формы, осуществляющее ф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ую деятельность;</text:span></text:p>
      <text:p text:style-name="P32"><text:span text:style-name="T6">13) медицинский работник - физическое лицо, которое имеет медицинское или иное образование, работает в медицинской организации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span></text:p>
      <text:p text:style-name="P32"><text:span text:style-name="T6">14) фармацевтический работник - физическое лицо, которое имеет фармацевтическое образование, работает в фармацевтической организации и в трудовые обязанности которого входят оптовая торговля лекарственными средствами, их хранение, перевозка и (или) розничная торговля лекарственными препаратами для медицинского применения (далее - лекарственные препараты), их изготовление, отпуск, хранение и перевозка;</text:span></text:p>
      <text:p text:style-name="P32"><text:span text:style-name="T6">15) лечащий врач - врач, на которого возложены функции по организации и непосредственному оказанию пациенту медицинской помощи в период наблюдения за ним и его лечения;</text:span></text:p>
      <text:p text:style-name="P32"><text:span text:style-name="T6">16) заболевание - возникающее в связи с воздействием патогенных факторов 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span></text:p>
      <text:p text:style-name="P32"><text:span text:style-name="T6">17) состояние - изменения организма, возникающие в связи с воздействием патогенных и (или) физиологических факторов и требующие оказания медицинской помощи;</text:span></text:p>
      <text:p text:style-name="P32"><text:span text:style-name="T6">18) основное заболевание - заболевание,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 жизни и здоровью, либо приводит к инвалидности, либо становится причиной смерти;</text:span></text:p>
      <text:p text:style-name="P32"><text:span text:style-name="T6">19) сопутствующее заболевание - заболевание, которое не имеет причинно-следственной связи с основным заболеванием, уступает ему в степени необходимости оказания медицинской помощи, влияния на работоспособность, опасности для жизни и здоровья и не является причиной смерти;</text:span></text:p>
      <text:p text:style-name="P32"><text:span text:style-name="T6">20) тяжесть заболевания или состояния - критерий, определяющий степень поражения органов и (или) систем организма человека либо нарушения их функций, обусловленные заболеванием или состоянием либо их осложнением;</text:span></text:p>
      <text:p text:style-name="P32"><text:span text:style-name="T6">21) качество медицинской помощи -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span></text:p>
      <text:p text:style-name="P32"><text:span text:style-name="T6">22) телемедицинские технологии - информационные технологии, обеспечивающие дистанционное взаимодействие медицинских работников между собой, с пациентами и (или) их законными предст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span></text:p>
      <text:p text:style-name="P14"><text:span text:style-name="T6">(п. 22 введен Федеральным </text:span><text:a xlink:type="simple" xlink:href="https://login.consultant.ru/link/?req=doc&amp;base=LAW&amp;n=221184&amp;date=08.07.2024&amp;dst=100021&amp;field=134" text:style-name="ListLabel_20_1" text:visited-style-name="ListLabel_20_1"><text:span text:style-name="T8">законом</text:span></text:a><text:span text:style-name="T6"> от 29.07.2017 N 242-ФЗ)</text:span></text:p>
      <text:p text:style-name="P32"><text:span text:style-name="T6">23) клинические рекомендации - документы, содержащие основанную на научных доказательствах структурированную информацию по вопросам профилактики, диагностики, лечения и реабилитации, в том числе протоколы ведения (протоколы лечения) пациента, варианты медицинского вмешательства и описание последовательности действий медицинского работника с учетом течения заболевания, наличия осложнений и сопутствующих заболеваний, иных факторов, влияющих на результаты оказания медицинской помощи.</text:span></text:p>
      <text:p text:style-name="P14"><text:span text:style-name="T6">(п. 23 введен Федеральным </text:span><text:a xlink:type="simple" xlink:href="https://login.consultant.ru/link/?req=doc&amp;base=LAW&amp;n=387160&amp;date=08.07.2024&amp;dst=100012&amp;field=134" text:style-name="ListLabel_20_1" text:visited-style-name="ListLabel_20_1"><text:span text:style-name="T8">законом</text:span></text:a><text:span text:style-name="T6"> от 25.12.2018 N 489-ФЗ)</text:span></text:p>
      <text:p text:style-name="P32"><text:span text:style-name="T6">2. Понятия, указанные в настоящей статье, могут быть уточнены в соответствии с программой экспериментального правового режима в сфере цифровых инноваций, утверждаемой в соответствии с Федеральным </text:span><text:a xlink:type="simple" xlink:href="https://login.consultant.ru/link/?req=doc&amp;base=LAW&amp;n=389188&amp;date=08.07.2024&amp;dst=100100&amp;field=134" text:style-name="ListLabel_20_1" text:visited-style-name="ListLabel_20_1"><text:span text:style-name="T8">законом</text:span></text:a><text:span text:style-name="T6"> от 31 июля 2020 года N 258-ФЗ "Об экспериментальных правовых режимах в сфере цифровых инноваций в Российской Федерации".</text:span></text:p>
      <text:p text:style-name="P14"><text:span text:style-name="T6">(часть 2 введена Федеральным </text:span><text:a xlink:type="simple" xlink:href="https://login.consultant.ru/link/?req=doc&amp;base=LAW&amp;n=441769&amp;date=08.07.2024&amp;dst=100155&amp;field=134" text:style-name="ListLabel_20_1" text:visited-style-name="ListLabel_20_1"><text:span text:style-name="T8">законом</text:span></text:a><text:span text:style-name="T6"> от 02.07.2021 N 331-ФЗ)</text:span></text:p>
      <text:p text:style-name="P28"/>
      <text:p text:style-name="P29"><text:span text:style-name="T2">Статья 3. Законодательство в сфере охраны здоровья</text:span></text:p>
      <text:p text:style-name="P27"/>
      <text:p text:style-name="P29"><text:span text:style-name="T6">1. Законодательство в сфере охраны здоровья основывается на </text:span><text:a xlink:type="simple" xlink:href="https://login.consultant.ru/link/?req=doc&amp;base=LAW&amp;n=2875&amp;date=08.07.2024" text:style-name="ListLabel_20_1" text:visited-style-name="ListLabel_20_1"><text:span text:style-name="T8">Конституции</text:span></text:a><text:span text:style-name="T6"> Российской Федерации и состоит из настоящего Федерального закона, принимаемых в соответствии с ним других федеральных законов, иных нормативных правовых актов Российской Федерации, законов и иных нормативных правовых актов субъектов Российской Федерации.</text:span></text:p>
      <text:p text:style-name="P32"><text:span text:style-name="T6">2. Нормы об 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span></text:p>
      <text:p text:style-name="P32"><text:soft-page-break/><text:span text:style-name="T6">3. В 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ормам настоящего Федерального закона применяются нормы настоящего Федерального закона.</text:span></text:p>
      <text:p text:style-name="P32"><text:span text:style-name="T6">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span></text:p>
      <text:p text:style-name="P32"><text:span text:style-name="T6">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span></text:p>
      <text:p text:style-name="P32"><text:span text:style-name="T6">5.1.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span><text:a xlink:type="simple" xlink:href="https://login.consultant.ru/link/?req=doc&amp;base=LAW&amp;n=2875&amp;date=08.07.2024" text:style-name="ListLabel_20_1" text:visited-style-name="ListLabel_20_1"><text:span text:style-name="T8">Конституции</text:span></text:a><text:span text:style-name="T6"> Российской Федерации, не подлежат исполнению в Российской Федерации. Такое противоречие может быть установлено в </text:span><text:a xlink:type="simple" xlink:href="https://login.consultant.ru/link/?req=doc&amp;base=LAW&amp;n=453320&amp;date=08.07.2024&amp;dst=100817&amp;field=134" text:style-name="ListLabel_20_1" text:visited-style-name="ListLabel_20_1"><text:span text:style-name="T8">порядке</text:span></text:a><text:span text:style-name="T6">, определенном федеральным конституционным законом.</text:span></text:p>
      <text:p text:style-name="P14"><text:span text:style-name="T6">(часть 5.1 введена Федеральным </text:span><text:a xlink:type="simple" xlink:href="https://login.consultant.ru/link/?req=doc&amp;base=LAW&amp;n=440511&amp;date=08.07.2024&amp;dst=100332&amp;field=134" text:style-name="ListLabel_20_1" text:visited-style-name="ListLabel_20_1"><text:span text:style-name="T8">законом</text:span></text:a><text:span text:style-name="T6"> от 08.12.2020 N 429-ФЗ)</text:span></text:p>
      <text:p text:style-name="P32"><text:span text:style-name="T6">6. Законодательство в сфере охраны здоровья в отношении организаций, осуществляющих медицинскую деятельность на территориях опережающего развития, применяется с учетом особенностей, установленных Федеральным </text:span><text:a xlink:type="simple" xlink:href="https://login.consultant.ru/link/?req=doc&amp;base=LAW&amp;n=470716&amp;date=08.07.2024&amp;dst=100194&amp;field=134" text:style-name="ListLabel_20_1" text:visited-style-name="ListLabel_20_1"><text:span text:style-name="T8">законом</text:span></text:a><text:span text:style-name="T6"> "О территориях опережающего развития в Российской Федерации".</text:span></text:p>
      <text:p text:style-name="P14"><text:span text:style-name="T6">(часть 6 введена Федеральным </text:span><text:a xlink:type="simple" xlink:href="https://login.consultant.ru/link/?req=doc&amp;base=LAW&amp;n=420984&amp;date=08.07.2024&amp;dst=100100&amp;field=134" text:style-name="ListLabel_20_1" text:visited-style-name="ListLabel_20_1"><text:span text:style-name="T8">законом</text:span></text:a><text:span text:style-name="T6"> от 31.12.2014 N 519-ФЗ; в ред. Федерального </text:span><text:a xlink:type="simple" xlink:href="https://login.consultant.ru/link/?req=doc&amp;base=LAW&amp;n=430619&amp;date=08.07.2024&amp;dst=100338&amp;field=134" text:style-name="ListLabel_20_1" text:visited-style-name="ListLabel_20_1"><text:span text:style-name="T8">закона</text:span></text:a><text:span text:style-name="T6"> от 14.07.2022 N 271-ФЗ)</text:span></text:p>
      <text:p text:style-name="P32"><text:span text:style-name="T6">7. Законодательство в 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 Федеральным </text:span><text:a xlink:type="simple" xlink:href="https://login.consultant.ru/link/?req=doc&amp;base=LAW&amp;n=330122&amp;date=08.07.2024&amp;dst=100125&amp;field=134" text:style-name="ListLabel_20_1" text:visited-style-name="ListLabel_20_1"><text:span text:style-name="T8">законом</text:span></text:a><text:span text:style-name="T6"> "О международном медицинском кластере и внесении изменений в отдельные законодательные акты Российской Федерации".</text:span></text:p>
      <text:p text:style-name="P14"><text:span text:style-name="T6">(часть 7 введена Федеральным </text:span><text:a xlink:type="simple" xlink:href="https://login.consultant.ru/link/?req=doc&amp;base=LAW&amp;n=330122&amp;date=08.07.2024&amp;dst=100218&amp;field=134" text:style-name="ListLabel_20_1" text:visited-style-name="ListLabel_20_1"><text:span text:style-name="T8">законом</text:span></text:a><text:span text:style-name="T6"> от 29.06.2015 N 160-ФЗ)</text:span></text:p>
      <text:p text:style-name="P32"><text:span text:style-name="T6">8. Законодательство в сфере охраны здоровья в отношении организаций, осуществляющих медицинскую деятельность на территории свободного порта Владивосток, применяется с учетом особенностей, установленных Федеральным </text:span><text:a xlink:type="simple" xlink:href="https://login.consultant.ru/link/?req=doc&amp;base=LAW&amp;n=457189&amp;date=08.07.2024&amp;dst=100145&amp;field=134" text:style-name="ListLabel_20_1" text:visited-style-name="ListLabel_20_1"><text:span text:style-name="T8">законом</text:span></text:a><text:span text:style-name="T6"> "О свободном порте Владивосток".</text:span></text:p>
      <text:p text:style-name="P14"><text:span text:style-name="T6">(часть 8 введена Федеральным </text:span><text:a xlink:type="simple" xlink:href="https://login.consultant.ru/link/?req=doc&amp;base=LAW&amp;n=405751&amp;date=08.07.2024&amp;dst=100287&amp;field=134" text:style-name="ListLabel_20_1" text:visited-style-name="ListLabel_20_1"><text:span text:style-name="T8">законом</text:span></text:a><text:span text:style-name="T6"> от 13.07.2015 N 213-ФЗ)</text:span></text:p>
      <text:p text:style-name="P32"><text:span text:style-name="T6">9. Законодательство в сфере охраны зд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 Федеральным </text:span><text:a xlink:type="simple" xlink:href="https://login.consultant.ru/link/?req=doc&amp;base=LAW&amp;n=420804&amp;date=08.07.2024&amp;dst=100232&amp;field=134" text:style-name="ListLabel_20_1" text:visited-style-name="ListLabel_20_1"><text:span text:style-name="T8">законом</text:span></text:a><text:span text:style-name="T6"> "Об инновационных научно-технологических центрах и о внесении изменений в отдельные законодательные акты Российской Федерации".</text:span></text:p>
      <text:p text:style-name="P14"><text:span text:style-name="T6">(часть 9 введена Федеральным </text:span><text:a xlink:type="simple" xlink:href="https://login.consultant.ru/link/?req=doc&amp;base=LAW&amp;n=420804&amp;date=08.07.2024&amp;dst=100326&amp;field=134" text:style-name="ListLabel_20_1" text:visited-style-name="ListLabel_20_1"><text:span text:style-name="T8">законом</text:span></text:a><text:span text:style-name="T6"> от 29.07.2017 N 216-ФЗ)</text:span></text:p>
      <text:p text:style-name="P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1"/>
          </table:table-cell>
          <table:table-cell table:style-name="Table3.B1" office:value-type="string">
            <text:p text:style-name="P21"/>
          </table:table-cell>
          <table:table-cell table:style-name="Table3.C1" office:value-type="string">
            <text:p text:style-name="P19"><text:span text:style-name="T11">КонсультантПлюс: примечание.</text:span></text:p>
            <text:p text:style-name="P19"><text:span text:style-name="T11">Нормативные правовые акты, устанавливающие обязательные требования и направленные на реализацию положений настоящего </text:span><text:a xlink:type="simple" xlink:href="#bookmark=id.3c9z6hx" text:style-name="ListLabel_20_1" text:visited-style-name="ListLabel_20_1"><text:span text:style-name="T8">Закона</text:span></text:a><text:span text:style-name="T11"> (в ред. ФЗ от 01.05.2022 N 129-ФЗ), </text:span><text:a xlink:type="simple" xlink:href="https://login.consultant.ru/link/?req=doc&amp;base=LAW&amp;n=416188&amp;date=08.07.2024&amp;dst=100070&amp;field=134" text:style-name="ListLabel_20_1" text:visited-style-name="ListLabel_20_1"><text:span text:style-name="T8">вступают</text:span></text:a><text:span text:style-name="T11"> в силу в сроки, установленные указанными нормативными правовыми актами.</text:span></text:p>
          </table:table-cell>
          <table:table-cell table:style-name="Table3.B1" office:value-type="string">
            <text:p text:style-name="P22"/>
          </table:table-cell>
        </table:table-row>
      </table:table>
      <text:p text:style-name="P33"><text:span text:style-name="T6">10. Нормативные правовые акты, принимаемые в соответствии с настоящим Федеральным законом и устанавливающие обязательные требования (за исключением стандартов и порядков оказания медицинской помощи, клинических рекомендаций), вступают в силу в сроки, предусмотренные Федеральным </text:span><text:a xlink:type="simple" xlink:href="https://login.consultant.ru/link/?req=doc&amp;base=LAW&amp;n=427417&amp;date=08.07.2024&amp;dst=2&amp;field=134" text:style-name="ListLabel_20_1" text:visited-style-name="ListLabel_20_1"><text:span text:style-name="T8">законом</text:span></text:a><text:span text:style-name="T6"> от 31 июля 2020 года N 247-ФЗ "Об обязательных требованиях в Российской Федерации". Нормативные правовые акты, устанавливающие обязательные требования в положениях об организации оказания медицинской помощи по видам медицинской помощи, в правилах проведения экспертиз, лабораторных, инструментальных, патологоанатомических и иных диагностических исследований в случае выявления необходимости проведения указанных исследований в целях предотвращения угрозы жизни и здоровью граждан, а также в порядках проведения профилактических медицинских осмотров и диспансеризации, могут предусматривать иные сроки вступления их в силу.</text:span></text:p>
      <text:p text:style-name="P14"><text:span text:style-name="T6">(часть 10 введена Федеральным </text:span><text:a xlink:type="simple" xlink:href="https://login.consultant.ru/link/?req=doc&amp;base=LAW&amp;n=477417&amp;date=08.07.2024&amp;dst=103082&amp;field=134" text:style-name="ListLabel_20_1" text:visited-style-name="ListLabel_20_1"><text:span text:style-name="T8">законом</text:span></text:a><text:span text:style-name="T6"> от 11.06.2021 N 170-ФЗ)</text:span></text:p>
      <text:p text:style-name="P8"/>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1"/>
          </table:table-cell>
          <table:table-cell table:style-name="Table4.B1" office:value-type="string">
            <text:p text:style-name="P21"/>
          </table:table-cell>
          <table:table-cell table:style-name="Table4.C1" office:value-type="string">
            <text:p text:style-name="P19"><text:span text:style-name="T11">КонсультантПлюс: примечание.</text:span></text:p>
            <text:p text:style-name="P19"><text:span text:style-name="T11">Предметом специального регулирования не могут быть правоотношения, возникшие при осуществлении деятельности, связанной с высоким риском нанесения ущерба жизненно важным интересам личности, общества и государства (ФЗ от 02.07.2021 </text:span><text:a xlink:type="simple" xlink:href="https://login.consultant.ru/link/?req=doc&amp;base=LAW&amp;n=441769&amp;date=08.07.2024&amp;dst=100198&amp;field=134" text:style-name="ListLabel_20_1" text:visited-style-name="ListLabel_20_1"><text:span text:style-name="T8">N 331-ФЗ</text:span></text:a><text:span text:style-name="T11">).</text:span></text:p>
          </table:table-cell>
          <table:table-cell table:style-name="Table4.B1" office:value-type="string">
            <text:p text:style-name="P22"/>
          </table:table-cell>
        </table:table-row>
      </table:table>
      <text:p text:style-name="P33"><text:span text:style-name="T6">11. В соответствии с Федеральным </text:span><text:a xlink:type="simple" xlink:href="https://login.consultant.ru/link/?req=doc&amp;base=LAW&amp;n=389188&amp;date=08.07.2024&amp;dst=100026&amp;field=134" text:style-name="ListLabel_20_1" text:visited-style-name="ListLabel_20_1"><text:span text:style-name="T8">законом</text:span></text:a><text:span text:style-name="T6"> от 31 июля 2020 года N 258-ФЗ "Об экспериментальных правовых режимах в сфере цифровых инноваций в Российской Федерации" в области законодательства в сфере охраны здоровья может быть установлено специальное регулирование, отличающееся от регулирования, предусмотренного положениями настоящего Федерального закона. Такое специальное регулирование устанавливается программой экспериментального правового режима в сфере цифровых инноваций, утвержденной Правительством Российской Федерации в соответствии с Федеральным </text:span><text:a xlink:type="simple" xlink:href="https://login.consultant.ru/link/?req=doc&amp;base=LAW&amp;n=389188&amp;date=08.07.2024&amp;dst=100107&amp;field=134" text:style-name="ListLabel_20_1" text:visited-style-name="ListLabel_20_1"><text:span text:style-name="T8">законом</text:span></text:a><text:span text:style-name="T6"> от 31 июля 2020 года N 258-ФЗ "Об экспериментальных правовых режимах в сфере цифровых инноваций в Российской Федерации". Положения данной программы, устанавливающие </text:span><text:a xlink:type="simple" xlink:href="https://login.consultant.ru/link/?req=doc&amp;base=LAW&amp;n=389188&amp;date=08.07.2024&amp;dst=100067&amp;field=134" text:style-name="ListLabel_20_1" text:visited-style-name="ListLabel_20_1"><text:span text:style-name="T8">условия</text:span></text:a><text:span text:style-name="T6"> экспериментального правового режима в сфере цифровых инноваций, могут изменять или исключать действие положений настоящего Федерального закона в случае, если это прямо предусмотрено настоящим Федеральным законом, и должны содержать в том числе перечень услуг, включая услуги, оказываемые с применением телемедицинских технологий, в отношении которых будет установлено специальное регулирование, а также вид ответственности, применяемой к субъектам экспериментального правового режима в сфере цифровых инноваций, с указанием условий ее наступления.</text:span></text:p>
      <text:p text:style-name="P14"><text:span text:style-name="T6">(часть 11 введена Федеральным </text:span><text:a xlink:type="simple" xlink:href="https://login.consultant.ru/link/?req=doc&amp;base=LAW&amp;n=441769&amp;date=08.07.2024&amp;dst=100157&amp;field=134" text:style-name="ListLabel_20_1" text:visited-style-name="ListLabel_20_1"><text:span text:style-name="T8">законом</text:span></text:a><text:span text:style-name="T6"> от 02.07.2021 N 331-ФЗ)</text:span></text:p>
      <text:p text:style-name="P28"/>
      <text:p text:style-name="P12"><text:span text:style-name="T2">Глава 2. ОСНОВНЫЕ ПРИНЦИПЫ ОХРАНЫ ЗДОРОВЬЯ</text:span></text:p>
      <text:p text:style-name="P29"><text:bookmark text:name="bookmark=id.30j0zll"/></text:p>
      <text:p text:style-name="P29"><text:soft-page-break/><text:span text:style-name="T2">Статья 4. Основные принципы охраны здоровья</text:span></text:p>
      <text:p text:style-name="P27"/>
      <text:p text:style-name="P29"><text:span text:style-name="T6">Основными принципами охраны здоровья являются:</text:span></text:p>
      <text:p text:style-name="P32"><text:span text:style-name="T6">1) соблюдение прав граждан в сфере охраны здоровья и обеспечение связанных с этими правами государственных гарантий;</text:span></text:p>
      <text:p text:style-name="P32"><text:span text:style-name="T6">2) приоритет интересов пациента при оказании медицинской помощи;</text:span></text:p>
      <text:p text:style-name="P32"><text:span text:style-name="T6">3) приоритет охраны здоровья детей;</text:span></text:p>
      <text:p text:style-name="P32"><text:span text:style-name="T6">4) социальная защищенность граждан в случае утраты здоровья;</text:span></text:p>
      <text:p text:style-name="P32"><text:span text:style-name="T6">5)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span></text:p>
      <text:p text:style-name="P32"><text:span text:style-name="T6">6) доступность и качество медицинской помощи;</text:span></text:p>
      <text:p text:style-name="P32"><text:span text:style-name="T6">7) недопустимость отказа в оказании медицинской помощи;</text:span></text:p>
      <text:p text:style-name="P32"><text:span text:style-name="T6">8) приоритет профилактики в сфере охраны здоровья;</text:span></text:p>
      <text:p text:style-name="P32"><text:span text:style-name="T6">9) соблюдение врачебной тайны.</text:span></text:p>
      <text:p text:style-name="P28"/>
      <text:p text:style-name="P29"><text:span text:style-name="T2">Статья 5. Соблюдение прав граждан в сфере охраны здоровья и обеспечение связанных с этими правами государственных гарантий</text:span></text:p>
      <text:p text:style-name="P27"/>
      <text:p text:style-name="P29"><text:span text:style-name="T6">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span></text:p>
      <text:p text:style-name="P32"><text:span text:style-name="T6">2. Государство обеспечивает гражданам охрану здоровья независимо от пола, расы, 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span></text:p>
      <text:p text:style-name="P32"><text:span text:style-name="T6">3. Государство гарантирует гражданам защиту от любых форм дискриминации, обусловленной наличием у них каких-либо заболеваний.</text:span></text:p>
      <text:p text:style-name="P28"/>
      <text:p text:style-name="P29"><text:span text:style-name="T2">Статья 6. Приоритет интересов пациента при оказании медицинской помощи</text:span></text:p>
      <text:p text:style-name="P27"/>
      <text:p text:style-name="P29"><text:span text:style-name="T6">1. Приоритет интересов пациента при оказании медицинской помощи реализуется путем:</text:span></text:p>
      <text:p text:style-name="P32"><text:span text:style-name="T6">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span></text:p>
      <text:p text:style-name="P32"><text:span text:style-name="T6">2) оказания медицинской помощи пациенту с учетом его физического состояния и с соблюдением по возможности культурных и религиозных традиций пациента;</text:span></text:p>
      <text:p text:style-name="P32"><text:soft-page-break/><text:span text:style-name="T6">3) обеспечения ухода при оказании медицинской помощи;</text:span></text:p>
      <text:p text:style-name="P32"><text:span text:style-name="T6">4) организации оказания медицинской помощи пациенту с учетом рационального использования его времени;</text:span></text:p>
      <text:p text:style-name="P32"><text:span text:style-name="T6">5) установления требований к проектированию и размещению медицинских организаций с учетом соблюдения санитарно-гигиенических </text:span><text:a xlink:type="simple" xlink:href="https://login.consultant.ru/link/?req=doc&amp;base=LAW&amp;n=159501&amp;date=08.07.2024" text:style-name="ListLabel_20_1" text:visited-style-name="ListLabel_20_1"><text:span text:style-name="T8">норм</text:span></text:a><text:span text:style-name="T6"> и обеспечения комфортных условий пребывания пациентов в медицинских организациях;</text:span></text:p>
      <text:p text:style-name="P32"><text:span text:style-name="T6">6) создания </text:span><text:a xlink:type="simple" xlink:href="https://login.consultant.ru/link/?req=doc&amp;base=LAW&amp;n=361943&amp;date=08.07.2024&amp;dst=100009&amp;field=134" text:style-name="ListLabel_20_1" text:visited-style-name="ListLabel_20_1"><text:span text:style-name="T8">условий</text:span></text:a><text:span text:style-name="T6">, обеспечивающих возможность посещения пациента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span><text:bookmark text:name="bookmark=id.1fob9te"/></text:p>
      <text:p text:style-name="P32"><text:span text:style-name="T6">2. В целях реализации 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 самоуправления, осуществляющие полномочия 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span></text:p>
      <text:p text:style-name="P28"/>
      <text:p text:style-name="P29"><text:span text:style-name="T2">Статья 7. Приоритет охраны здоровья детей</text:span></text:p>
      <text:p text:style-name="P27"/>
      <text:p text:style-name="P29"><text:span text:style-name="T6">1. Государство признает охрану здоровья детей как одно из важнейших и необходимых условий физического и психического развития детей.</text:span></text:p>
      <text:p text:style-name="P32"><text:span text:style-name="T6">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span></text:p>
      <text:p text:style-name="P32"><text:span text:style-name="T6">3. Медицинские организации, организации, осуществляющие образовательную деятельность, общественные объединения и иные организации обязаны признавать и соблюдать права детей в сфере охраны здоровья.</text:span></text:p>
      <text:p text:style-name="P14"><text:span text:style-name="T6">(в ред. Федерального </text:span><text:a xlink:type="simple" xlink:href="https://login.consultant.ru/link/?req=doc&amp;base=LAW&amp;n=449483&amp;date=08.07.2024&amp;dst=100009&amp;field=134" text:style-name="ListLabel_20_1" text:visited-style-name="ListLabel_20_1"><text:span text:style-name="T8">закона</text:span></text:a><text:span text:style-name="T6"> от 13.06.2023 N 256-ФЗ)</text:span></text:p>
      <text:p text:style-name="P32"><text:span text:style-name="T6">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span></text:p>
      <text:p text:style-name="P32"><text:span text:style-name="T6">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для пребывания в них детей, в том числе детей-инвалидов, и возможности пребывания с ними родителей и (или) иных членов семьи, а также социальную инфраструктуру, ориентированную на организованный отдых, оздоровление детей и восстановление их здоровья.</text:span></text:p>
      <text:p text:style-name="P28"/>
      <text:p text:style-name="P29"><text:span text:style-name="T2">Статья 8. Социальная защищенность граждан в случае утраты здоровья</text:span></text:p>
      <text:p text:style-name="P27"/>
      <text:p text:style-name="P29"><text:span text:style-name="T6">Социальная защищенность граждан в случ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средств обязательного социального страхования, определения потребности гражданина в социальной защите 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 законодательством Российской Федерации случаях.</text:span></text:p>
      <text:p text:style-name="P29"><text:bookmark text:name="bookmark=id.3znysh7"/></text:p>
      <text:p text:style-name="P29"><text:span text:style-name="T2">Статья 9.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span></text:p>
      <text:p text:style-name="P27"/>
      <text:p text:style-name="P29"><text:span text:style-name="T6">1. Органы государственной власти и органы местного самоуправления, медицинские организации, организации социального обслуживания и иные организации осуществляют взаимодействие в целях обеспечения прав граждан в сфере охраны здоровья.</text:span></text:p>
      <text:p text:style-name="P14"><text:span text:style-name="T6">(в ред. Федерального </text:span><text:a xlink:type="simple" xlink:href="https://login.consultant.ru/link/?req=doc&amp;base=LAW&amp;n=319586&amp;date=08.07.2024&amp;dst=100009&amp;field=134" text:style-name="ListLabel_20_1" text:visited-style-name="ListLabel_20_1"><text:span text:style-name="T8">закона</text:span></text:a><text:span text:style-name="T6"> от 06.03.2019 N 18-ФЗ)</text:span></text:p>
      <text:p text:style-name="P32"><text:span text:style-name="T6">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 законодательством Российской Федерации.</text:span></text:p>
      <text:p text:style-name="P29"><text:bookmark text:name="bookmark=id.2et92p0"/><text:soft-page-break/></text:p>
      <text:p text:style-name="P29"><text:span text:style-name="T2">Статья 10. Доступность и качество медицинской помощи</text:span></text:p>
      <text:p text:style-name="P27"/>
      <text:p text:style-name="P29"><text:span text:style-name="T6">Доступность и качество медицинской помощи обеспечиваются:</text:span></text:p>
      <text:p text:style-name="P32"><text:span text:style-name="T6">1) организацией оказания медицинской помощи по принципу приближенности к месту жительства, месту работы или обучения;</text:span></text:p>
      <text:p text:style-name="P32"><text:span text:style-name="T6">2) наличием необходимого количества медицинских работников и уровнем их квалификации;</text:span></text:p>
      <text:p text:style-name="P32"><text:span text:style-name="T6">3) возможностью выбора медицинской организации и врача в соответствии с настоящим Федеральным </text:span><text:a xlink:type="simple" xlink:href="#bookmark=id.1rf9gpq" text:style-name="ListLabel_20_1" text:visited-style-name="ListLabel_20_1"><text:span text:style-name="T8">законом</text:span></text:a><text:span text:style-name="T6">;</text:span><text:bookmark text:name="bookmark=id.tyjcwt"/></text:p>
      <text:p text:style-name="P32"><text:span text:style-name="T6">4) применением </text:span><text:a xlink:type="simple" xlink:href="https://login.consultant.ru/link/?req=doc&amp;base=LAW&amp;n=141711&amp;date=08.07.2024&amp;dst=100003&amp;field=134" text:style-name="ListLabel_20_1" text:visited-style-name="ListLabel_20_1"><text:span text:style-name="T8">порядков</text:span></text:a><text:span text:style-name="T6"> оказания медицинской помощи, </text:span><text:a xlink:type="simple" xlink:href="https://login.consultant.ru/link/?req=doc&amp;base=LAW&amp;n=141711&amp;date=08.07.2024&amp;dst=100123&amp;field=134" text:style-name="ListLabel_20_1" text:visited-style-name="ListLabel_20_1"><text:span text:style-name="T8">клинических рекомендаций</text:span></text:a><text:span text:style-name="T6"> и </text:span><text:a xlink:type="simple" xlink:href="https://login.consultant.ru/link/?req=doc&amp;base=LAW&amp;n=141711&amp;date=08.07.2024&amp;dst=100005&amp;field=134" text:style-name="ListLabel_20_1" text:visited-style-name="ListLabel_20_1"><text:span text:style-name="T8">стандартов</text:span></text:a><text:span text:style-name="T6"> медицинской помощи;</text:span></text:p>
      <text:p text:style-name="P14"><text:span text:style-name="T6">(в ред. Федерального </text:span><text:a xlink:type="simple" xlink:href="https://login.consultant.ru/link/?req=doc&amp;base=LAW&amp;n=387160&amp;date=08.07.2024&amp;dst=100014&amp;field=134" text:style-name="ListLabel_20_1" text:visited-style-name="ListLabel_20_1"><text:span text:style-name="T8">закона</text:span></text:a><text:span text:style-name="T6"> от 25.12.2018 N 489-ФЗ)</text:span></text:p>
      <text:p text:style-name="P32"><text:span text:style-name="T6">5) предоставлением медицинской организацией гарантированного объема медицинской помощи в соответствии с </text:span><text:a xlink:type="simple" xlink:href="https://login.consultant.ru/link/?req=doc&amp;base=LAW&amp;n=141711&amp;date=08.07.2024&amp;dst=100068&amp;field=134" text:style-name="ListLabel_20_1" text:visited-style-name="ListLabel_20_1"><text:span text:style-name="T8">программой</text:span></text:a><text:span text:style-name="T6"> государственных гарантий бесплатного оказания гражданам медицинской помощи;</text:span></text:p>
      <text:p text:style-name="P32"><text:span text:style-name="T6">6) установлением в соответствии с законодательством Российской Федерации </text:span><text:a xlink:type="simple" xlink:href="https://login.consultant.ru/link/?req=doc&amp;base=LAW&amp;n=195807&amp;date=08.07.2024&amp;dst=100010&amp;field=134" text:style-name="ListLabel_20_1" text:visited-style-name="ListLabel_20_1"><text:span text:style-name="T8">требований</text:span></text:a><text:span text:style-name="T6">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span></text:p>
      <text:p text:style-name="P32"><text:span text:style-name="T6">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span></text:p>
      <text:p text:style-name="P32"><text:span text:style-name="T6">8) возможностью беспрепятственного и бесплатного 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span></text:p>
      <text:p text:style-name="P32"><text:span text:style-name="T6">9) оснащением медицинских организаций оборудованием для оказания медицинской помощи с учетом особых потребностей инвалидов и других групп населения с ограниченными возможностями здоровья;</text:span></text:p>
      <text:p text:style-name="P14"><text:span text:style-name="T6">(п. 9 введен Федеральным </text:span><text:a xlink:type="simple" xlink:href="https://login.consultant.ru/link/?req=doc&amp;base=LAW&amp;n=191451&amp;date=08.07.2024&amp;dst=100269&amp;field=134" text:style-name="ListLabel_20_1" text:visited-style-name="ListLabel_20_1"><text:span text:style-name="T8">законом</text:span></text:a><text:span text:style-name="T6"> от 01.12.2014 N 419-ФЗ)</text:span></text:p>
      <text:p text:style-name="P32"><text:span text:style-name="T6">10) применением телемедицинских технологий.</text:span></text:p>
      <text:p text:style-name="P14"><text:span text:style-name="T6">(п. 10 введен Федеральным </text:span><text:a xlink:type="simple" xlink:href="https://login.consultant.ru/link/?req=doc&amp;base=LAW&amp;n=221184&amp;date=08.07.2024&amp;dst=100023&amp;field=134" text:style-name="ListLabel_20_1" text:visited-style-name="ListLabel_20_1"><text:span text:style-name="T8">законом</text:span></text:a><text:span text:style-name="T6"> от 29.07.2017 N 242-ФЗ)</text:span></text:p>
      <text:p text:style-name="P14"><text:bookmark text:name="bookmark=id.3dy6vkm"/></text:p>
      <text:p text:style-name="P29"><text:span text:style-name="T2">Статья 11. Недопустимость отказа в оказании медицинской помощи</text:span></text:p>
      <text:p text:style-name="P29"><text:bookmark text:name="bookmark=id.1t3h5sf"/></text:p>
      <text:p text:style-name="P29"><text:span text:style-name="T6">1. Отказ в оказании медицинской помощи в соответствии с </text:span><text:a xlink:type="simple" xlink:href="https://login.consultant.ru/link/?req=doc&amp;base=LAW&amp;n=141711&amp;date=08.07.2024&amp;dst=100068&amp;field=134" text:style-name="ListLabel_20_1" text:visited-style-name="ListLabel_20_1"><text:span text:style-name="T8">программой</text:span></text:a><text:span text:style-name="T6"> 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span><text:bookmark text:name="bookmark=id.4d34og8"/></text:p>
      <text:p text:style-name="P32"><text:span text:style-name="T6">2.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span></text:p>
      <text:p text:style-name="P32"><text:span text:style-name="T6">3. За нарушение предусмотренных </text:span><text:a xlink:type="simple" xlink:href="#bookmark=id.4bewzdj" text:style-name="ListLabel_20_1" text:visited-style-name="ListLabel_20_1"><text:span text:style-name="T8">частями 1</text:span></text:a><text:span text:style-name="T6"> и </text:span><text:a xlink:type="simple" xlink:href="#bookmark=id.2qk79lc" text:style-name="ListLabel_20_1" text:visited-style-name="ListLabel_20_1"><text:span text:style-name="T8">2</text:span></text:a><text:span text:style-name="T6"> настоящей статьи требований медицинские организации и медицинские работники несут ответственность в соответствии с </text:span><text:a xlink:type="simple" xlink:href="https://login.consultant.ru/link/?req=doc&amp;base=LAW&amp;n=474186&amp;date=08.07.2024&amp;dst=100669&amp;field=134" text:style-name="ListLabel_20_1" text:visited-style-name="ListLabel_20_1"><text:span text:style-name="T8">законодательством</text:span></text:a><text:span text:style-name="T6"> Российской Федерации.</text:span></text:p>
      <text:p text:style-name="P28"/>
      <text:p text:style-name="P29"><text:soft-page-break/><text:span text:style-name="T2">Статья 12. Приоритет профилактики в сфере охраны здоровья</text:span></text:p>
      <text:p text:style-name="P27"/>
      <text:p text:style-name="P29"><text:span text:style-name="T6">Приоритет профилактики в сфере охраны здоровья обеспечивается путем:</text:span></text:p>
      <text:p text:style-name="P32"><text:span text:style-name="T6">1) разработки и реализации программ формирования здорового образа жизни, в том числе программ снижения потребления алкоголя, потребления табака или потребления никотинсодержащей продукции, предупреждения и борьбы с немедицинским потреблением наркотических средств и психотропных веществ;</text:span></text:p>
      <text:p text:style-name="P14"><text:span text:style-name="T6">(в ред. Федерального </text:span><text:a xlink:type="simple" xlink:href="https://login.consultant.ru/link/?req=doc&amp;base=LAW&amp;n=454939&amp;date=08.07.2024&amp;dst=100050&amp;field=134" text:style-name="ListLabel_20_1" text:visited-style-name="ListLabel_20_1"><text:span text:style-name="T8">закона</text:span></text:a><text:span text:style-name="T6"> от 31.07.2020 N 303-ФЗ)</text:span></text:p>
      <text:p text:style-name="P32"><text:span text:style-name="T6">2) осуществления санитарно-противоэпидемических (профилактических) мероприятий;</text:span></text:p>
      <text:p text:style-name="P32"><text:span text:style-name="T6">3) осуществления мероприятий по предупреждению и раннему выявлению заболеваний, в том числе предупреждению </text:span><text:a xlink:type="simple" xlink:href="https://login.consultant.ru/link/?req=doc&amp;base=LAW&amp;n=344438&amp;date=08.07.2024&amp;dst=100010&amp;field=134" text:style-name="ListLabel_20_1" text:visited-style-name="ListLabel_20_1"><text:span text:style-name="T8">социально значимых</text:span></text:a><text:span text:style-name="T6"> заболеваний и борьбе с ними;</text:span></text:p>
      <text:p text:style-name="P14"><text:span text:style-name="T6">(в ред. Федерального </text:span><text:a xlink:type="simple" xlink:href="https://login.consultant.ru/link/?req=doc&amp;base=LAW&amp;n=170098&amp;date=08.07.2024&amp;dst=100009&amp;field=134" text:style-name="ListLabel_20_1" text:visited-style-name="ListLabel_20_1"><text:span text:style-name="T8">закона</text:span></text:a><text:span text:style-name="T6"> от 22.10.2014 N 314-ФЗ)</text:span></text:p>
      <text:p text:style-name="P32"><text:span text:style-name="T6">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span></text:p>
      <text:p text:style-name="P32"><text:span text:style-name="T6">5) осуществления мероприятий по сохранению жизни и здоровья граждан в процессе их обучения и трудовой деятельности в соответствии с законодательством Российской Федерации.</text:span></text:p>
      <text:p text:style-name="P29"><text:bookmark text:name="bookmark=id.2s8eyo1"/></text:p>
      <text:p text:style-name="P29"><text:span text:style-name="T2">Статья 13. Соблюдение врачебной тайны</text:span></text:p>
      <text:p text:style-name="P27"/>
      <text:p text:style-name="P29"><text:span text:style-name="T6">1.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span></text:p>
      <text:p text:style-name="P32"><text:span text:style-name="T6">2. 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 </text:span><text:a xlink:type="simple" xlink:href="#bookmark=id.15phjt5" text:style-name="ListLabel_20_1" text:visited-style-name="ListLabel_20_1"><text:span text:style-name="T8">частями 3</text:span></text:a><text:span text:style-name="T6"> и </text:span><text:a xlink:type="simple" xlink:href="#bookmark=id.3pp52gy" text:style-name="ListLabel_20_1" text:visited-style-name="ListLabel_20_1"><text:span text:style-name="T8">4</text:span></text:a><text:span text:style-name="T6"> настоящей статьи.</text:span><text:bookmark text:name="bookmark=id.17dp8vu"/></text:p>
      <text:p text:style-name="P32"><text:span text:style-name="T6">3.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 допускается с письменного согласия гражданина или его законного представителя. Согласие на разглашение сведений, составляющих врачебную тайну, может быть выражено также в информированном добровольном согласии на медицинское вмешательство.</text:span></text:p>
      <text:p text:style-name="P14"><text:span text:style-name="T6">(часть 3 в ред. Федерального </text:span><text:a xlink:type="simple" xlink:href="https://login.consultant.ru/link/?req=doc&amp;base=LAW&amp;n=388998&amp;date=08.07.2024&amp;dst=100011&amp;field=134" text:style-name="ListLabel_20_1" text:visited-style-name="ListLabel_20_1"><text:span text:style-name="T8">закона</text:span></text:a><text:span text:style-name="T6"> от 02.07.2021 N 315-ФЗ)</text:span></text:p>
      <text:p text:style-name="P32"><text:span text:style-name="T6">3.1. После смерти гражданина допускается разглашение сведений, составляющих врачебную тайну, супругу (супруге), близким родственникам (детям, родителям, усыновленным, усыновителям, родным братьям и родным сестрам, внукам, дедушкам, бабушкам) либо иным лицам, указанным гражданин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по их запросу, если гражданин или его законный представитель не запретил разглашение сведений, составляющих врачебную тайну.</text:span></text:p>
      <text:p text:style-name="P14"><text:span text:style-name="T6">(часть 3.1 введена Федеральным </text:span><text:a xlink:type="simple" xlink:href="https://login.consultant.ru/link/?req=doc&amp;base=LAW&amp;n=388998&amp;date=08.07.2024&amp;dst=100013&amp;field=134" text:style-name="ListLabel_20_1" text:visited-style-name="ListLabel_20_1"><text:span text:style-name="T8">законом</text:span></text:a><text:span text:style-name="T6"> от 02.07.2021 N 315-ФЗ)</text:span><text:bookmark text:name="bookmark=id.3rdcrjn"/></text:p>
      <text:p text:style-name="P32"><text:span text:style-name="T6">4. Предоставление сведений, составляющих врачебную тайну, без согласия гражданина или его законного представителя допускается:</text:span></text:p>
      <text:p text:style-name="P32"><text:span text:style-name="T6">1) в целях проведения медицинского обследования и лечения гражданина, который в результате своего состояния не способен выразить свою волю, с учетом положений </text:span><text:a xlink:type="simple" xlink:href="#bookmark=id.24ufcor" text:style-name="ListLabel_20_1" text:visited-style-name="ListLabel_20_1"><text:span text:style-name="T8">пункта 1 части 9 статьи 20</text:span></text:a><text:span text:style-name="T6"> настоящего Федерального закона;</text:span></text:p>
      <text:p text:style-name="P32"><text:span text:style-name="T6">2) при угрозе распространения инфекционных заболеваний, массовых отравлений и поражений;</text:span></text:p>
      <text:p text:style-name="P32"><text:span text:style-name="T6">3) по запросу органов дознания и следствия, 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 контроля за поведением условно осужденного, осужденного, в отношении которого отбывание наказания отсрочено, и лица, освобожденного условно-досрочно, а также в связи с исполнением осужденным обязанности пройти лечение от наркомании и медицинскую и (или) социальную реабилитацию;</text:span></text:p>
      <text:p text:style-name="P14"><text:span text:style-name="T6">(в ред. Федеральных законов от 23.07.2013 </text:span><text:a xlink:type="simple" xlink:href="https://login.consultant.ru/link/?req=doc&amp;base=LAW&amp;n=149651&amp;date=08.07.2024&amp;dst=100015&amp;field=134" text:style-name="ListLabel_20_1" text:visited-style-name="ListLabel_20_1"><text:span text:style-name="T8">N 205-ФЗ</text:span></text:a><text:span text:style-name="T6">, от 01.04.2020 </text:span><text:a xlink:type="simple" xlink:href="https://login.consultant.ru/link/?req=doc&amp;base=LAW&amp;n=349063&amp;date=08.07.2024&amp;dst=100008&amp;field=134" text:style-name="ListLabel_20_1" text:visited-style-name="ListLabel_20_1"><text:span text:style-name="T8">N 93-ФЗ</text:span></text:a><text:span text:style-name="T6">)</text:span></text:p>
      <text:p text:style-name="P32"><text:soft-page-break/><text:span text:style-name="T6">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span></text:p>
      <text:p text:style-name="P14"><text:span text:style-name="T6">(п. 3.1 введен Федеральным </text:span><text:a xlink:type="simple" xlink:href="https://login.consultant.ru/link/?req=doc&amp;base=LAW&amp;n=182631&amp;date=08.07.2024&amp;dst=100129&amp;field=134" text:style-name="ListLabel_20_1" text:visited-style-name="ListLabel_20_1"><text:span text:style-name="T8">законом</text:span></text:a><text:span text:style-name="T6"> от 13.07.2015 N 230-ФЗ)</text:span></text:p>
      <text:p text:style-name="P32"><text:span text:style-name="T6">4) в случае оказания медицинской помощи несовершеннолетнему в соответствии с </text:span><text:a xlink:type="simple" xlink:href="#bookmark=id.jzpmwk" text:style-name="ListLabel_20_1" text:visited-style-name="ListLabel_20_1"><text:span text:style-name="T8">пунктом 2 части 2 статьи 20</text:span></text:a><text:span text:style-name="T6"> настоящего Федерального закона, а также несовершеннолетнему, не достигшему возраста, установленного </text:span><text:a xlink:type="simple" xlink:href="#bookmark=id.33zd5kd" text:style-name="ListLabel_20_1" text:visited-style-name="ListLabel_20_1"><text:span text:style-name="T8">частью 2 статьи 54</text:span></text:a><text:span text:style-name="T6"> настоящего Федерального закона, для информирования одного из его родителей или иного </text:span><text:a xlink:type="simple" xlink:href="https://login.consultant.ru/link/?req=doc&amp;base=LAW&amp;n=99661&amp;date=08.07.2024&amp;dst=100004&amp;field=134" text:style-name="ListLabel_20_1" text:visited-style-name="ListLabel_20_1"><text:span text:style-name="T8">законного представителя</text:span></text:a><text:span text:style-name="T6">;</text:span><text:bookmark text:name="bookmark=id.26in1rg"/></text:p>
      <text:p text:style-name="P32"><text:span text:style-name="T6">5) в целях информирования органов внутренних дел:</text:span></text:p>
      <text:p text:style-name="P32"><text:span text:style-name="T6">а)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span></text:p>
      <text:p text:style-name="P32"><text:span text:style-name="T6">б) о поступлении пациента, который по состоянию здоровья, возрасту или иным причинам не может сообщить данные о своей личности;</text:span></text:p>
      <text:p text:style-name="P32"><text:span text:style-name="T6">в) о смерти пациента, личность которого не установлена;</text:span></text:p>
      <text:p text:style-name="P14"><text:span text:style-name="T6">(п. 5 в ред. Федерального </text:span><text:a xlink:type="simple" xlink:href="https://login.consultant.ru/link/?req=doc&amp;base=LAW&amp;n=371587&amp;date=08.07.2024&amp;dst=100010&amp;field=134" text:style-name="ListLabel_20_1" text:visited-style-name="ListLabel_20_1"><text:span text:style-name="T8">закона</text:span></text:a><text:span text:style-name="T6"> от 22.12.2020 N 438-ФЗ)</text:span></text:p>
      <text:p text:style-name="P32"><text:span text:style-name="T6">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 федеральным законом предусмотрена военная и приравненная к ней служба;</text:span></text:p>
      <text:p text:style-name="P14"><text:span text:style-name="T6">(в ред. Федерального </text:span><text:a xlink:type="simple" xlink:href="https://login.consultant.ru/link/?req=doc&amp;base=LAW&amp;n=340338&amp;date=08.07.2024&amp;dst=100327&amp;field=134" text:style-name="ListLabel_20_1" text:visited-style-name="ListLabel_20_1"><text:span text:style-name="T8">закона</text:span></text:a><text:span text:style-name="T6"> от 04.06.2014 N 145-ФЗ)</text:span></text:p>
      <text:p text:style-name="P32"><text:span text:style-name="T6">7)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 </text:span><text:a xlink:type="simple" xlink:href="https://login.consultant.ru/link/?req=doc&amp;base=LAW&amp;n=478585&amp;date=08.07.2024&amp;dst=368&amp;field=134" text:style-name="ListLabel_20_1" text:visited-style-name="ListLabel_20_1"><text:span text:style-name="T8">частью 6 статьи 34.1</text:span></text:a><text:span text:style-name="T6"> 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span></text:p>
      <text:p text:style-name="P14"><text:span text:style-name="T6">(в ред. Федеральных законов от 25.11.2013 </text:span><text:a xlink:type="simple" xlink:href="https://login.consultant.ru/link/?req=doc&amp;base=LAW&amp;n=421014&amp;date=08.07.2024&amp;dst=101259&amp;field=134" text:style-name="ListLabel_20_1" text:visited-style-name="ListLabel_20_1"><text:span text:style-name="T8">N 317-ФЗ</text:span></text:a><text:span text:style-name="T6">, от 06.04.2015 </text:span><text:a xlink:type="simple" xlink:href="https://login.consultant.ru/link/?req=doc&amp;base=LAW&amp;n=177595&amp;date=08.07.2024&amp;dst=100014&amp;field=134" text:style-name="ListLabel_20_1" text:visited-style-name="ListLabel_20_1"><text:span text:style-name="T8">N 78-ФЗ</text:span></text:a><text:span text:style-name="T6">)</text:span></text:p>
      <text:p text:style-name="P32"><text:span text:style-name="T6">8)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 </text:span><text:a xlink:type="simple" xlink:href="https://login.consultant.ru/link/?req=doc&amp;base=LAW&amp;n=439201&amp;date=08.07.2024" text:style-name="ListLabel_20_1" text:visited-style-name="ListLabel_20_1"><text:span text:style-name="T8">законодательства</text:span></text:a><text:span text:style-name="T6"> Российской Федерации о персональных данных;</text:span></text:p>
      <text:p text:style-name="P32"><text:span text:style-name="T6">9) в целях осуществления учета и контроля в системе обязательного социального страхования;</text:span></text:p>
      <text:p text:style-name="P32"><text:span text:style-name="T6">10) в целях осуществления контроля качества и безопасности медицинской деятельности в соответствии с настоящим Федеральным законом;</text:span></text:p>
      <text:p text:style-name="P32"><text:span text:style-name="T6">11) утратил силу. - Федеральный </text:span><text:a xlink:type="simple" xlink:href="https://login.consultant.ru/link/?req=doc&amp;base=LAW&amp;n=421014&amp;date=08.07.2024&amp;dst=101261&amp;field=134" text:style-name="ListLabel_20_1" text:visited-style-name="ListLabel_20_1"><text:span text:style-name="T8">закон</text:span></text:a><text:span text:style-name="T6"> от 25.11.2013 N 317-ФЗ.</text:span></text:p>
      <text:p text:style-name="P28"/>
      <text:p text:style-name="P12"><text:span text:style-name="T2">Глава 3. ПОЛНОМОЧИЯ ФЕДЕРАЛЬНЫХ ОРГАНОВ</text:span></text:p>
      <text:p text:style-name="P12"><text:span text:style-name="T2">ГОСУДАРСТВЕННОЙ ВЛАСТИ, ОРГАНОВ ГОСУДАРСТВЕННОЙ ВЛАСТИ</text:span></text:p>
      <text:p text:style-name="P12"><text:span text:style-name="T2">СУБЪЕКТОВ РОССИЙСКОЙ ФЕДЕРАЦИИ И ОРГАНОВ МЕСТНОГО</text:span></text:p>
      <text:p text:style-name="P12"><text:span text:style-name="T2">САМОУПРАВЛЕНИЯ В СФЕРЕ ОХРАНЫ ЗДОРОВЬЯ</text:span></text:p>
      <text:p text:style-name="P27"/>
      <text:p text:style-name="P29"><text:span text:style-name="T2">Статья 14. Полномочия федеральных органов государственной власти в сфере охраны здоровья</text:span></text:p>
      <text:p text:style-name="P27"/>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30"/>
          </table:table-cell>
          <table:table-cell table:style-name="Table5.B1" office:value-type="string">
            <text:p text:style-name="P30"/>
          </table:table-cell>
          <table:table-cell table:style-name="Table5.C1" office:value-type="string">
            <text:p text:style-name="P19"><text:span text:style-name="T11">КонсультантПлюс: примечание.</text:span></text:p>
            <text:p text:style-name="P19"><text:span text:style-name="T11">В 2022, 2023 и 2024 годах Правительство РФ вправе принимать решения, предусматривающие особенности организации оказания медицинской помощи гражданам РФ, иностранным гражданам и лицам без гражданства (ФЗ от 26.03.2022 </text:span><text:a xlink:type="simple" xlink:href="https://login.consultant.ru/link/?req=doc&amp;base=LAW&amp;n=465731&amp;date=08.07.2024&amp;dst=100026&amp;field=134" text:style-name="ListLabel_20_1" text:visited-style-name="ListLabel_20_1"><text:span text:style-name="T8">N 64-ФЗ</text:span></text:a><text:span text:style-name="T11">).</text:span></text:p>
          </table:table-cell>
          <table:table-cell table:style-name="Table5.B1" office:value-type="string">
            <text:p text:style-name="P19"><text:bookmark text:name="bookmark=id.lnxbz9"/></text:p>
          </table:table-cell>
        </table:table-row>
      </table:table>
      <text:p text:style-name="P33"><text:span text:style-name="T6">1. К полномочиям федеральных органов государственной власти в сфере охраны здоровья относятся:</text:span></text:p>
      <text:p text:style-name="P32"><text:span text:style-name="T6">1) проведение единой государственной политики в сфере охраны здоровья;</text:span></text:p>
      <text:p text:style-name="P32"><text:span text:style-name="T6">2) защита прав и свобод человека и гражданина в сфере охраны здоровья;</text:span></text:p>
      <text:p text:style-name="P32"><text:span text:style-name="T6">3) управление федеральной государственной собственностью, используемой в сфере охраны здоровья;</text:span></text:p>
      <text:p text:style-name="P32"><text:span text:style-name="T6">4) организация системы санитарной охраны территории Российской Федерации;</text:span></text:p>
      <text:p text:style-name="P32"><text:span text:style-name="T6">5) организация, обеспечение и осуществление федерального государственного санитарно-эпидемиологического </text:span><text:a xlink:type="simple" xlink:href="https://login.consultant.ru/link/?req=doc&amp;base=LAW&amp;n=452886&amp;date=08.07.2024&amp;dst=147&amp;field=134" text:style-name="ListLabel_20_1" text:visited-style-name="ListLabel_20_1"><text:span text:style-name="T8">надзора</text:span></text:a><text:span text:style-name="T6">;</text:span><text:bookmark text:name="bookmark=id.35nkun2"/></text:p>
      <text:p text:style-name="P32"><text:span text:style-name="T6">6)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span></text:p>
      <text:p text:style-name="P32"><text:span text:style-name="T6">7) лицензирование отдельных видов деятельности в сфере охраны здоровья, за исключением лицензирования, которое осуществляется в соответствии с </text:span><text:a xlink:type="simple" xlink:href="#bookmark=id.1j4nfs6" text:style-name="ListLabel_20_1" text:visited-style-name="ListLabel_20_1"><text:span text:style-name="T8">частью 1 статьи 15</text:span></text:a><text:span text:style-name="T6"> настоящего Федерального закона органами государственной власти субъектов Российской Федерации;</text:span></text:p>
      <text:p text:style-name="P14"><text:span text:style-name="T6">(в ред. Федерального </text:span><text:a xlink:type="simple" xlink:href="https://login.consultant.ru/link/?req=doc&amp;base=LAW&amp;n=196287&amp;date=08.07.2024&amp;dst=100010&amp;field=134" text:style-name="ListLabel_20_1" text:visited-style-name="ListLabel_20_1"><text:span text:style-name="T8">закона</text:span></text:a><text:span text:style-name="T6"> от 05.04.2016 N 93-ФЗ)</text:span></text:p>
      <text:p text:style-name="P32"><text:span text:style-name="T6">8) организация и осуществление контроля в сфере охраны здоровья, в том числе за соблюдением требований технических регламентов в сфере охраны здоровья;</text:span></text:p>
      <text:p text:style-name="P32"><text:span text:style-name="T6">9) ведение федеральных информационных систем, федеральных баз данных в сфере здравоохранения, в том числе обеспечение конфиденциальности содержащихся в них персональных данных в соответствии с </text:span><text:a xlink:type="simple" xlink:href="https://login.consultant.ru/link/?req=doc&amp;base=LAW&amp;n=439201&amp;date=08.07.2024&amp;dst=100274&amp;field=134" text:style-name="ListLabel_20_1" text:visited-style-name="ListLabel_20_1"><text:span text:style-name="T8">законодательством</text:span></text:a><text:span text:style-name="T6"> Российской Федерации;</text:span></text:p>
      <text:p text:style-name="P32"><text:span text:style-name="T6">10) установление порядка осуществления медицинской деятельности на принципах государственно-частного партнерства в сфере охраны здоровья;</text:span><text:bookmark text:name="bookmark=id.1ksv4uv"/></text:p>
      <text:p text:style-name="P32"><text:span text:style-name="T6">11) организация оказания гражданам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span></text:p>
      <text:p text:style-name="P14"><text:span text:style-name="T6">(в ред. Федеральных законов от 25.11.2013 </text:span><text:a xlink:type="simple" xlink:href="https://login.consultant.ru/link/?req=doc&amp;base=LAW&amp;n=421014&amp;date=08.07.2024&amp;dst=101264&amp;field=134" text:style-name="ListLabel_20_1" text:visited-style-name="ListLabel_20_1"><text:span text:style-name="T8">N 317-ФЗ</text:span></text:a><text:span text:style-name="T6">, от 01.12.2014 </text:span><text:a xlink:type="simple" xlink:href="https://login.consultant.ru/link/?req=doc&amp;base=LAW&amp;n=209854&amp;date=08.07.2024&amp;dst=100036&amp;field=134" text:style-name="ListLabel_20_1" text:visited-style-name="ListLabel_20_1"><text:span text:style-name="T8">N 418-ФЗ</text:span></text:a><text:span text:style-name="T6">)</text:span><text:bookmark text:name="bookmark=id.44sinio"/></text:p>
      <text:p text:style-name="P32"><text:span text:style-name="T6">11.1) организация проведения медицинских экспертиз, медицинских осмотров и медицинских освидетельствований в медицинских организациях, подведомственных федеральным органам исполнительной власти;</text:span></text:p>
      <text:p text:style-name="P14"><text:span text:style-name="T6">(п. 11.1 введен Федеральным </text:span><text:a xlink:type="simple" xlink:href="https://login.consultant.ru/link/?req=doc&amp;base=LAW&amp;n=421014&amp;date=08.07.2024&amp;dst=101265&amp;field=134" text:style-name="ListLabel_20_1" text:visited-style-name="ListLabel_20_1"><text:span text:style-name="T8">законом</text:span></text:a><text:span text:style-name="T6"> от 25.11.2013 N 317-ФЗ, в ред. Федерального </text:span><text:a xlink:type="simple" xlink:href="https://login.consultant.ru/link/?req=doc&amp;base=LAW&amp;n=209854&amp;date=08.07.2024&amp;dst=100037&amp;field=134" text:style-name="ListLabel_20_1" text:visited-style-name="ListLabel_20_1"><text:span text:style-name="T8">закона</text:span></text:a><text:span text:style-name="T6"> от 01.12.2014 N 418-ФЗ)</text:span></text:p>
      <text:p text:style-name="P32"><text:span text:style-name="T6">11.2) организация оказания медицинской помощи в рамках клинической апробации методов профилактики, диагностики, лечения и реабилитации (далее - клиническая апробация) медицинскими организациями, подведомственными федеральным органам исполнительной власти;</text:span></text:p>
      <text:p text:style-name="P14"><text:span text:style-name="T6">(п. 11.2 введен Федеральным </text:span><text:a xlink:type="simple" xlink:href="https://login.consultant.ru/link/?req=doc&amp;base=LAW&amp;n=176159&amp;date=08.07.2024&amp;dst=100010&amp;field=134" text:style-name="ListLabel_20_1" text:visited-style-name="ListLabel_20_1"><text:span text:style-name="T8">законом</text:span></text:a><text:span text:style-name="T6"> от 08.03.2015 N 55-ФЗ)</text:span></text:p>
      <text:p text:style-name="P32"><text:span text:style-name="T6">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span></text:p>
      <text:p text:style-name="P14"><text:span text:style-name="T6">(п. 11.3 введен Федеральным </text:span><text:a xlink:type="simple" xlink:href="https://login.consultant.ru/link/?req=doc&amp;base=LAW&amp;n=182632&amp;date=08.07.2024&amp;dst=100011&amp;field=134" text:style-name="ListLabel_20_1" text:visited-style-name="ListLabel_20_1"><text:span text:style-name="T8">законом</text:span></text:a><text:span text:style-name="T6"> от 13.07.2015 N 271-ФЗ)</text:span></text:p>
      <text:p text:style-name="P32"><text:span text:style-name="T6">12)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span><text:a xlink:type="simple" xlink:href="#bookmark=id.434ayfz" text:style-name="ListLabel_20_1" text:visited-style-name="ListLabel_20_1"><text:span text:style-name="T8">пунктами 6</text:span></text:a><text:span text:style-name="T6">, </text:span><text:a xlink:type="simple" xlink:href="#bookmark=id.2i9l8ns" text:style-name="ListLabel_20_1" text:visited-style-name="ListLabel_20_1"><text:span text:style-name="T8">11</text:span></text:a><text:span text:style-name="T6"> и </text:span><text:a xlink:type="simple" xlink:href="#bookmark=id.2i9l8ns" text:style-name="ListLabel_20_1" text:visited-style-name="ListLabel_20_1"><text:span text:style-name="T8">11.1</text:span></text:a><text:span text:style-name="T6"> настоящей части и </text:span><text:a xlink:type="simple" xlink:href="#bookmark=id.2i9l8ns" text:style-name="ListLabel_20_1" text:visited-style-name="ListLabel_20_1"><text:span text:style-name="T8">пунктом 17 части 2</text:span></text:a><text:span text:style-name="T6"> настоящей статьи;</text:span></text:p>
      <text:p text:style-name="P14"><text:span text:style-name="T6">(в ред. Федерального </text:span><text:a xlink:type="simple" xlink:href="https://login.consultant.ru/link/?req=doc&amp;base=LAW&amp;n=421014&amp;date=08.07.2024&amp;dst=101267&amp;field=134" text:style-name="ListLabel_20_1" text:visited-style-name="ListLabel_20_1"><text:span text:style-name="T8">закона</text:span></text:a><text:span text:style-name="T6"> от 25.11.2013 N 317-ФЗ)</text:span></text:p>
      <text:p text:style-name="P32"><text:span text:style-name="T6">13) организация медико-биологического обеспечения спортсменов спортивных сборных команд Российской Федерации;</text:span></text:p>
      <text:p text:style-name="P14"><text:soft-page-break/><text:span text:style-name="T6">(в ред. Федерального </text:span><text:a xlink:type="simple" xlink:href="https://login.consultant.ru/link/?req=doc&amp;base=LAW&amp;n=284115&amp;date=08.07.2024&amp;dst=100029&amp;field=134" text:style-name="ListLabel_20_1" text:visited-style-name="ListLabel_20_1"><text:span text:style-name="T8">закона</text:span></text:a><text:span text:style-name="T6"> от 05.12.2017 N 373-ФЗ)</text:span></text:p>
      <text:p text:style-name="P32"><text:span text:style-name="T6">14) организация и осуществление контроля за достоверностью первичных статистических данных, предоставляемых медицинскими организациями;</text:span></text:p>
      <text:p text:style-name="P32"><text:span text:style-name="T6">15) мониторинг безопасности медицинских изделий, регистрация побочных действий, не указанных в инструкции по применению или руководстве по 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 (далее - неблагоприятные события);</text:span></text:p>
      <text:p text:style-name="P14"><text:span text:style-name="T6">(п. 15 в ред. Федерального </text:span><text:a xlink:type="simple" xlink:href="https://login.consultant.ru/link/?req=doc&amp;base=LAW&amp;n=383366&amp;date=08.07.2024&amp;dst=100010&amp;field=134" text:style-name="ListLabel_20_1" text:visited-style-name="ListLabel_20_1"><text:span text:style-name="T8">закона</text:span></text:a><text:span text:style-name="T6"> от 30.04.2021 N 128-ФЗ)</text:span></text:p>
      <text:p text:style-name="P32"><text:span text:style-name="T6">16) обеспечение разработки и реализации программ научных исследований в сфере охраны здоровья, их координация;</text:span></text:p>
      <text:p text:style-name="P32"><text:span text:style-name="T6">17) международное сотрудничество Российской Федерации в сфере охраны здоровья, включая заключение международных договоров Российской Федерации;</text:span></text:p>
      <text:p text:style-name="P32"><text:span text:style-name="T6">18) подготовка и представление палатам Федерального Собрания Российской Федерации не позднее 1 июня года, следующего за отчетным годом, ежегодного государственного доклада о реализации государственной политики в сфере охраны здоровья в </text:span><text:a xlink:type="simple" xlink:href="https://login.consultant.ru/link/?req=doc&amp;base=LAW&amp;n=166907&amp;date=08.07.2024&amp;dst=100009&amp;field=134" text:style-name="ListLabel_20_1" text:visited-style-name="ListLabel_20_1"><text:span text:style-name="T8">порядке</text:span></text:a><text:span text:style-name="T6">, установленном Правительством Российской Федерации.</text:span></text:p>
      <text:p text:style-name="P14"><text:span text:style-name="T6">(п. 18 введен Федеральным </text:span><text:a xlink:type="simple" xlink:href="https://login.consultant.ru/link/?req=doc&amp;base=LAW&amp;n=421014&amp;date=08.07.2024&amp;dst=101268&amp;field=134" text:style-name="ListLabel_20_1" text:visited-style-name="ListLabel_20_1"><text:span text:style-name="T8">законом</text:span></text:a><text:span text:style-name="T6"> от 25.11.2013 N 317-ФЗ)</text:span><text:bookmark text:name="bookmark=id.2jxsxqh"/></text:p>
      <text:p text:style-name="P32"><text:span text:style-name="T6">19) </text:span><text:a xlink:type="simple" xlink:href="https://login.consultant.ru/link/?req=doc&amp;base=LAW&amp;n=388687&amp;date=08.07.2024&amp;dst=100011&amp;field=134" text:style-name="ListLabel_20_1" text:visited-style-name="ListLabel_20_1"><text:span text:style-name="T8">организация</text:span></text:a><text:span text:style-name="T6"> 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span><text:a xlink:type="simple" xlink:href="https://login.consultant.ru/link/?req=doc&amp;base=LAW&amp;n=474804&amp;date=08.07.2024&amp;dst=100012&amp;field=134" text:style-name="ListLabel_20_1" text:visited-style-name="ListLabel_20_1"><text:span text:style-name="T8">перечень</text:span></text:a><text:span text:style-name="T6"> жизненно необходимых и важнейших лекарственных препаратов в соответствии с Федеральным </text:span><text:a xlink:type="simple" xlink:href="https://login.consultant.ru/link/?req=doc&amp;base=LAW&amp;n=454208&amp;date=08.07.2024" text:style-name="ListLabel_20_1" text:visited-style-name="ListLabel_20_1"><text:span text:style-name="T8">законом</text:span></text:a><text:span text:style-name="T6"> от 12 апреля 2010 года N 61-ФЗ "Об обращении лекарственных средств";</text:span></text:p>
      <text:p text:style-name="P14"><text:span text:style-name="T6">(п. 19 введен Федеральным </text:span><text:a xlink:type="simple" xlink:href="https://login.consultant.ru/link/?req=doc&amp;base=LAW&amp;n=200581&amp;date=08.07.2024&amp;dst=100043&amp;field=134" text:style-name="ListLabel_20_1" text:visited-style-name="ListLabel_20_1"><text:span text:style-name="T8">законом</text:span></text:a><text:span text:style-name="T6"> от 03.07.2016 N 286-ФЗ)</text:span><text:bookmark text:name="bookmark=id.z337ya"/></text:p>
      <text:p text:style-name="P32"><text:span text:style-name="T6">20) </text:span><text:a xlink:type="simple" xlink:href="https://login.consultant.ru/link/?req=doc&amp;base=LAW&amp;n=388687&amp;date=08.07.2024&amp;dst=100030&amp;field=134" text:style-name="ListLabel_20_1" text:visited-style-name="ListLabel_20_1"><text:span text:style-name="T8">организация</text:span></text:a><text:span text:style-name="T6">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span><text:a xlink:type="simple" xlink:href="https://login.consultant.ru/link/?req=doc&amp;base=LAW&amp;n=474804&amp;date=08.07.2024&amp;dst=100012&amp;field=134" text:style-name="ListLabel_20_1" text:visited-style-name="ListLabel_20_1"><text:span text:style-name="T8">перечень</text:span></text:a><text:span text:style-name="T6"> жизненно необходимых и важнейших лекарственных препаратов в соответствии с Федеральным </text:span><text:a xlink:type="simple" xlink:href="https://login.consultant.ru/link/?req=doc&amp;base=LAW&amp;n=454208&amp;date=08.07.2024" text:style-name="ListLabel_20_1" text:visited-style-name="ListLabel_20_1"><text:span text:style-name="T8">законом</text:span></text:a><text:span text:style-name="T6"> от 12 апреля 2010 года N 61-ФЗ "Об обращении лекарственных средств";</text:span></text:p>
      <text:p text:style-name="P14"><text:span text:style-name="T6">(п. 20 введен Федеральным </text:span><text:a xlink:type="simple" xlink:href="https://login.consultant.ru/link/?req=doc&amp;base=LAW&amp;n=200581&amp;date=08.07.2024&amp;dst=100045&amp;field=134" text:style-name="ListLabel_20_1" text:visited-style-name="ListLabel_20_1"><text:span text:style-name="T8">законом</text:span></text:a><text:span text:style-name="T6"> от 03.07.2016 N 286-ФЗ)</text:span></text:p>
      <text:p text:style-name="P32"><text:span text:style-name="T6">21) утверждение случаев и порядка организации оказания первичной медико-санитарной помощи и специализированной, в том числе высокотехнологичной, медицинской помощи медицинскими работниками медицинских организаций, подведомственных федеральным органам исполнительной власти, вне таких медицинских организаций.</text:span></text:p>
      <text:p text:style-name="P14"><text:span text:style-name="T6">(п. 21 введен Федеральным </text:span><text:a xlink:type="simple" xlink:href="https://login.consultant.ru/link/?req=doc&amp;base=LAW&amp;n=465731&amp;date=08.07.2024&amp;dst=100018&amp;field=134" text:style-name="ListLabel_20_1" text:visited-style-name="ListLabel_20_1"><text:span text:style-name="T8">законом</text:span></text:a><text:span text:style-name="T6"> от 26.03.2022 N 64-ФЗ)</text:span></text:p>
      <text:p text:style-name="P32"><text:span text:style-name="T6">2. К полномочиям федерального </text:span><text:a xlink:type="simple" xlink:href="https://login.consultant.ru/link/?req=doc&amp;base=LAW&amp;n=476446&amp;date=08.07.2024&amp;dst=100345&amp;field=134" text:style-name="ListLabel_20_1" text:visited-style-name="ListLabel_20_1"><text:span text:style-name="T8">органа</text:span></text:a><text:span text:style-name="T6"> 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 относятся:</text:span></text:p>
      <text:p text:style-name="P14"><text:span text:style-name="T6">(в ред. Федерального </text:span><text:a xlink:type="simple" xlink:href="https://login.consultant.ru/link/?req=doc&amp;base=LAW&amp;n=421014&amp;date=08.07.2024&amp;dst=101271&amp;field=134" text:style-name="ListLabel_20_1" text:visited-style-name="ListLabel_20_1"><text:span text:style-name="T8">закона</text:span></text:a><text:span text:style-name="T6"> от 25.11.2013 N 317-ФЗ)</text:span><text:bookmark text:name="bookmark=id.3j2qqm3"/></text:p>
      <text:p text:style-name="P32"><text:span text:style-name="T6">1) проведение единой государственной политики в сфере здравоохранения, разработка и реализация программ формирования здорового образа жизни и других </text:span><text:a xlink:type="simple" xlink:href="https://login.consultant.ru/link/?req=doc&amp;base=LAW&amp;n=473554&amp;date=08.07.2024&amp;dst=131745&amp;field=134" text:style-name="ListLabel_20_1" text:visited-style-name="ListLabel_20_1"><text:span text:style-name="T8">программ</text:span></text:a><text:span text:style-name="T6"> в сфере охраны здоровья, реализация мер по развитию здравоохранения, профилактике заболеваний, санитарно-эпидемиологическому благополучию населения, оказанию медицинской помощи, 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span></text:p>
      <text:p text:style-name="P14"><text:span text:style-name="T6">(в ред. Федерального </text:span><text:a xlink:type="simple" xlink:href="https://login.consultant.ru/link/?req=doc&amp;base=LAW&amp;n=182632&amp;date=08.07.2024&amp;dst=100013&amp;field=134" text:style-name="ListLabel_20_1" text:visited-style-name="ListLabel_20_1"><text:span text:style-name="T8">закона</text:span></text:a><text:span text:style-name="T6"> от 13.07.2015 N 271-ФЗ)</text:span></text:p>
      <text:p text:style-name="P32"><text:span text:style-name="T6">2) установление </text:span><text:a xlink:type="simple" xlink:href="https://login.consultant.ru/link/?req=doc&amp;base=LAW&amp;n=195807&amp;date=08.07.2024&amp;dst=100010&amp;field=134" text:style-name="ListLabel_20_1" text:visited-style-name="ListLabel_20_1"><text:span text:style-name="T8">требований</text:span></text:a><text:span text:style-name="T6"> к размещению медицинских организаций государственной системы здравоохранения и муниципальной системы здравоохранения, иных объектов инфраструктуры в сфере здравоохранения исходя из потребностей населения;</text:span></text:p>
      <text:p text:style-name="P32"><text:span text:style-name="T6">3) координация деятельности в сфере охраны здоровья федеральных органов исполнительной власти, органов исполнительной власти субъектов Российской Федерации, органов местного самоуправления, субъектов государственной системы здравоохранения, муниципальной системы здравоохранения и частной системы здравоохранения;</text:span></text:p>
      <text:p text:style-name="P32"><text:span text:style-name="T6">3.1) согласование в устанавливаемом Правительством Российской Федерации </text:span><text:a xlink:type="simple" xlink:href="https://login.consultant.ru/link/?req=doc&amp;base=LAW&amp;n=399360&amp;date=08.07.2024&amp;dst=100009&amp;field=134" text:style-name="ListLabel_20_1" text:visited-style-name="ListLabel_20_1"><text:span text:style-name="T8">порядке</text:span></text:a><text:span text:style-name="T6"> назначения на должность руководителя исполнительного органа государственной власти субъекта Российской Федерации в сфере охраны здоровья;</text:span></text:p>
      <text:p text:style-name="P14"><text:span text:style-name="T6">(п. 3.1 введен Федеральным </text:span><text:a xlink:type="simple" xlink:href="https://login.consultant.ru/link/?req=doc&amp;base=LAW&amp;n=383367&amp;date=08.07.2024&amp;dst=100009&amp;field=134" text:style-name="ListLabel_20_1" text:visited-style-name="ListLabel_20_1"><text:span text:style-name="T8">законом</text:span></text:a><text:span text:style-name="T6"> от 30.04.2021 N 129-ФЗ)</text:span><text:bookmark text:name="bookmark=id.1y810tw"/></text:p>
      <text:p text:style-name="P32"><text:span text:style-name="T6">4) утверждение </text:span><text:a xlink:type="simple" xlink:href="https://login.consultant.ru/link/?req=doc&amp;base=LAW&amp;n=157003&amp;date=08.07.2024&amp;dst=100012&amp;field=134" text:style-name="ListLabel_20_1" text:visited-style-name="ListLabel_20_1"><text:span text:style-name="T8">порядка</text:span></text:a><text:span text:style-name="T6"> создания и деятельности врачебной комиссии медицинской организации;</text:span></text:p>
      <text:p text:style-name="P32"><text:span text:style-name="T6">5) утверждение соответствующей номенклатуры в сфере охраны здоровья (медицинских организаций, коечного фонда по профилям медицинской помощи, медицинских услуг, должностей медицинских работников и фармацевтических работников, специальностей специалистов, имеющих медицинское и фармацевтическое образование);</text:span><text:bookmark text:name="bookmark=id.4i7ojhp"/></text:p>
      <text:p text:style-name="P32"><text:soft-page-break/><text:span text:style-name="T6">6) утверждение типовых положений об отдельных видах медицинских организаций, включенных в </text:span><text:a xlink:type="simple" xlink:href="https://login.consultant.ru/link/?req=doc&amp;base=LAW&amp;n=348537&amp;date=08.07.2024&amp;dst=100013&amp;field=134" text:style-name="ListLabel_20_1" text:visited-style-name="ListLabel_20_1"><text:span text:style-name="T8">номенклатуру</text:span></text:a><text:span text:style-name="T6"> медицинских организаций;</text:span></text:p>
      <text:p text:style-name="P32"><text:span text:style-name="T6">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span></text:p>
      <text:p text:style-name="P32"><text:span text:style-name="T6">8) установление порядка организации и проведения медицинских экспертиз (за исключением медико-социальной экспертизы и военно-врачебной экспертизы);</text:span></text:p>
      <text:p text:style-name="P14"><text:span text:style-name="T6">(в ред. Федерального </text:span><text:a xlink:type="simple" xlink:href="https://login.consultant.ru/link/?req=doc&amp;base=LAW&amp;n=421014&amp;date=08.07.2024&amp;dst=101272&amp;field=134" text:style-name="ListLabel_20_1" text:visited-style-name="ListLabel_20_1"><text:span text:style-name="T8">закона</text:span></text:a><text:span text:style-name="T6"> от 25.11.2013 N 317-ФЗ)</text:span></text:p>
      <text:p text:style-name="P32"><text:span text:style-name="T6">9) утверждение </text:span><text:a xlink:type="simple" xlink:href="https://login.consultant.ru/link/?req=doc&amp;base=LAW&amp;n=385008&amp;date=08.07.2024&amp;dst=100012&amp;field=134" text:style-name="ListLabel_20_1" text:visited-style-name="ListLabel_20_1"><text:span text:style-name="T8">порядка</text:span></text:a><text:span text:style-name="T6"> организации и проведения экспертизы качества, эффективности и безопасности медицинских изделий;</text:span></text:p>
      <text:p text:style-name="P32"><text:span text:style-name="T6">10) утверждение правил и методик в области статистического учета и отчетности, стандартов информационного обмена в сфере охраны здоровья, применяемых медицинскими организациями и фармацевтическими организациями;</text:span></text:p>
      <text:p text:style-name="P32"><text:span text:style-name="T6">11) утверждение порядка организации системы документооборота в сфере охраны здоровья, унифицированных </text:span><text:a xlink:type="simple" xlink:href="https://login.consultant.ru/link/?req=doc&amp;base=LAW&amp;n=303253&amp;date=08.07.2024&amp;dst=100001&amp;field=134" text:style-name="ListLabel_20_1" text:visited-style-name="ListLabel_20_1"><text:span text:style-name="T8">форм</text:span></text:a><text:span text:style-name="T6"> медицинской документации, в том числе в форме электронных документов, порядков их ведения;</text:span></text:p>
      <text:p text:style-name="P14"><text:span text:style-name="T6">(в ред. Федерального </text:span><text:a xlink:type="simple" xlink:href="https://login.consultant.ru/link/?req=doc&amp;base=LAW&amp;n=221184&amp;date=08.07.2024&amp;dst=100026&amp;field=134" text:style-name="ListLabel_20_1" text:visited-style-name="ListLabel_20_1"><text:span text:style-name="T8">закона</text:span></text:a><text:span text:style-name="T6"> от 29.07.2017 N 242-ФЗ)</text:span></text:p>
      <text:p text:style-name="P32"><text:span text:style-name="T6">11.1) организация проведения </text:span><text:a xlink:type="simple" xlink:href="https://login.consultant.ru/link/?req=doc&amp;base=LAW&amp;n=432926&amp;date=08.07.2024&amp;dst=100011&amp;field=134" text:style-name="ListLabel_20_1" text:visited-style-name="ListLabel_20_1"><text:span text:style-name="T8">аккредитации</text:span></text:a><text:span text:style-name="T6"> специалистов;</text:span></text:p>
      <text:p text:style-name="P14"><text:span text:style-name="T6">(п. 11.1 введен Федеральным </text:span><text:a xlink:type="simple" xlink:href="https://login.consultant.ru/link/?req=doc&amp;base=LAW&amp;n=191257&amp;date=08.07.2024&amp;dst=100014&amp;field=134" text:style-name="ListLabel_20_1" text:visited-style-name="ListLabel_20_1"><text:span text:style-name="T8">законом</text:span></text:a><text:span text:style-name="T6"> от 29.12.2015 N 389-ФЗ)</text:span></text:p>
      <text:p text:style-name="P32"><text:span text:style-name="T6">12) утверждение </text:span><text:a xlink:type="simple" xlink:href="https://login.consultant.ru/link/?req=doc&amp;base=LAW&amp;n=458918&amp;date=08.07.2024&amp;dst=100011&amp;field=134" text:style-name="ListLabel_20_1" text:visited-style-name="ListLabel_20_1"><text:span text:style-name="T8">порядка</text:span></text:a><text:span text:style-name="T6"> аттестации специалистов, имеющих высшее и среднее медицинское и (или) фармацевтическое образование для присвоения им квалификационной категории;</text:span></text:p>
      <text:p text:style-name="P32"><text:span text:style-name="T6">13) утверждение </text:span><text:a xlink:type="simple" xlink:href="https://login.consultant.ru/link/?req=doc&amp;base=LAW&amp;n=340578&amp;date=08.07.2024&amp;dst=100012&amp;field=134" text:style-name="ListLabel_20_1" text:visited-style-name="ListLabel_20_1"><text:span text:style-name="T8">порядка</text:span></text:a><text:span text:style-name="T6"> организации направления граждан Российской Федерации на лечение за пределы территории Российской Федерации за счет средств федерального бюджета;</text:span></text:p>
      <text:p text:style-name="P32"><text:span text:style-name="T6">14) утверждение порядка проведения </text:span><text:a xlink:type="simple" xlink:href="#bookmark=id.xevivl" text:style-name="ListLabel_20_1" text:visited-style-name="ListLabel_20_1"><text:span text:style-name="T8">медицинских осмотров</text:span></text:a><text:span text:style-name="T6">;</text:span></text:p>
      <text:p text:style-name="P32"><text:span text:style-name="T6">15) утверждение </text:span><text:a xlink:type="simple" xlink:href="https://login.consultant.ru/link/?req=doc&amp;base=LAW&amp;n=129943&amp;date=08.07.2024&amp;dst=100009&amp;field=134" text:style-name="ListLabel_20_1" text:visited-style-name="ListLabel_20_1"><text:span text:style-name="T8">перечня</text:span></text:a><text:span text:style-name="T6"> профессиональных заболеваний;</text:span></text:p>
      <text:p text:style-name="P32"><text:span text:style-name="T6">16) утверждение порядка назначения лекарственных препаратов, медицинских изделий, форм рецептурных бланков на лекарственные препараты, медицинские изделия, порядка оформления этих бланков, их учета и хранения;</text:span></text:p>
      <text:p text:style-name="P14"><text:span text:style-name="T6">(в ред. Федерального </text:span><text:a xlink:type="simple" xlink:href="https://login.consultant.ru/link/?req=doc&amp;base=LAW&amp;n=221184&amp;date=08.07.2024&amp;dst=100027&amp;field=134" text:style-name="ListLabel_20_1" text:visited-style-name="ListLabel_20_1"><text:span text:style-name="T8">закона</text:span></text:a><text:span text:style-name="T6"> от 29.07.2017 N 242-ФЗ)</text:span><text:bookmark text:name="bookmark=id.2xcytpi"/></text:p>
      <text:p text:style-name="P32"><text:span text:style-name="T6">17) организация медицинской эвакуации граждан медицинскими организациями, подведомственными федеральным органам исполнительной власти;</text:span></text:p>
      <text:p text:style-name="P14"><text:span text:style-name="T6">(в ред. Федеральных законов от 25.11.2013 </text:span><text:a xlink:type="simple" xlink:href="https://login.consultant.ru/link/?req=doc&amp;base=LAW&amp;n=421014&amp;date=08.07.2024&amp;dst=101273&amp;field=134" text:style-name="ListLabel_20_1" text:visited-style-name="ListLabel_20_1"><text:span text:style-name="T8">N 317-ФЗ</text:span></text:a><text:span text:style-name="T6">, от 01.12.2014 </text:span><text:a xlink:type="simple" xlink:href="https://login.consultant.ru/link/?req=doc&amp;base=LAW&amp;n=209854&amp;date=08.07.2024&amp;dst=100038&amp;field=134" text:style-name="ListLabel_20_1" text:visited-style-name="ListLabel_20_1"><text:span text:style-name="T8">N 418-ФЗ</text:span></text:a><text:span text:style-name="T6">)</text:span></text:p>
      <text:p text:style-name="P32"><text:span text:style-name="T6">18) утверждение порядка медицинского освидетельствования на состояние опьянения (алкогольного, наркотического или иного токсического), включающего определение клинических признаков опьянения и </text:span><text:a xlink:type="simple" xlink:href="https://login.consultant.ru/link/?req=doc&amp;base=LAW&amp;n=58773&amp;date=08.07.2024&amp;dst=100028&amp;field=134" text:style-name="ListLabel_20_1" text:visited-style-name="ListLabel_20_1"><text:span text:style-name="T8">правила</text:span></text:a><text:span text:style-name="T6"> проведения химико-токсикологических исследований;</text:span></text:p>
      <text:p text:style-name="P14"><text:span text:style-name="T6">(п. 18 введен Федеральным </text:span><text:a xlink:type="simple" xlink:href="https://login.consultant.ru/link/?req=doc&amp;base=LAW&amp;n=421014&amp;date=08.07.2024&amp;dst=101274&amp;field=134" text:style-name="ListLabel_20_1" text:visited-style-name="ListLabel_20_1"><text:span text:style-name="T8">законом</text:span></text:a><text:span text:style-name="T6"> от 25.11.2013 N 317-ФЗ)</text:span></text:p>
      <text:p text:style-name="P32"><text:span text:style-name="T6">19) утверждение правил проведения лабораторных, инструментальных, патолого-анатомических и иных видов диагностических исследований;</text:span></text:p>
      <text:p text:style-name="P14"><text:span text:style-name="T6">(п. 19 введен Федеральным </text:span><text:a xlink:type="simple" xlink:href="https://login.consultant.ru/link/?req=doc&amp;base=LAW&amp;n=421014&amp;date=08.07.2024&amp;dst=101276&amp;field=134" text:style-name="ListLabel_20_1" text:visited-style-name="ListLabel_20_1"><text:span text:style-name="T8">законом</text:span></text:a><text:span text:style-name="T6"> от 25.11.2013 N 317-ФЗ)</text:span><text:bookmark text:name="bookmark=id.1ci93xb"/></text:p>
      <text:p text:style-name="P32"><text:span text:style-name="T6">19.1) утверждение общих </text:span><text:a xlink:type="simple" xlink:href="https://login.consultant.ru/link/?req=doc&amp;base=LAW&amp;n=361943&amp;date=08.07.2024&amp;dst=100009&amp;field=134" text:style-name="ListLabel_20_1" text:visited-style-name="ListLabel_20_1"><text:span text:style-name="T8">требований</text:span></text:a><text:span text:style-name="T6"> к организации посещения пациента родственниками и иными членами семьи или законными представителями пациента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ему медицинской помощи в стационарных условиях;</text:span></text:p>
      <text:p text:style-name="P14"><text:span text:style-name="T6">(п. 19.1 введен Федеральным </text:span><text:a xlink:type="simple" xlink:href="https://login.consultant.ru/link/?req=doc&amp;base=LAW&amp;n=325540&amp;date=08.07.2024&amp;dst=100009&amp;field=134" text:style-name="ListLabel_20_1" text:visited-style-name="ListLabel_20_1"><text:span text:style-name="T8">законом</text:span></text:a><text:span text:style-name="T6"> от 29.05.2019 N 119-ФЗ)</text:span></text:p>
      <text:p text:style-name="P32"><text:soft-page-break/><text:span text:style-name="T6">20) создание условий для организации проведения независимой оценки качества условий оказания услуг медицинскими организациями;</text:span></text:p>
      <text:p text:style-name="P14"><text:span text:style-name="T6">(п. 20 введен Федеральным </text:span><text:a xlink:type="simple" xlink:href="https://login.consultant.ru/link/?req=doc&amp;base=LAW&amp;n=420985&amp;date=08.07.2024&amp;dst=100116&amp;field=134" text:style-name="ListLabel_20_1" text:visited-style-name="ListLabel_20_1"><text:span text:style-name="T8">законом</text:span></text:a><text:span text:style-name="T6"> от 21.07.2014 N 256-ФЗ; в ред. Федерального </text:span><text:a xlink:type="simple" xlink:href="https://login.consultant.ru/link/?req=doc&amp;base=LAW&amp;n=420801&amp;date=08.07.2024&amp;dst=100117&amp;field=134" text:style-name="ListLabel_20_1" text:visited-style-name="ListLabel_20_1"><text:span text:style-name="T8">закона</text:span></text:a><text:span text:style-name="T6"> от 05.12.2017 N 392-ФЗ)</text:span><text:bookmark text:name="bookmark=id.3whwml4"/></text:p>
      <text:p text:style-name="P32"><text:span text:style-name="T6">21)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text:span></text:p>
      <text:p text:style-name="P14"><text:span text:style-name="T6">(п. 21 введен Федеральным </text:span><text:a xlink:type="simple" xlink:href="https://login.consultant.ru/link/?req=doc&amp;base=LAW&amp;n=197214&amp;date=08.07.2024&amp;dst=100010&amp;field=134" text:style-name="ListLabel_20_1" text:visited-style-name="ListLabel_20_1"><text:span text:style-name="T8">законом</text:span></text:a><text:span text:style-name="T6"> от 26.04.2016 N 112-ФЗ; в ред. Федеральных законов от 03.08.2018 </text:span><text:a xlink:type="simple" xlink:href="https://login.consultant.ru/link/?req=doc&amp;base=LAW&amp;n=304049&amp;date=08.07.2024&amp;dst=100010&amp;field=134" text:style-name="ListLabel_20_1" text:visited-style-name="ListLabel_20_1"><text:span text:style-name="T8">N 299-ФЗ</text:span></text:a><text:span text:style-name="T6">, от 27.12.2019 </text:span><text:a xlink:type="simple" xlink:href="https://login.consultant.ru/link/?req=doc&amp;base=LAW&amp;n=341765&amp;date=08.07.2024&amp;dst=100010&amp;field=134" text:style-name="ListLabel_20_1" text:visited-style-name="ListLabel_20_1"><text:span text:style-name="T8">N 452-ФЗ</text:span></text:a><text:span text:style-name="T6">)</text:span></text:p>
      <text:p text:style-name="P29"><text:bookmark text:name="bookmark=id.2bn6wsx"/></text:p>
      <text:p text:style-name="P29"><text:span text:style-name="T2">Статья 15. Передача осуществления полномочий Российской Федерации в сфере охраны здоровья органам государственной власти субъектов Российской Федерации</text:span></text:p>
      <text:p text:style-name="P29"><text:bookmark text:name="bookmark=id.qsh70q"/></text:p>
      <text:p text:style-name="P29"><text:span text:style-name="T6">1. Российская Федерация передает органам государственной власти субъектов Российской Федерации осуществление следующих полномочий:</text:span><text:bookmark text:name="bookmark=id.3as4poj"/></text:p>
      <text:p text:style-name="P32"><text:span text:style-name="T6">1) лицензирование (в части предоставления лицензий, оценки соответствия соискателей лицензий лицензионным требованиям, оценки соответствия лицензиатов лицензионным требованиям при внесении изменений в реестр лицензий в случаях, предусмотренных Федеральным </text:span><text:a xlink:type="simple" xlink:href="https://login.consultant.ru/link/?req=doc&amp;base=LAW&amp;n=465805&amp;date=08.07.2024" text:style-name="ListLabel_20_1" text:visited-style-name="ListLabel_20_1"><text:span text:style-name="T8">законом</text:span></text:a><text:span text:style-name="T6"> от 4 мая 2011 года N 99-ФЗ "О лицензировании отдельных видов деятельности",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лицензий, внесения изменений в реестр лицензий, утверждения форм уведомлен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электронной почты, по которым пользователями этой информации могут быть направлены запросы и получена запрашиваемая информация) следующих видов деятельности:</text:span></text:p>
      <text:p text:style-name="P14"><text:span text:style-name="T6">(в ред. Федерального </text:span><text:a xlink:type="simple" xlink:href="https://login.consultant.ru/link/?req=doc&amp;base=LAW&amp;n=477417&amp;date=08.07.2024&amp;dst=103085&amp;field=134" text:style-name="ListLabel_20_1" text:visited-style-name="ListLabel_20_1"><text:span text:style-name="T8">закона</text:span></text:a><text:span text:style-name="T6"> от 11.06.2021 N 170-ФЗ)</text:span><text:bookmark text:name="bookmark=id.1pxezwc"/></text:p>
      <text:p text:style-name="P32"><text:span text:style-name="T6">а) медицинская деятельность медицинских организаций (за исключением медицинских организаций, подведомственных федеральным органам исполнительной власти);</text:span></text:p>
      <text:p text:style-name="P14"><text:span text:style-name="T6">(в ред. Федерального </text:span><text:a xlink:type="simple" xlink:href="https://login.consultant.ru/link/?req=doc&amp;base=LAW&amp;n=209854&amp;date=08.07.2024&amp;dst=100040&amp;field=134" text:style-name="ListLabel_20_1" text:visited-style-name="ListLabel_20_1"><text:span text:style-name="T8">закона</text:span></text:a><text:span text:style-name="T6"> от 01.12.2014 N 418-ФЗ)</text:span><text:bookmark text:name="bookmark=id.49x2ik5"/></text:p>
      <text:p text:style-name="P32"><text:span text:style-name="T6">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span></text:p>
      <text:p text:style-name="P14"><text:span text:style-name="T6">(в ред. Федерального </text:span><text:a xlink:type="simple" xlink:href="https://login.consultant.ru/link/?req=doc&amp;base=LAW&amp;n=209854&amp;date=08.07.2024&amp;dst=100041&amp;field=134" text:style-name="ListLabel_20_1" text:visited-style-name="ListLabel_20_1"><text:span text:style-name="T8">закона</text:span></text:a><text:span text:style-name="T6"> от 01.12.2014 N 418-ФЗ)</text:span><text:bookmark text:name="bookmark=id.2p2csry"/></text:p>
      <text:p text:style-name="P32"><text:span text:style-name="T6">в) деятельность по обороту наркотических средств, 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 </text:span><text:a xlink:type="simple" xlink:href="https://login.consultant.ru/link/?req=doc&amp;base=LAW&amp;n=462227&amp;date=08.07.2024&amp;dst=123&amp;field=134" text:style-name="ListLabel_20_1" text:visited-style-name="ListLabel_20_1"><text:span text:style-name="T8">списки I</text:span></text:a><text:span text:style-name="T6">, </text:span><text:a xlink:type="simple" xlink:href="https://login.consultant.ru/link/?req=doc&amp;base=LAW&amp;n=462227&amp;date=08.07.2024&amp;dst=100178&amp;field=134" text:style-name="ListLabel_20_1" text:visited-style-name="ListLabel_20_1"><text:span text:style-name="T8">II</text:span></text:a><text:span text:style-name="T6"> и </text:span><text:a xlink:type="simple" xlink:href="https://login.consultant.ru/link/?req=doc&amp;base=LAW&amp;n=462227&amp;date=08.07.2024&amp;dst=100315&amp;field=134" text:style-name="ListLabel_20_1" text:visited-style-name="ListLabel_20_1"><text:span text:style-name="T8">III</text:span></text:a><text:span text:style-name="T6"> перечня наркотических средств, психотропных веществ и их прекурсоров, подлежащих контролю в Российской Федерации,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span></text:p>
      <text:p text:style-name="P14"><text:span text:style-name="T6">(в ред. Федерального </text:span><text:a xlink:type="simple" xlink:href="https://login.consultant.ru/link/?req=doc&amp;base=LAW&amp;n=209854&amp;date=08.07.2024&amp;dst=100042&amp;field=134" text:style-name="ListLabel_20_1" text:visited-style-name="ListLabel_20_1"><text:span text:style-name="T8">закона</text:span></text:a><text:span text:style-name="T6"> от 01.12.2014 N 418-ФЗ)</text:span></text:p>
      <text:p text:style-name="P32"><text:span text:style-name="T6">2) исключен. - Федеральный </text:span><text:a xlink:type="simple" xlink:href="https://login.consultant.ru/link/?req=doc&amp;base=LAW&amp;n=197214&amp;date=08.07.2024&amp;dst=100013&amp;field=134" text:style-name="ListLabel_20_1" text:visited-style-name="ListLabel_20_1"><text:span text:style-name="T8">закон</text:span></text:a><text:span text:style-name="T6"> от 26.04.2016 N 112-ФЗ.</text:span><text:bookmark text:name="bookmark=id.147n2zr"/></text:p>
      <text:p text:style-name="P32"><text:span text:style-name="T6">2. Средства на осуществление переданных в соответствии с </text:span><text:a xlink:type="simple" xlink:href="#bookmark=id.1j4nfs6" text:style-name="ListLabel_20_1" text:visited-style-name="ListLabel_20_1"><text:span text:style-name="T8">частью 1</text:span></text:a><text:span text:style-name="T6"> настоящей статьи полномочий предусматриваются в виде субвенций из федерального бюджета (далее - субвенции).</text:span></text:p>
      <text:p text:style-name="P32"><text:span text:style-name="T6">3. Общий объем средств, предусмотренных в федеральном бюджете в виде субвенций бюджетам субъектов Российской Федерации, определяется на основании следующих </text:span><text:a xlink:type="simple" xlink:href="https://login.consultant.ru/link/?req=doc&amp;base=LAW&amp;n=206333&amp;date=08.07.2024&amp;dst=100023&amp;field=134" text:style-name="ListLabel_20_1" text:visited-style-name="ListLabel_20_1"><text:span text:style-name="T8">методик</text:span></text:a><text:span text:style-name="T6">, утверждаемых Правительством Российской Федерации:</text:span><text:bookmark text:name="bookmark=id.3o7alnk"/></text:p>
      <text:p text:style-name="P32"><text:span text:style-name="T6">1) на осуществление указанного в </text:span><text:a xlink:type="simple" xlink:href="#bookmark=id.3hej1je" text:style-name="ListLabel_20_1" text:visited-style-name="ListLabel_20_1"><text:span text:style-name="T8">пункте 1 части 1</text:span></text:a><text:span text:style-name="T6"> настоящей статьи полномочия исходя из:</text:span></text:p>
      <text:p text:style-name="P32"><text:span text:style-name="T6">а) численности населения;</text:span></text:p>
      <text:p text:style-name="P32"><text:span text:style-name="T6">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 изделий, наркотических средств, психотропных веществ и их прекурсоров;</text:span></text:p>
      <text:p text:style-name="P32"><text:span text:style-name="T6">в) иных показателей;</text:span></text:p>
      <text:p text:style-name="P32"><text:span text:style-name="T6">2) исключен. - Федеральный </text:span><text:a xlink:type="simple" xlink:href="https://login.consultant.ru/link/?req=doc&amp;base=LAW&amp;n=197214&amp;date=08.07.2024&amp;dst=100013&amp;field=134" text:style-name="ListLabel_20_1" text:visited-style-name="ListLabel_20_1"><text:span text:style-name="T8">закон</text:span></text:a><text:span text:style-name="T6"> от 26.04.2016 N 112-ФЗ.</text:span><text:bookmark text:name="bookmark=id.23ckvvd"/></text:p>
      <text:p text:style-name="P32"><text:soft-page-break/><text:span text:style-name="T6">4. Субвенции предоставляются в соответствии с бюджетным </text:span><text:a xlink:type="simple" xlink:href="https://login.consultant.ru/link/?req=doc&amp;base=LAW&amp;n=479341&amp;date=08.07.2024&amp;dst=2068&amp;field=134" text:style-name="ListLabel_20_1" text:visited-style-name="ListLabel_20_1"><text:span text:style-name="T8">законодательством</text:span></text:a><text:span text:style-name="T6"> Российской Федерации.</text:span></text:p>
      <text:p text:style-name="P32"><text:span text:style-name="T6">5. Субвенции на осуществление указанных в </text:span><text:a xlink:type="simple" xlink:href="#bookmark=id.1j4nfs6" text:style-name="ListLabel_20_1" text:visited-style-name="ListLabel_20_1"><text:span text:style-name="T8">части 1</text:span></text:a><text:span text:style-name="T6"> настоящей статьи полномочий носят целевой характер и не могут быть использованы на другие цели.</text:span></text:p>
      <text:p text:style-name="P32"><text:span text:style-name="T6">6. В случае использования субвенций не по целевому назначению федеральный орган исполнительной власти, осуществляющий функции по контролю и надзору в финансово-бюджетной сфере, вправе взыскать эти средства в порядке, установленном </text:span><text:a xlink:type="simple" xlink:href="https://login.consultant.ru/link/?req=doc&amp;base=LAW&amp;n=479341&amp;date=08.07.2024&amp;dst=3765&amp;field=134" text:style-name="ListLabel_20_1" text:visited-style-name="ListLabel_20_1"><text:span text:style-name="T8">законодательством</text:span></text:a><text:span text:style-name="T6"> Российской Федерации.</text:span><text:bookmark text:name="bookmark=id.ihv636"/></text:p>
      <text:p text:style-name="P32"><text:span text:style-name="T6">7. Уполномоченный федеральный орган исполнительной власти:</text:span><text:bookmark text:name="bookmark=id.32hioqz"/></text:p>
      <text:p text:style-name="P32"><text:span text:style-name="T6">1) издает нормативные правовые акты по вопросам осуществления указанных в </text:span><text:a xlink:type="simple" xlink:href="#bookmark=id.1j4nfs6" text:style-name="ListLabel_20_1" text:visited-style-name="ListLabel_20_1"><text:span text:style-name="T8">части 1</text:span></text:a><text:span text:style-name="T6"> настоящей статьи полномочий, в том числе административные регламенты предоставления государственных услуг и исполнения государственных функций в части переданных полномочий;</text:span></text:p>
      <text:p text:style-name="P32"><text:span text:style-name="T6">2) издает обязательные для исполнения органами исполнительной власти субъектов Российской Федерации методические указания и инструкции по вопросам осуществления переданных полномочий;</text:span></text:p>
      <text:p text:style-name="P32"><text:span text:style-name="T6">3) утратил силу. - Федеральный </text:span><text:a xlink:type="simple" xlink:href="https://login.consultant.ru/link/?req=doc&amp;base=LAW&amp;n=440515&amp;date=08.07.2024&amp;dst=100233&amp;field=134" text:style-name="ListLabel_20_1" text:visited-style-name="ListLabel_20_1"><text:span text:style-name="T8">закон</text:span></text:a><text:span text:style-name="T6"> от 13.07.2015 N 233-ФЗ;</text:span></text:p>
      <text:p text:style-name="P32"><text:span text:style-name="T6">4) устанавливает требования к содержанию и формам отчетности, к порядку представления отчетности об осуществлении переданных полномочий;</text:span></text:p>
      <text:p text:style-name="P32"><text:span text:style-name="T6">4.1) утверждает в соответствии с </text:span><text:a xlink:type="simple" xlink:href="https://login.consultant.ru/link/?req=doc&amp;base=LAW&amp;n=434224&amp;date=08.07.2024&amp;dst=100011&amp;field=134" text:style-name="ListLabel_20_1" text:visited-style-name="ListLabel_20_1"><text:span text:style-name="T8">правилами</text:span></text:a><text:span text:style-name="T6">, устанавливаемыми Правительством Российской Федерации, </text:span><text:a xlink:type="simple" xlink:href="https://login.consultant.ru/link/?req=doc&amp;base=LAW&amp;n=418446&amp;date=08.07.2024&amp;dst=100010&amp;field=134" text:style-name="ListLabel_20_1" text:visited-style-name="ListLabel_20_1"><text:span text:style-name="T8">порядок</text:span></text:a><text:span text:style-name="T6"> осуществления контроля за эффективностью и качеством осуществления органами государственной власти субъектов Российской Федерации указанных в </text:span><text:a xlink:type="simple" xlink:href="#bookmark=id.1j4nfs6" text:style-name="ListLabel_20_1" text:visited-style-name="ListLabel_20_1"><text:span text:style-name="T8">части 1</text:span></text:a><text:span text:style-name="T6"> настоящей статьи полномочий;</text:span></text:p>
      <text:p text:style-name="P14"><text:span text:style-name="T6">(п. 4.1 введен Федеральным </text:span><text:a xlink:type="simple" xlink:href="https://login.consultant.ru/link/?req=doc&amp;base=LAW&amp;n=404214&amp;date=08.07.2024&amp;dst=100254&amp;field=134" text:style-name="ListLabel_20_1" text:visited-style-name="ListLabel_20_1"><text:span text:style-name="T8">законом</text:span></text:a><text:span text:style-name="T6"> от 24.04.2020 N 147-ФЗ)</text:span></text:p>
      <text:p text:style-name="P32"><text:span text:style-name="T6">5) готовит и вносит в Правительство Российской Федерации в случаях, установленных федеральными законами, предложения об изъятии у органов государственной власти субъектов Российской Федерации переданных полномочий.</text:span></text:p>
      <text:p text:style-name="P32"><text:span text:style-name="T6">8. Утратил силу. - Федеральный </text:span><text:a xlink:type="simple" xlink:href="https://login.consultant.ru/link/?req=doc&amp;base=LAW&amp;n=197214&amp;date=08.07.2024&amp;dst=100014&amp;field=134" text:style-name="ListLabel_20_1" text:visited-style-name="ListLabel_20_1"><text:span text:style-name="T8">закон</text:span></text:a><text:span text:style-name="T6"> от 26.04.2016 N 112-ФЗ.</text:span></text:p>
      <text:p text:style-name="P32"><text:span text:style-name="T6">9. Уполномоченный федеральный </text:span><text:a xlink:type="simple" xlink:href="https://login.consultant.ru/link/?req=doc&amp;base=LAW&amp;n=477023&amp;date=08.07.2024&amp;dst=100110&amp;field=134" text:style-name="ListLabel_20_1" text:visited-style-name="ListLabel_20_1"><text:span text:style-name="T8">орган</text:span></text:a><text:span text:style-name="T6"> исполнительной власти, осуществляющий функции по контролю и надзору в сфере охраны здоровья:</text:span></text:p>
      <text:p text:style-name="P32"><text:span text:style-name="T6">1) ведет единый реестр лицензий, в том числе лицензий, предоставленных органами государственной власти субъектов Российской Федерации в соответствии с полномочием, указанным в </text:span><text:a xlink:type="simple" xlink:href="#bookmark=id.3hej1je" text:style-name="ListLabel_20_1" text:visited-style-name="ListLabel_20_1"><text:span text:style-name="T8">пункте 1 части 1</text:span></text:a><text:span text:style-name="T6"> настоящей статьи, в </text:span><text:a xlink:type="simple" xlink:href="https://login.consultant.ru/link/?req=doc&amp;base=LAW&amp;n=409273&amp;date=08.07.2024&amp;dst=100012&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text:span></text:p>
      <text:p text:style-name="P14"><text:span text:style-name="T6">(в ред. Федерального </text:span><text:a xlink:type="simple" xlink:href="https://login.consultant.ru/link/?req=doc&amp;base=LAW&amp;n=394111&amp;date=08.07.2024&amp;dst=100313&amp;field=134" text:style-name="ListLabel_20_1" text:visited-style-name="ListLabel_20_1"><text:span text:style-name="T8">закона</text:span></text:a><text:span text:style-name="T6"> от 27.12.2019 N 478-ФЗ)</text:span></text:p>
      <text:p text:style-name="P32"><text:span text:style-name="T6">2) осуществляет контроль за эффективностью и качеством осуществления органами государственной власти субъектов Российской Федерации полномочий, указанных в </text:span><text:a xlink:type="simple" xlink:href="#bookmark=id.1j4nfs6" text:style-name="ListLabel_20_1" text:visited-style-name="ListLabel_20_1"><text:span text:style-name="T8">части 1</text:span></text:a><text:span text:style-name="T6"> настоящей стать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span></text:p>
      <text:p text:style-name="P14"><text:span text:style-name="T6">(в ред. Федерального </text:span><text:a xlink:type="simple" xlink:href="https://login.consultant.ru/link/?req=doc&amp;base=LAW&amp;n=404214&amp;date=08.07.2024&amp;dst=100256&amp;field=134" text:style-name="ListLabel_20_1" text:visited-style-name="ListLabel_20_1"><text:span text:style-name="T8">закона</text:span></text:a><text:span text:style-name="T6"> от 24.04.2020 N 147-ФЗ)</text:span></text:p>
      <text:p text:style-name="P32"><text:span text:style-name="T6">3) обеспечивает соблюдение лицензионных требований лицензиатами посредством осуществления государственного контроля (надзора) (за исключением лицензиатов, представивших заявления о внесении изменений в реестр лицензий), осуществляет полномочия по приостановлению, возобновлению действия и аннулированию лицензий, предоставлению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в целях проведения мониторинга и оценки эффективности лицензирования видов деятельности, указанных в </text:span><text:a xlink:type="simple" xlink:href="#bookmark=id.3hej1je" text:style-name="ListLabel_20_1" text:visited-style-name="ListLabel_20_1"><text:span text:style-name="T8">пункте 1 части 1</text:span></text:a><text:span text:style-name="T6"> настоящей статьи;</text:span></text:p>
      <text:p text:style-name="P14"><text:span text:style-name="T6">(п. 3 введен Федеральным </text:span><text:a xlink:type="simple" xlink:href="https://login.consultant.ru/link/?req=doc&amp;base=LAW&amp;n=196287&amp;date=08.07.2024&amp;dst=100014&amp;field=134" text:style-name="ListLabel_20_1" text:visited-style-name="ListLabel_20_1"><text:span text:style-name="T8">законом</text:span></text:a><text:span text:style-name="T6"> от 05.04.2016 N 93-ФЗ; в ред. Федерального </text:span><text:a xlink:type="simple" xlink:href="https://login.consultant.ru/link/?req=doc&amp;base=LAW&amp;n=477417&amp;date=08.07.2024&amp;dst=103090&amp;field=134" text:style-name="ListLabel_20_1" text:visited-style-name="ListLabel_20_1"><text:span text:style-name="T8">закона</text:span></text:a><text:span text:style-name="T6"> от 11.06.2021 N 170-ФЗ)</text:span></text:p>
      <text:p text:style-name="P32"><text:span text:style-name="T6">4) направляет в течение пяти рабочих дней в органы государственной власти субъектов Российской Федерации, осуществляющие полномочия, указанные в </text:span><text:a xlink:type="simple" xlink:href="#bookmark=id.1j4nfs6" text:style-name="ListLabel_20_1" text:visited-style-name="ListLabel_20_1"><text:span text:style-name="T8">части 1</text:span></text:a><text:span text:style-name="T6"> настоящей статьи, заверенные копии 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документов, связанных с обеспечением соблюдения лицензионных требований посредством осуществления государственного контроля (надзора) в отношении лицензиатов (за исключением лицензиатов, представивших заявления о внесении изменений в реестр лицензий), осуществляющих виды деятельности, указанные в </text:span><text:a xlink:type="simple" xlink:href="#bookmark=id.3hej1je" text:style-name="ListLabel_20_1" text:visited-style-name="ListLabel_20_1"><text:span text:style-name="T8">пункте 1 части 1</text:span></text:a><text:span text:style-name="T6"> настоящей статьи, для включения в лицензионные дела.</text:span></text:p>
      <text:p text:style-name="P14"><text:span text:style-name="T6">(п. 4 введен Федеральным </text:span><text:a xlink:type="simple" xlink:href="https://login.consultant.ru/link/?req=doc&amp;base=LAW&amp;n=196287&amp;date=08.07.2024&amp;dst=100016&amp;field=134" text:style-name="ListLabel_20_1" text:visited-style-name="ListLabel_20_1"><text:span text:style-name="T8">законом</text:span></text:a><text:span text:style-name="T6"> от 05.04.2016 N 93-ФЗ; в ред. Федерального </text:span><text:a xlink:type="simple" xlink:href="https://login.consultant.ru/link/?req=doc&amp;base=LAW&amp;n=477417&amp;date=08.07.2024&amp;dst=103093&amp;field=134" text:style-name="ListLabel_20_1" text:visited-style-name="ListLabel_20_1"><text:span text:style-name="T8">закона</text:span></text:a><text:span text:style-name="T6"> от 11.06.2021 N 170-ФЗ)</text:span></text:p>
      <text:p text:style-name="P32"><text:span text:style-name="T6">10.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span></text:p>
      <text:p text:style-name="P32"><text:span text:style-name="T6">1) назначает на должность (освобождает от должности) руководителей органов исполнительной власти субъектов Российской Федерации, осуществляющих переданные им полномочия;</text:span></text:p>
      <text:p text:style-name="P14"><text:span text:style-name="T6">(в ред. Федерального </text:span><text:a xlink:type="simple" xlink:href="https://login.consultant.ru/link/?req=doc&amp;base=LAW&amp;n=440515&amp;date=08.07.2024&amp;dst=100234&amp;field=134" text:style-name="ListLabel_20_1" text:visited-style-name="ListLabel_20_1"><text:span text:style-name="T8">закона</text:span></text:a><text:span text:style-name="T6"> от 13.07.2015 N 233-ФЗ)</text:span></text:p>
      <text:p text:style-name="P32"><text:soft-page-break/><text:span text:style-name="T6">2) утверждает структуру органов исполнительной власти субъектов Российской Федерации, осуществляющих переданные им полномочия;</text:span></text:p>
      <text:p text:style-name="P14"><text:span text:style-name="T6">(в ред. Федерального </text:span><text:a xlink:type="simple" xlink:href="https://login.consultant.ru/link/?req=doc&amp;base=LAW&amp;n=440515&amp;date=08.07.2024&amp;dst=100234&amp;field=134" text:style-name="ListLabel_20_1" text:visited-style-name="ListLabel_20_1"><text:span text:style-name="T8">закона</text:span></text:a><text:span text:style-name="T6"> от 13.07.2015 N 233-ФЗ)</text:span></text:p>
      <text:p text:style-name="P32"><text:span text:style-name="T6">3)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нормативными правовыми актами и иными документами, предусмотренными </text:span><text:a xlink:type="simple" xlink:href="#bookmark=id.1wjtbr7" text:style-name="ListLabel_20_1" text:visited-style-name="ListLabel_20_1"><text:span text:style-name="T8">частью 7</text:span></text:a><text:span text:style-name="T6"> настоящей статьи;</text:span></text:p>
      <text:p text:style-name="P32"><text:span text:style-name="T6">4) вправе до утверждения регламентов, указанных в </text:span><text:a xlink:type="simple" xlink:href="#bookmark=id.4gjguf0" text:style-name="ListLabel_20_1" text:visited-style-name="ListLabel_20_1"><text:span text:style-name="T8">пункте 1 части 7</text:span></text:a><text:span text:style-name="T6"> настоящей статьи, утверждать административные регламенты предоставления государственных услуг и исполнения госуда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 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span></text:p>
      <text:p text:style-name="P32"><text:span text:style-name="T6">5) обеспечивает своевременное представление в уполномоченный федеральный орган исполнительной власти в установленной форме ежеквартального отчета о расходовании предоставленных субвенций, сведений о лицензиях, предоставленных в соответствии с переданными полномочиями, о достижении целевых прогнозных показателей в случае их установления, экземпляров нормативных правовых актов, издаваемых органами государственной власти субъектов 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span></text:p>
      <text:p text:style-name="P14"><text:span text:style-name="T6">(в ред. Федерального </text:span><text:a xlink:type="simple" xlink:href="https://login.consultant.ru/link/?req=doc&amp;base=LAW&amp;n=394111&amp;date=08.07.2024&amp;dst=100314&amp;field=134" text:style-name="ListLabel_20_1" text:visited-style-name="ListLabel_20_1"><text:span text:style-name="T8">закона</text:span></text:a><text:span text:style-name="T6"> от 27.12.2019 N 478-ФЗ)</text:span></text:p>
      <text:p text:style-name="P32"><text:span text:style-name="T6">6) утратил силу. - Федеральный </text:span><text:a xlink:type="simple" xlink:href="https://login.consultant.ru/link/?req=doc&amp;base=LAW&amp;n=197214&amp;date=08.07.2024&amp;dst=100014&amp;field=134" text:style-name="ListLabel_20_1" text:visited-style-name="ListLabel_20_1"><text:span text:style-name="T8">закон</text:span></text:a><text:span text:style-name="T6"> от 26.04.2016 N 112-ФЗ.</text:span><text:bookmark text:name="bookmark=id.1hmsyys"/></text:p>
      <text:p text:style-name="P32"><text:span text:style-name="T6">11. Контроль за расходованием субвенций, предоставленных на осуществление переданных полномочий, осуществляется федеральным органом исполнительной власти, осуществляющим функции по контролю и надзору в финансово-бюджетной сфере, федеральным органом исполнительной власти, осуществляющим контроль и надзор в сфере здравоохранения, и Счетной палатой Российской Федерации.</text:span><text:bookmark text:name="bookmark=id.41mghml"/></text:p>
      <text:p text:style-name="P32"><text:span text:style-name="T6">12. Утратил силу. - Федеральный </text:span><text:a xlink:type="simple" xlink:href="https://login.consultant.ru/link/?req=doc&amp;base=LAW&amp;n=197214&amp;date=08.07.2024&amp;dst=100014&amp;field=134" text:style-name="ListLabel_20_1" text:visited-style-name="ListLabel_20_1"><text:span text:style-name="T8">закон</text:span></text:a><text:span text:style-name="T6"> от 26.04.2016 N 112-ФЗ.</text:span></text:p>
      <text:p text:style-name="P8"/>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1"/>
          </table:table-cell>
          <table:table-cell table:style-name="Table6.B1" office:value-type="string">
            <text:p text:style-name="P21"/>
          </table:table-cell>
          <table:table-cell table:style-name="Table6.C1" office:value-type="string">
            <text:p text:style-name="P19"><text:span text:style-name="T11">КонсультантПлюс: примечание.</text:span></text:p>
            <text:p text:style-name="P19"><text:span text:style-name="T11">Ч. 13 ст. 15 </text:span><text:a xlink:type="simple" xlink:href="https://login.consultant.ru/link/?req=doc&amp;base=LAW&amp;n=440515&amp;date=08.07.2024&amp;dst=100248&amp;field=134" text:style-name="ListLabel_20_1" text:visited-style-name="ListLabel_20_1"><text:span text:style-name="T8">распространяется</text:span></text:a><text:span text:style-name="T11"> на полномочия федеральных органов исполнительной власти, которые не переданы для осуществления органам государственной власти субъектов РФ и органам местного самоуправления соответствующими федеральными законами.</text:span></text:p>
          </table:table-cell>
          <table:table-cell table:style-name="Table6.B1" office:value-type="string">
            <text:p text:style-name="P22"/>
          </table:table-cell>
        </table:table-row>
      </table:table>
      <text:p text:style-name="P33"><text:span text:style-name="T6">13. Полномочия федеральных органов исполнительной власти в сфере охраны здоровья, предусмотренные настоящим Федеральным законом,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Федеральным </text:span><text:a xlink:type="simple" xlink:href="https://login.consultant.ru/link/?req=doc&amp;base=LAW&amp;n=404439&amp;date=08.07.2024" text:style-name="ListLabel_20_1" text:visited-style-name="ListLabel_20_1"><text:span text:style-name="T8">законом</text:span></text:a><text:span text:style-name="T6">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p>
      <text:p text:style-name="P14"><text:span text:style-name="T6">(часть 13 введена Федеральным </text:span><text:a xlink:type="simple" xlink:href="https://login.consultant.ru/link/?req=doc&amp;base=LAW&amp;n=440515&amp;date=08.07.2024&amp;dst=100235&amp;field=134" text:style-name="ListLabel_20_1" text:visited-style-name="ListLabel_20_1"><text:span text:style-name="T8">законом</text:span></text:a><text:span text:style-name="T6"> от 13.07.2015 N 233-ФЗ)</text:span></text:p>
      <text:p text:style-name="P29"><text:bookmark text:name="bookmark=id.2grqrue"/></text:p>
      <text:p text:style-name="P29"><text:span text:style-name="T2">Статья 16. Полномочия органов государственной власти субъектов Российской Федерации в сфере охраны здоровья</text:span></text:p>
      <text:p text:style-name="P29"><text:bookmark text:name="bookmark=id.vx1227"/></text:p>
      <text:p text:style-name="P29"><text:span text:style-name="T6">1. К полномочиям органов государственной власти субъектов Российской Федерации в сфере охраны здоровья относятся:</text:span></text:p>
      <text:p text:style-name="P32"><text:span text:style-name="T6">1) защита прав человека и гражданина в сфере охраны здоровья;</text:span></text:p>
      <text:p text:style-name="P32"><text:span text:style-name="T6">2) разработка, утверждение и 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 в санитарно-гигиеническом просвещении населения;</text:span></text:p>
      <text:p text:style-name="P32"><text:span text:style-name="T6">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 медицинского страхования;</text:span></text:p>
      <text:p text:style-name="P32"><text:span text:style-name="T6">4) формирование структуры исполнительных органов государственной власти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span><text:bookmark text:name="bookmark=id.3fwokq0"/></text:p>
      <text:p text:style-name="P32"><text:span text:style-name="T6">5) организация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медицинских организациях, подведомственных исполнительным органам государственной власти субъекта Российской Федерации;</text:span></text:p>
      <text:p text:style-name="P14"><text:span text:style-name="T6">(в ред. Федерального </text:span><text:a xlink:type="simple" xlink:href="https://login.consultant.ru/link/?req=doc&amp;base=LAW&amp;n=421014&amp;date=08.07.2024&amp;dst=101279&amp;field=134" text:style-name="ListLabel_20_1" text:visited-style-name="ListLabel_20_1"><text:span text:style-name="T8">закона</text:span></text:a><text:span text:style-name="T6"> от 25.11.2013 N 317-ФЗ)</text:span><text:bookmark text:name="bookmark=id.1v1yuxt"/></text:p>
      <text:p text:style-name="P32"><text:span text:style-name="T6">5.1) организация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государственной власти субъекта Российской Федерации;</text:span></text:p>
      <text:p text:style-name="P14"><text:soft-page-break/><text:span text:style-name="T6">(п. 5.1 введен Федеральным </text:span><text:a xlink:type="simple" xlink:href="https://login.consultant.ru/link/?req=doc&amp;base=LAW&amp;n=421014&amp;date=08.07.2024&amp;dst=101280&amp;field=134" text:style-name="ListLabel_20_1" text:visited-style-name="ListLabel_20_1"><text:span text:style-name="T8">законом</text:span></text:a><text:span text:style-name="T6"> от 25.11.2013 N 317-ФЗ)</text:span></text:p>
      <text:p text:style-name="P32"><text:span text:style-name="T6">5.2)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исполнительным органам государственной власти субъекта Российской Федерации;</text:span></text:p>
      <text:p text:style-name="P14"><text:span text:style-name="T6">(п. 5.2 введен Федеральным </text:span><text:a xlink:type="simple" xlink:href="https://login.consultant.ru/link/?req=doc&amp;base=LAW&amp;n=182632&amp;date=08.07.2024&amp;dst=100014&amp;field=134" text:style-name="ListLabel_20_1" text:visited-style-name="ListLabel_20_1"><text:span text:style-name="T8">законом</text:span></text:a><text:span text:style-name="T6"> от 13.07.2015 N 271-ФЗ)</text:span></text:p>
      <text:p text:style-name="P32"><text:span text:style-name="T6">6) создание в пределах компетенции, определенной законодательством Российской Федерации, условий для развития медицинской помощи, обеспечения ее качества и доступности;</text:span></text:p>
      <text:p text:style-name="P14"><text:span text:style-name="T6">(в ред. Федерального </text:span><text:a xlink:type="simple" xlink:href="https://login.consultant.ru/link/?req=doc&amp;base=LAW&amp;n=387160&amp;date=08.07.2024&amp;dst=100015&amp;field=134" text:style-name="ListLabel_20_1" text:visited-style-name="ListLabel_20_1"><text:span text:style-name="T8">закона</text:span></text:a><text:span text:style-name="T6"> от 25.12.2018 N 489-ФЗ)</text:span></text:p>
      <text:p text:style-name="P32"><text:span text:style-name="T6">7)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span><text:a xlink:type="simple" xlink:href="#bookmark=id.2vor4mt" text:style-name="ListLabel_20_1" text:visited-style-name="ListLabel_20_1"><text:span text:style-name="T8">пунктами 5</text:span></text:a><text:span text:style-name="T6">, </text:span><text:a xlink:type="simple" xlink:href="#bookmark=id.2vor4mt" text:style-name="ListLabel_20_1" text:visited-style-name="ListLabel_20_1"><text:span text:style-name="T8">5.1</text:span></text:a><text:span text:style-name="T6"> и </text:span><text:a xlink:type="simple" xlink:href="#bookmark=id.434ayfz" text:style-name="ListLabel_20_1" text:visited-style-name="ListLabel_20_1"><text:span text:style-name="T8">12</text:span></text:a><text:span text:style-name="T6"> настоящей части;</text:span></text:p>
      <text:p text:style-name="P14"><text:span text:style-name="T6">(в ред. Федерального </text:span><text:a xlink:type="simple" xlink:href="https://login.consultant.ru/link/?req=doc&amp;base=LAW&amp;n=421014&amp;date=08.07.2024&amp;dst=101282&amp;field=134" text:style-name="ListLabel_20_1" text:visited-style-name="ListLabel_20_1"><text:span text:style-name="T8">закона</text:span></text:a><text:span text:style-name="T6"> от 25.11.2013 N 317-ФЗ)</text:span></text:p>
      <text:p text:style-name="P32"><text:span text:style-name="T6">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span></text:p>
      <text:p text:style-name="P32"><text:span text:style-name="T6">9) организация осуществления мероприятий по проведению дезинфекции, дезинсекции и дератизации, а также санитарно-противоэпидемических (профилактических) мероприятий в соответствии с </text:span><text:a xlink:type="simple" xlink:href="https://login.consultant.ru/link/?req=doc&amp;base=LAW&amp;n=419887&amp;date=08.07.2024&amp;dst=100251&amp;field=134" text:style-name="ListLabel_20_1" text:visited-style-name="ListLabel_20_1"><text:span text:style-name="T8">законодательством</text:span></text:a><text:span text:style-name="T6"> Российской Федерации;</text:span></text:p>
      <text:p text:style-name="P32"><text:span text:style-name="T6">10) организация обеспечения граждан лекарственными препаратами и специализированными продуктами лечебного питания для лечения заболеваний, включенных в </text:span><text:a xlink:type="simple" xlink:href="https://login.consultant.ru/link/?req=doc&amp;base=LAW&amp;n=354666&amp;date=08.07.2024&amp;dst=100051&amp;field=134" text:style-name="ListLabel_20_1" text:visited-style-name="ListLabel_20_1"><text:span text:style-name="T8">перечень</text:span></text:a><text:span text:style-name="T6">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предусмотренный </text:span><text:a xlink:type="simple" xlink:href="#bookmark=id.1au1eum" text:style-name="ListLabel_20_1" text:visited-style-name="ListLabel_20_1"><text:span text:style-name="T8">частью 3 статьи 44</text:span></text:a><text:span text:style-name="T6"> настоящего Федерального закона;</text:span></text:p>
      <text:p text:style-name="P14"><text:span text:style-name="T6">(в ред. Федерального </text:span><text:a xlink:type="simple" xlink:href="https://login.consultant.ru/link/?req=doc&amp;base=LAW&amp;n=421014&amp;date=08.07.2024&amp;dst=101283&amp;field=134" text:style-name="ListLabel_20_1" text:visited-style-name="ListLabel_20_1"><text:span text:style-name="T8">закона</text:span></text:a><text:span text:style-name="T6"> от 25.11.2013 N 317-ФЗ)</text:span></text:p>
      <text:p text:style-name="P32"><text:span text:style-name="T6">11) координация деятельности исполнительных органов государственной власти субъекта Российской Федерации в сфере охраны здоровья, субъектов государственной, муниципальной и частной систем здравоохранения на территории субъекта Российской Федерации;</text:span><text:bookmark text:name="bookmark=id.4f1mdlm"/></text:p>
      <text:p text:style-name="P32"><text:span text:style-name="T6">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span></text:p>
      <text:p text:style-name="P32"><text:span text:style-name="T6">13) информирование населения субъекта Российской Федерации, в том числе через средства массовой информации, о возможности распространения </text:span><text:a xlink:type="simple" xlink:href="https://login.consultant.ru/link/?req=doc&amp;base=LAW&amp;n=344438&amp;date=08.07.2024&amp;dst=100010&amp;field=134" text:style-name="ListLabel_20_1" text:visited-style-name="ListLabel_20_1"><text:span text:style-name="T8">социально значимых</text:span></text:a><text:span text:style-name="T6"> заболеваний и </text:span><text:a xlink:type="simple" xlink:href="https://login.consultant.ru/link/?req=doc&amp;base=LAW&amp;n=344438&amp;date=08.07.2024&amp;dst=100024&amp;field=134" text:style-name="ListLabel_20_1" text:visited-style-name="ListLabel_20_1"><text:span text:style-name="T8">заболеваний</text:span></text:a><text:span text:style-name="T6">, представляющих опасность для окружающих, на территории 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span></text:p>
      <text:p text:style-name="P32"><text:span text:style-name="T6">14) установление мер социальной поддержки по организации оказания медицинской помощи лицам, страдающим социально значимыми заболеваниями и заболеваниями, представляющими опасность для окружающих, и по организации обеспечения указанных лиц лекарственными препаратами;</text:span></text:p>
      <text:p text:style-name="P32"><text:span text:style-name="T6">15) обеспечение разработки и реализация региональных программ научных исследований в сфере охраны здоровья, их координация;</text:span></text:p>
      <text:p text:style-name="P32"><text:span text:style-name="T6">16) установление случаев и порядка организации оказания первичной медико-санитарной 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span></text:p>
      <text:p text:style-name="P32"><text:span text:style-name="T6">17) установление порядка организации оказания первичной медико-санитарной помощи в экстренной и неотложной формах, в том числе на дому при вызове медицинского работника, гражданам, которые выбрали медицинскую организацию для получения первичной медико-санитарной помощи в рамках </text:span><text:a xlink:type="simple" xlink:href="https://login.consultant.ru/link/?req=doc&amp;base=LAW&amp;n=141711&amp;date=08.07.2024&amp;dst=100068&amp;field=134" text:style-name="ListLabel_20_1" text:visited-style-name="ListLabel_20_1"><text:span text:style-name="T8">программы</text:span></text:a><text:span text:style-name="T6"> государственных гарантий бесплатного оказания гражданам медицинской помощи не по территориально-участковому принципу;</text:span></text:p>
      <text:p text:style-name="P14"><text:span text:style-name="T6">(п. 17 введен Федеральным </text:span><text:a xlink:type="simple" xlink:href="https://login.consultant.ru/link/?req=doc&amp;base=LAW&amp;n=421014&amp;date=08.07.2024&amp;dst=101284&amp;field=134" text:style-name="ListLabel_20_1" text:visited-style-name="ListLabel_20_1"><text:span text:style-name="T8">законом</text:span></text:a><text:span text:style-name="T6"> от 25.11.2013 N 317-ФЗ)</text:span></text:p>
      <text:p text:style-name="P32"><text:span text:style-name="T6">18) создание условий для организации проведения независимой оценки качества условий оказания услуг медицинскими организациями;</text:span></text:p>
      <text:p text:style-name="P14"><text:span text:style-name="T6">(п. 18 введен Федеральным </text:span><text:a xlink:type="simple" xlink:href="https://login.consultant.ru/link/?req=doc&amp;base=LAW&amp;n=420985&amp;date=08.07.2024&amp;dst=100118&amp;field=134" text:style-name="ListLabel_20_1" text:visited-style-name="ListLabel_20_1"><text:span text:style-name="T8">законом</text:span></text:a><text:span text:style-name="T6"> от 21.07.2014 N 256-ФЗ; в ред. Федерального </text:span><text:a xlink:type="simple" xlink:href="https://login.consultant.ru/link/?req=doc&amp;base=LAW&amp;n=420801&amp;date=08.07.2024&amp;dst=100118&amp;field=134" text:style-name="ListLabel_20_1" text:visited-style-name="ListLabel_20_1"><text:span text:style-name="T8">закона</text:span></text:a><text:span text:style-name="T6"> от 05.12.2017 N 392-ФЗ)</text:span></text:p>
      <text:p text:style-name="P32"><text:span text:style-name="T6">19) организация медико-биологического обеспечения спортсменов спортивных сборных команд субъектов Российской Федерации;</text:span></text:p>
      <text:p text:style-name="P14"><text:span text:style-name="T6">(п. 19 введен Федеральным </text:span><text:a xlink:type="simple" xlink:href="https://login.consultant.ru/link/?req=doc&amp;base=LAW&amp;n=284115&amp;date=08.07.2024&amp;dst=100030&amp;field=134" text:style-name="ListLabel_20_1" text:visited-style-name="ListLabel_20_1"><text:span text:style-name="T8">законом</text:span></text:a><text:span text:style-name="T6"> от 05.12.2017 N 373-ФЗ)</text:span></text:p>
      <text:p text:style-name="P32"><text:span text:style-name="T6">20) установление порядка проведения оценки последствий принятия решения о ликвидац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о прекращении деятельности ее обособленного подразделения и порядка создания комиссии по оценке последствий принятия такого решения и подготовки указанной комиссией заключений.</text:span></text:p>
      <text:p text:style-name="P14"><text:soft-page-break/><text:span text:style-name="T6">(п. 20 введен Федеральным </text:span><text:a xlink:type="simple" xlink:href="https://login.consultant.ru/link/?req=doc&amp;base=LAW&amp;n=286700&amp;date=08.07.2024&amp;dst=100009&amp;field=134" text:style-name="ListLabel_20_1" text:visited-style-name="ListLabel_20_1"><text:span text:style-name="T8">законом</text:span></text:a><text:span text:style-name="T6"> от 29.12.2017 N 465-ФЗ)</text:span><text:bookmark text:name="bookmark=id.2u6wntf"/></text:p>
      <text:p text:style-name="P32"><text:span text:style-name="T6">2. Отдельные указанные в </text:span><text:a xlink:type="simple" xlink:href="#bookmark=id.3utoxif" text:style-name="ListLabel_20_1" text:visited-style-name="ListLabel_20_1"><text:span text:style-name="T8">части 1</text:span></text:a><text:span text:style-name="T6"> настоящей статьи полномочия органов государственной власти субъектов Российской Федерации в сфере охраны здоровья могут быть переданы ими для осуществления органам местного самоуправления в соответствии с Федеральным </text:span><text:a xlink:type="simple" xlink:href="https://login.consultant.ru/link/?req=doc&amp;base=LAW&amp;n=404439&amp;date=08.07.2024" text:style-name="ListLabel_20_1" text:visited-style-name="ListLabel_20_1"><text:span text:style-name="T8">законом</text:span></text:a><text:span text:style-name="T6">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span></text:p>
      <text:p text:style-name="P32"><text:span text:style-name="T6">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назначает на должность руководителя исполнительного органа государственной власти субъекта Российской Федерации в сфере охраны здоровья по согласованию с уполномоченным федеральным органом исполнительной власти.</text:span></text:p>
      <text:p text:style-name="P14"><text:span text:style-name="T6">(часть 3 введена Федеральным </text:span><text:a xlink:type="simple" xlink:href="https://login.consultant.ru/link/?req=doc&amp;base=LAW&amp;n=383367&amp;date=08.07.2024&amp;dst=100011&amp;field=134" text:style-name="ListLabel_20_1" text:visited-style-name="ListLabel_20_1"><text:span text:style-name="T8">законом</text:span></text:a><text:span text:style-name="T6"> от 30.04.2021 N 129-ФЗ)</text:span></text:p>
      <text:p text:style-name="P28"/>
      <text:p text:style-name="P29"><text:span text:style-name="T2">Статья 17. Полномочия органов местного самоуправления в сфере охраны здоровья</text:span></text:p>
      <text:p text:style-name="P27"/>
      <text:p text:style-name="P29"><text:span text:style-name="T6">К полномочиям органов местного самоуправления муниципальных округов, городских округов и муниципальных районов (за исключением территорий, медицинская помощь населению которых оказывается в соответствии со </text:span><text:a xlink:type="simple" xlink:href="#bookmark=id.29yz7q8" text:style-name="ListLabel_20_1" text:visited-style-name="ListLabel_20_1"><text:span text:style-name="T8">статьей 42</text:span></text:a><text:span text:style-name="T6"> настоящего Федерального закона) в сфере охраны здоровья относятся:</text:span></text:p>
      <text:p text:style-name="P14"><text:span text:style-name="T6">(в ред. Федерального </text:span><text:a xlink:type="simple" xlink:href="https://login.consultant.ru/link/?req=doc&amp;base=LAW&amp;n=384910&amp;date=08.07.2024&amp;dst=100029&amp;field=134" text:style-name="ListLabel_20_1" text:visited-style-name="ListLabel_20_1"><text:span text:style-name="T8">закона</text:span></text:a><text:span text:style-name="T6"> от 26.05.2021 N 152-ФЗ)</text:span></text:p>
      <text:p text:style-name="P32"><text:span text:style-name="T6">1) создание условий для 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 законом субъекта Российской Федерации в пределах полномочий, установленных Федеральным законом от 6 октября 2003 года N 131-ФЗ "Об общих принципах организации местного самоуправления в Российской Федерации";</text:span></text:p>
      <text:p text:style-name="P32"><text:span text:style-name="T6">2) обеспечение организации оказания медицинской помощи в медицинских организациях муниципальной системы здравоохранения в случае передачи соответствующих полномочий в соответствии с </text:span><text:a xlink:type="simple" xlink:href="#bookmark=id.p49hy1" text:style-name="ListLabel_20_1" text:visited-style-name="ListLabel_20_1"><text:span text:style-name="T8">частью 2 статьи 16</text:span></text:a><text:span text:style-name="T6"> настоящего Федерального закона;</text:span></text:p>
      <text:p text:style-name="P32"><text:span text:style-name="T6">3) информирование населения муниципального образования, в том числе через средства массовой информации, о возможности распространения </text:span><text:a xlink:type="simple" xlink:href="https://login.consultant.ru/link/?req=doc&amp;base=LAW&amp;n=344438&amp;date=08.07.2024&amp;dst=100010&amp;field=134" text:style-name="ListLabel_20_1" text:visited-style-name="ListLabel_20_1"><text:span text:style-name="T8">социально значимых</text:span></text:a><text:span text:style-name="T6"> заболеваний и </text:span><text:a xlink:type="simple" xlink:href="https://login.consultant.ru/link/?req=doc&amp;base=LAW&amp;n=344438&amp;date=08.07.2024&amp;dst=100024&amp;field=134" text:style-name="ListLabel_20_1" text:visited-style-name="ListLabel_20_1"><text:span text:style-name="T8">заболеваний</text:span></text:a><text:span text:style-name="T6">,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субъекта Российской Федерации;</text:span></text:p>
      <text:p text:style-name="P32"><text:span text:style-name="T6">4) участие в санитарно-гигиеническом просвещении населения и пропаганде донорства крови и (или) ее компонентов;</text:span></text:p>
      <text:p text:style-name="P32"><text:span text:style-name="T6">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span></text:p>
      <text:p text:style-name="P32"><text:span text:style-name="T6">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span></text:p>
      <text:p text:style-name="P32"><text:span text:style-name="T6">7) создание благоприятных условий в целях привлечения медицинских работников и фармацевтических работников для работы в медицинских организациях в соответствии с Федеральным </text:span><text:a xlink:type="simple" xlink:href="https://login.consultant.ru/link/?req=doc&amp;base=LAW&amp;n=476449&amp;date=08.07.2024" text:style-name="ListLabel_20_1" text:visited-style-name="ListLabel_20_1"><text:span text:style-name="T8">законом</text:span></text:a><text:span text:style-name="T6"> от 6 октября 2003 года N 131-ФЗ "Об общих принципах организации местного самоуправления в Российской Федерации".</text:span></text:p>
      <text:p text:style-name="P28"/>
      <text:p text:style-name="P12"><text:span text:style-name="T2">Глава 4. ПРАВА И ОБЯЗАННОСТИ ГРАЖДАН В СФЕРЕ</text:span></text:p>
      <text:p text:style-name="P12"><text:span text:style-name="T2">ОХРАНЫ ЗДОРОВЬЯ</text:span></text:p>
      <text:p text:style-name="P27"/>
      <text:p text:style-name="P29"><text:span text:style-name="T2">Статья 18. Право на охрану здоровья</text:span></text:p>
      <text:p text:style-name="P27"/>
      <text:p text:style-name="P29"><text:span text:style-name="T6">1. Каждый имеет право на охрану здоровья.</text:span></text:p>
      <text:p text:style-name="P32"><text:span text:style-name="T6">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span></text:p>
      <text:p text:style-name="P14"><text:soft-page-break/><text:span text:style-name="T6">(в ред. Федерального </text:span><text:a xlink:type="simple" xlink:href="https://login.consultant.ru/link/?req=doc&amp;base=LAW&amp;n=170098&amp;date=08.07.2024&amp;dst=100010&amp;field=134" text:style-name="ListLabel_20_1" text:visited-style-name="ListLabel_20_1"><text:span text:style-name="T8">закона</text:span></text:a><text:span text:style-name="T6"> от 22.10.2014 N 314-ФЗ)</text:span></text:p>
      <text:p text:style-name="P29"><text:bookmark text:name="bookmark=id.19c6y18"/></text:p>
      <text:p text:style-name="P29"><text:span text:style-name="T2">Статья 19. Право на медицинскую помощь</text:span></text:p>
      <text:p text:style-name="P27"/>
      <text:p text:style-name="P29"><text:span text:style-name="T6">1. Каждый имеет право на медицинскую помощь.</text:span></text:p>
      <text:p text:style-name="P32"><text:span text:style-name="T6">2. Каждый имеет право на медицинскую помощь в гарантированном объеме, оказываемую без взимания платы в соответствии с </text:span><text:a xlink:type="simple" xlink:href="https://login.consultant.ru/link/?req=doc&amp;base=LAW&amp;n=141711&amp;date=08.07.2024&amp;dst=100068&amp;field=134" text:style-name="ListLabel_20_1" text:visited-style-name="ListLabel_20_1"><text:span text:style-name="T8">программой</text:span></text:a><text:span text:style-name="T6">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span></text:p>
      <text:p text:style-name="P8"/>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1"/>
          </table:table-cell>
          <table:table-cell table:style-name="Table7.B1" office:value-type="string">
            <text:p text:style-name="P21"/>
          </table:table-cell>
          <table:table-cell table:style-name="Table7.C1" office:value-type="string">
            <text:p text:style-name="P19"><text:span text:style-name="T11">КонсультантПлюс: примечание.</text:span></text:p>
            <text:p text:style-name="P19"><text:span text:style-name="T11">Об оказании медицинской помощи трудящимся государств-членов Договора о Евразийском экономическом союзе и членам семей см. </text:span><text:a xlink:type="simple" xlink:href="https://login.consultant.ru/link/?req=doc&amp;base=LAW&amp;n=476082&amp;date=08.07.2024&amp;dst=106442&amp;field=134" text:style-name="ListLabel_20_1" text:visited-style-name="ListLabel_20_1"><text:span text:style-name="T8">Договор</text:span></text:a><text:span text:style-name="T11">, подписанный в г. Астане 29.05.2014.</text:span></text:p>
          </table:table-cell>
          <table:table-cell table:style-name="Table7.B1" office:value-type="string">
            <text:p text:style-name="P22"/>
          </table:table-cell>
        </table:table-row>
      </table:table>
      <text:p text:style-name="P33"><text:span text:style-name="T6">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span></text:p>
      <text:p text:style-name="P32"><text:span text:style-name="T6">4. Порядок оказания медицинской помощи иностранным гражданам определяется Правительством Российской Федерации.</text:span></text:p>
      <text:p text:style-name="P32"><text:span text:style-name="T6">5. Пациент имеет право на:</text:span><text:bookmark text:name="bookmark=id.3tbugp1"/></text:p>
      <text:p text:style-name="P32"><text:span text:style-name="T6">1) выбор врача и выбор медицинской организации в соответствии с настоящим Федеральным законом;</text:span></text:p>
      <text:p text:style-name="P32"><text:span text:style-name="T6">2) профилактику, диагностику, лечение, медицинскую реабилитацию в медицинских организациях в условиях, соответствующих санитарно-гигиеническим </text:span><text:a xlink:type="simple" xlink:href="https://login.consultant.ru/link/?req=doc&amp;base=LAW&amp;n=159501&amp;date=08.07.2024" text:style-name="ListLabel_20_1" text:visited-style-name="ListLabel_20_1"><text:span text:style-name="T8">требованиям</text:span></text:a><text:span text:style-name="T6">;</text:span></text:p>
      <text:p text:style-name="P32"><text:span text:style-name="T6">3) получение консультаций врачей-специалистов;</text:span></text:p>
      <text:p text:style-name="P32"><text:span text:style-name="T6">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span></text:p>
      <text:p text:style-name="P14"><text:span text:style-name="T6">(п. 4 в ред. Федерального </text:span><text:a xlink:type="simple" xlink:href="https://login.consultant.ru/link/?req=doc&amp;base=LAW&amp;n=319586&amp;date=08.07.2024&amp;dst=100010&amp;field=134" text:style-name="ListLabel_20_1" text:visited-style-name="ListLabel_20_1"><text:span text:style-name="T8">закона</text:span></text:a><text:span text:style-name="T6"> от 06.03.2019 N 18-ФЗ)</text:span></text:p>
      <text:p text:style-name="P32"><text:span text:style-name="T6">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text:span></text:p>
      <text:p text:style-name="P14"><text:span text:style-name="T6">(в ред. Федерального </text:span><text:a xlink:type="simple" xlink:href="https://login.consultant.ru/link/?req=doc&amp;base=LAW&amp;n=388998&amp;date=08.07.2024&amp;dst=100015&amp;field=134" text:style-name="ListLabel_20_1" text:visited-style-name="ListLabel_20_1"><text:span text:style-name="T8">закона</text:span></text:a><text:span text:style-name="T6"> от 02.07.2021 N 315-ФЗ)</text:span></text:p>
      <text:p text:style-name="P32"><text:span text:style-name="T6">6) получение лечебного питания в случае нахождения пациента на лечении в стационарных условиях;</text:span></text:p>
      <text:p text:style-name="P32"><text:span text:style-name="T6">7) защиту сведений, составляющих врачебную тайну;</text:span></text:p>
      <text:p text:style-name="P32"><text:span text:style-name="T6">8) отказ от медицинского вмешательства;</text:span></text:p>
      <text:p text:style-name="P32"><text:span text:style-name="T6">9) возмещение вреда, причиненного здоровью при оказании ему медицинской помощи;</text:span></text:p>
      <text:p text:style-name="P32"><text:span text:style-name="T6">10) допуск к нему адвоката или </text:span><text:a xlink:type="simple" xlink:href="https://login.consultant.ru/link/?req=doc&amp;base=LAW&amp;n=99661&amp;date=08.07.2024&amp;dst=100004&amp;field=134" text:style-name="ListLabel_20_1" text:visited-style-name="ListLabel_20_1"><text:span text:style-name="T8">законного представителя</text:span></text:a><text:span text:style-name="T6"> для защиты своих прав;</text:span></text:p>
      <text:p text:style-name="P32"><text:span text:style-name="T6">11) допуск к нему священнослужителя,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text:span></text:p>
      <text:p text:style-name="P29"><text:bookmark text:name="bookmark=id.28h4qwu"/><text:soft-page-break/></text:p>
      <text:p text:style-name="P29"><text:span text:style-name="T2">Статья 20. Информированное добровольное согласие на медицинское вмешательство и на отказ от медицинского вмешательства</text:span></text:p>
      <text:p text:style-name="P29"><text:bookmark text:name="bookmark=id.nmf14n"/></text:p>
      <text:p text:style-name="P29"><text:span text:style-name="T6">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span><text:bookmark text:name="bookmark=id.37m2jsg"/></text:p>
      <text:p text:style-name="P32"><text:span text:style-name="T6">2. Информированное добровольное согласие на медицинское вмешательство дает один из родителей или иной </text:span><text:a xlink:type="simple" xlink:href="https://login.consultant.ru/link/?req=doc&amp;base=LAW&amp;n=99661&amp;date=08.07.2024&amp;dst=100004&amp;field=134" text:style-name="ListLabel_20_1" text:visited-style-name="ListLabel_20_1"><text:span text:style-name="T8">законный представитель</text:span></text:a><text:span text:style-name="T6"> в отношении:</text:span></text:p>
      <text:p text:style-name="P32"><text:span text:style-name="T6">1) лица, не достигшего возраста, установленного </text:span><text:a xlink:type="simple" xlink:href="#bookmark=id.393x0lu" text:style-name="ListLabel_20_1" text:visited-style-name="ListLabel_20_1"><text:span text:style-name="T8">частью 5 статьи 47</text:span></text:a><text:span text:style-name="T6"> и </text:span><text:a xlink:type="simple" xlink:href="#bookmark=id.33zd5kd" text:style-name="ListLabel_20_1" text:visited-style-name="ListLabel_20_1"><text:span text:style-name="T8">частью 2 статьи 54</text:span></text:a><text:span text:style-name="T6"> настоящего Федерального закона, или лица, признанного в установленном законом порядке недееспособным, если такое лицо по своему состоянию не способно дать согласие на медицинское вмешательство;</text:span><text:bookmark text:name="bookmark=id.1mrcu09"/></text:p>
      <text:p text:style-name="P32"><text:span text:style-name="T6">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text:span><text:a xlink:type="simple" xlink:href="https://login.consultant.ru/link/?req=doc&amp;base=LAW&amp;n=471848&amp;date=08.07.2024&amp;dst=100157&amp;field=134" text:style-name="ListLabel_20_1" text:visited-style-name="ListLabel_20_1"><text:span text:style-name="T8">законодательством</text:span></text:a><text:span text:style-name="T6"> Российской Федерации случаев приобретения несовершеннолетними полной дееспособности до достижения ими восемнадцатилетнего возраста).</text:span></text:p>
      <text:p text:style-name="P32"><text:span text:style-name="T6">3. Гражданин, один из родителей или иной законный представитель лица, указанного в </text:span><text:a xlink:type="simple" xlink:href="#bookmark=id.1o97atn" text:style-name="ListLabel_20_1" text:visited-style-name="ListLabel_20_1"><text:span text:style-name="T8">части 2</text:span></text:a><text:span text:style-name="T6"> настоящей статьи, имеют право отказаться от медицинского вмешательства или потребовать его прекращения, за исключением случаев, предусмотренных </text:span><text:a xlink:type="simple" xlink:href="#bookmark=id.3pp52gy" text:style-name="ListLabel_20_1" text:visited-style-name="ListLabel_20_1"><text:span text:style-name="T8">частью 9</text:span></text:a><text:span text:style-name="T6"> настоящей статьи. Законный представитель лица, признанного в установленном законом </text:span><text:a xlink:type="simple" xlink:href="https://login.consultant.ru/link/?req=doc&amp;base=LAW&amp;n=471848&amp;date=08.07.2024&amp;dst=100169&amp;field=134" text:style-name="ListLabel_20_1" text:visited-style-name="ListLabel_20_1"><text:span text:style-name="T8">порядке</text:span></text:a><text:span text:style-name="T6"> недееспособным, осуществляет указанное право в случае, если такое лицо по своему состоянию не способно отказаться от медицинского вмешательства.</text:span></text:p>
      <text:p text:style-name="P32"><text:span text:style-name="T6">4. При отказе от медицинского вмешательства гражданину, одному из родителей или иному законному представителю лица, указанного в </text:span><text:a xlink:type="simple" xlink:href="#bookmark=id.1o97atn" text:style-name="ListLabel_20_1" text:visited-style-name="ListLabel_20_1"><text:span text:style-name="T8">части 2</text:span></text:a><text:span text:style-name="T6"> настоящей статьи, в доступной для него форме должны быть разъяснены возможные последствия такого отказа.</text:span></text:p>
      <text:p text:style-name="P32"><text:span text:style-name="T6">5. При отказе одного из родителей или иного законного представителя лица, указанного в </text:span><text:a xlink:type="simple" xlink:href="#bookmark=id.1o97atn" text:style-name="ListLabel_20_1" text:visited-style-name="ListLabel_20_1"><text:span text:style-name="T8">части 2</text:span></text:a><text:span text:style-name="T6">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span></text:p>
      <text:p text:style-name="P32"><text:span text:style-name="T6">6. Лица, указанные в </text:span><text:a xlink:type="simple" xlink:href="#bookmark=id.488uthg" text:style-name="ListLabel_20_1" text:visited-style-name="ListLabel_20_1"><text:span text:style-name="T8">частях 1</text:span></text:a><text:span text:style-name="T6"> и </text:span><text:a xlink:type="simple" xlink:href="#bookmark=id.1o97atn" text:style-name="ListLabel_20_1" text:visited-style-name="ListLabel_20_1"><text:span text:style-name="T8">2</text:span></text:a><text:span text:style-name="T6">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text:span><text:a xlink:type="simple" xlink:href="https://login.consultant.ru/link/?req=doc&amp;base=LAW&amp;n=129546&amp;date=08.07.2024&amp;dst=100009&amp;field=134" text:style-name="ListLabel_20_1" text:visited-style-name="ListLabel_20_1"><text:span text:style-name="T8">перечень</text:span></text:a><text:span text:style-name="T6">, устанавливаемый уполномоченным федеральным органом исполнительной власти.</text:span><text:bookmark text:name="bookmark=id.46r0co2"/></text:p>
      <text:p text:style-name="P32"><text:span text:style-name="T6">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квалифицированной электронной подписи или простой электронной подписи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text:span><text:a xlink:type="simple" xlink:href="#bookmark=id.1o97atn" text:style-name="ListLabel_20_1" text:visited-style-name="ListLabel_20_1"><text:span text:style-name="T8">части 2</text:span></text:a><text:span text:style-name="T6">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 может быть переда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 форме электронного документа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text:span><text:a xlink:type="simple" xlink:href="https://login.consultant.ru/link/?req=doc&amp;base=LAW&amp;n=389188&amp;date=08.07.2024&amp;dst=100107&amp;field=134" text:style-name="ListLabel_20_1" text:visited-style-name="ListLabel_20_1"><text:span text:style-name="T8">законом</text:span></text:a><text:span text:style-name="T6"> от 31 июля 2020 года N 258-ФЗ "Об экспериментальных правовых режимах в сфере цифровых инноваций в Российской Федерации".</text:span></text:p>
      <text:p text:style-name="P14"><text:span text:style-name="T6">(в ред. Федеральных законов от 29.07.2017 </text:span><text:a xlink:type="simple" xlink:href="https://login.consultant.ru/link/?req=doc&amp;base=LAW&amp;n=221184&amp;date=08.07.2024&amp;dst=100028&amp;field=134" text:style-name="ListLabel_20_1" text:visited-style-name="ListLabel_20_1"><text:span text:style-name="T8">N 242-ФЗ</text:span></text:a><text:span text:style-name="T6">, от 02.07.2021 </text:span><text:a xlink:type="simple" xlink:href="https://login.consultant.ru/link/?req=doc&amp;base=LAW&amp;n=388998&amp;date=08.07.2024&amp;dst=100016&amp;field=134" text:style-name="ListLabel_20_1" text:visited-style-name="ListLabel_20_1"><text:span text:style-name="T8">N 315-ФЗ</text:span></text:a><text:span text:style-name="T6">, от 02.07.2021 </text:span><text:a xlink:type="simple" xlink:href="https://login.consultant.ru/link/?req=doc&amp;base=LAW&amp;n=441769&amp;date=08.07.2024&amp;dst=100159&amp;field=134" text:style-name="ListLabel_20_1" text:visited-style-name="ListLabel_20_1"><text:span text:style-name="T8">N 331-ФЗ</text:span></text:a><text:span text:style-name="T6">)</text:span></text:p>
      <text:p text:style-name="P32"><text:span text:style-name="T6">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text:span></text:p>
      <text:p text:style-name="P14"><text:span text:style-name="T6">(в ред. Федерального </text:span><text:a xlink:type="simple" xlink:href="https://login.consultant.ru/link/?req=doc&amp;base=LAW&amp;n=421014&amp;date=08.07.2024&amp;dst=101287&amp;field=134" text:style-name="ListLabel_20_1" text:visited-style-name="ListLabel_20_1"><text:span text:style-name="T8">закона</text:span></text:a><text:span text:style-name="T6"> от 25.11.2013 N 317-ФЗ)</text:span><text:bookmark text:name="bookmark=id.2lwamvv"/></text:p>
      <text:p text:style-name="P32"><text:span text:style-name="T6">9. Медицинское вмешательство без согласия гражданина, одного из родителей или иного законного представителя допускается:</text:span><text:bookmark text:name="bookmark=id.111kx3o"/></text:p>
      <text:p text:style-name="P32"><text:span text:style-name="T6">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text:span><text:a xlink:type="simple" xlink:href="#bookmark=id.1o97atn" text:style-name="ListLabel_20_1" text:visited-style-name="ListLabel_20_1"><text:span text:style-name="T8">части 2</text:span></text:a><text:span text:style-name="T6"> настоящей статьи);</text:span><text:bookmark text:name="bookmark=id.3l18frh"/></text:p>
      <text:p text:style-name="P32"><text:span text:style-name="T6">1.1) в случае оказания скорой медицинской помощи вне медицинской организации, если медицинское вмешательство необходимо для устранения угрозы жизни человека и отсутствует выраженный до начала оказания медицинской помощи отказ гражданина (его законного представителя) от медицинского вмешательства;</text:span></text:p>
      <text:p text:style-name="P14"><text:span text:style-name="T6">(п. 1.1 введен Федеральным </text:span><text:a xlink:type="simple" xlink:href="https://login.consultant.ru/link/?req=doc&amp;base=LAW&amp;n=465621&amp;date=08.07.2024&amp;dst=100009&amp;field=134" text:style-name="ListLabel_20_1" text:visited-style-name="ListLabel_20_1"><text:span text:style-name="T8">законом</text:span></text:a><text:span text:style-name="T6"> от 25.12.2023 N 678-ФЗ)</text:span><text:bookmark text:name="bookmark=id.206ipza"/></text:p>
      <text:p text:style-name="P32"><text:span text:style-name="T6">2) в отношении лиц, страдающих </text:span><text:a xlink:type="simple" xlink:href="https://login.consultant.ru/link/?req=doc&amp;base=LAW&amp;n=344438&amp;date=08.07.2024&amp;dst=100024&amp;field=134" text:style-name="ListLabel_20_1" text:visited-style-name="ListLabel_20_1"><text:span text:style-name="T8">заболеваниями</text:span></text:a><text:span text:style-name="T6">, представляющими опасность для окружающих;</text:span><text:bookmark text:name="bookmark=id.4k668n3"/></text:p>
      <text:p text:style-name="P32"><text:span text:style-name="T6">3) в отношении лиц, страдающих тяжелыми психическими расстройствами;</text:span><text:bookmark text:name="bookmark=id.2zbgiuw"/></text:p>
      <text:p text:style-name="P32"><text:span text:style-name="T6">4) в отношении лиц, совершивших общественно опасные деяния (преступления);</text:span></text:p>
      <text:p text:style-name="P32"><text:span text:style-name="T6">5) при проведении судебно-медицинской экспертизы и (или) судебно-психиатрической экспертизы;</text:span><text:bookmark text:name="bookmark=id.1egqt2p"/></text:p>
      <text:p text:style-name="P32"><text:span text:style-name="T6">6) при оказании паллиативной медицинской помощи, если состояние гражданина не позволяет выразить ему свою волю и отсутствует законный представитель.</text:span></text:p>
      <text:p text:style-name="P14"><text:soft-page-break/><text:span text:style-name="T6">(п. 6 введен Федеральным </text:span><text:a xlink:type="simple" xlink:href="https://login.consultant.ru/link/?req=doc&amp;base=LAW&amp;n=319586&amp;date=08.07.2024&amp;dst=100013&amp;field=134" text:style-name="ListLabel_20_1" text:visited-style-name="ListLabel_20_1"><text:span text:style-name="T8">законом</text:span></text:a><text:span text:style-name="T6"> от 06.03.2019 N 18-ФЗ)</text:span></text:p>
      <text:p text:style-name="P32"><text:span text:style-name="T6">10. Решение о медицинском вмешательстве без согласия гражданина, одного из родителей или иного </text:span><text:a xlink:type="simple" xlink:href="https://login.consultant.ru/link/?req=doc&amp;base=LAW&amp;n=99661&amp;date=08.07.2024&amp;dst=100004&amp;field=134" text:style-name="ListLabel_20_1" text:visited-style-name="ListLabel_20_1"><text:span text:style-name="T8">законного представителя</text:span></text:a><text:span text:style-name="T6"> принимается:</text:span></text:p>
      <text:p text:style-name="P32"><text:span text:style-name="T6">1) в случаях, указанных в </text:span><text:a xlink:type="simple" xlink:href="#bookmark=id.24ufcor" text:style-name="ListLabel_20_1" text:visited-style-name="ListLabel_20_1"><text:span text:style-name="T8">пунктах 1</text:span></text:a><text:span text:style-name="T6"> и </text:span><text:a xlink:type="simple" xlink:href="#bookmark=id.2ne53p9" text:style-name="ListLabel_20_1" text:visited-style-name="ListLabel_20_1"><text:span text:style-name="T8">2 части 9</text:span></text:a><text:span text:style-name="T6">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span><text:a xlink:type="simple" xlink:href="#bookmark=id.1o97atn" text:style-name="ListLabel_20_1" text:visited-style-name="ListLabel_20_1"><text:span text:style-name="T8">части 2</text:span></text:a><text:span text:style-name="T6">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span></text:p>
      <text:p text:style-name="P14"><text:span text:style-name="T6">(в ред. Федерального </text:span><text:a xlink:type="simple" xlink:href="https://login.consultant.ru/link/?req=doc&amp;base=LAW&amp;n=421014&amp;date=08.07.2024&amp;dst=101288&amp;field=134" text:style-name="ListLabel_20_1" text:visited-style-name="ListLabel_20_1"><text:span text:style-name="T8">закона</text:span></text:a><text:span text:style-name="T6"> от 25.11.2013 N 317-ФЗ)</text:span></text:p>
      <text:p text:style-name="P32"><text:span text:style-name="T6">2) в отношении лиц, указанных в </text:span><text:a xlink:type="simple" xlink:href="#bookmark=id.12jfdx2" text:style-name="ListLabel_20_1" text:visited-style-name="ListLabel_20_1"><text:span text:style-name="T8">пунктах 3</text:span></text:a><text:span text:style-name="T6"> и </text:span><text:a xlink:type="simple" xlink:href="#bookmark=id.3mj2wkv" text:style-name="ListLabel_20_1" text:visited-style-name="ListLabel_20_1"><text:span text:style-name="T8">4 части 9</text:span></text:a><text:span text:style-name="T6"> настоящей статьи, - судом в случаях и в порядке, которые установлены </text:span><text:a xlink:type="simple" xlink:href="https://login.consultant.ru/link/?req=doc&amp;base=LAW&amp;n=454224&amp;date=08.07.2024&amp;dst=100058&amp;field=134" text:style-name="ListLabel_20_1" text:visited-style-name="ListLabel_20_1"><text:span text:style-name="T8">законодательством</text:span></text:a><text:span text:style-name="T6"> Российской Федерации;</text:span></text:p>
      <text:p text:style-name="P32"><text:span text:style-name="T6">3) в случае, указанном в </text:span><text:a xlink:type="simple" xlink:href="#bookmark=id.21od6so" text:style-name="ListLabel_20_1" text:visited-style-name="ListLabel_20_1"><text:span text:style-name="T8">пункте 6 части 9</text:span></text:a><text:span text:style-name="T6"> 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span><text:a xlink:type="simple" xlink:href="#bookmark=id.1o97atn" text:style-name="ListLabel_20_1" text:visited-style-name="ListLabel_20_1"><text:span text:style-name="T8">части 2</text:span></text:a><text:span text:style-name="T6"> настоящей статьи и в отношении которого проведено медицинское вмешательство.</text:span></text:p>
      <text:p text:style-name="P14"><text:span text:style-name="T6">(п. 3 введен Федеральным </text:span><text:a xlink:type="simple" xlink:href="https://login.consultant.ru/link/?req=doc&amp;base=LAW&amp;n=319586&amp;date=08.07.2024&amp;dst=100015&amp;field=134" text:style-name="ListLabel_20_1" text:visited-style-name="ListLabel_20_1"><text:span text:style-name="T8">законом</text:span></text:a><text:span text:style-name="T6"> от 06.03.2019 N 18-ФЗ)</text:span></text:p>
      <text:p text:style-name="P32"><text:span text:style-name="T6">4) в случае, указанном в </text:span><text:a xlink:type="simple" xlink:href="#bookmark=id.gtnh0h" text:style-name="ListLabel_20_1" text:visited-style-name="ListLabel_20_1"><text:span text:style-name="T8">пункте 1.1 части 9</text:span></text:a><text:span text:style-name="T6"> настоящей статьи, - медицинским работником выездной бригады скорой, в том числе скорой специализированной, медицинской помощи с внесением решения об осуществлении медицинского вмешательства без дачи гражданином (его законным представителем) информированного добровольного согласия на медицинское вмешательство в медицинскую документацию пациента.</text:span></text:p>
      <text:p text:style-name="P14"><text:span text:style-name="T6">(п. 4 введен Федеральным </text:span><text:a xlink:type="simple" xlink:href="https://login.consultant.ru/link/?req=doc&amp;base=LAW&amp;n=465621&amp;date=08.07.2024&amp;dst=100011&amp;field=134" text:style-name="ListLabel_20_1" text:visited-style-name="ListLabel_20_1"><text:span text:style-name="T8">законом</text:span></text:a><text:span text:style-name="T6"> от 25.12.2023 N 678-ФЗ)</text:span><text:bookmark text:name="bookmark=id.3ygebqi"/></text:p>
      <text:p text:style-name="P32"><text:span text:style-name="T6">11. К лицам, совершившим преступления, могут быть применены принудительные меры медицинского характера по основаниям и в порядке, которые установлены федеральным </text:span><text:a xlink:type="simple" xlink:href="https://login.consultant.ru/link/?req=doc&amp;base=LAW&amp;n=474186&amp;date=08.07.2024&amp;dst=100493&amp;field=134" text:style-name="ListLabel_20_1" text:visited-style-name="ListLabel_20_1"><text:span text:style-name="T8">законом</text:span></text:a><text:span text:style-name="T6">.</text:span></text:p>
      <text:p text:style-name="P32"><text:span text:style-name="T6">12. В случае оказания несовершеннолетнему медицинской помощи лечащий врач обязан проинформировать несовершеннолетнего, достигшего возраста, установленного </text:span><text:a xlink:type="simple" xlink:href="#bookmark=id.33zd5kd" text:style-name="ListLabel_20_1" text:visited-style-name="ListLabel_20_1"><text:span text:style-name="T8">частью 2 статьи 54</text:span></text:a><text:span text:style-name="T6"> настоящего Федерального закона, одного из родителей или иного законного представителя несовершеннолетнего, не достигшего этого возраста, о применяемом лекарственном препарате, в том числе применяемом в соответствии с показателями (характеристиками) лекарственного препарата, не указанными в инструкции по его применению, о его безопасности, ожидаемой эффективности, степени риска для пациента, а также о действиях пациента в случае непредвиденных эффектов влияния лекарственного препарата на состояние здоровья пациента.</text:span></text:p>
      <text:p text:style-name="P14"><text:span text:style-name="T6">(часть 12 введена Федеральным </text:span><text:a xlink:type="simple" xlink:href="https://login.consultant.ru/link/?req=doc&amp;base=LAW&amp;n=405472&amp;date=08.07.2024&amp;dst=100010&amp;field=134" text:style-name="ListLabel_20_1" text:visited-style-name="ListLabel_20_1"><text:span text:style-name="T8">законом</text:span></text:a><text:span text:style-name="T6"> от 30.12.2021 N 482-ФЗ)</text:span></text:p>
      <text:p text:style-name="P29"><text:bookmark text:name="bookmark=id.2dlolyb"/></text:p>
      <text:p text:style-name="P29"><text:span text:style-name="T2">Статья 21. Выбор врача и медицинской организации</text:span></text:p>
      <text:p text:style-name="P27"/>
      <text:p text:style-name="P29"><text:span text:style-name="T6">1. При оказании гражданину медицинской помощи в рамках </text:span><text:a xlink:type="simple" xlink:href="https://login.consultant.ru/link/?req=doc&amp;base=LAW&amp;n=141711&amp;date=08.07.2024&amp;dst=100068&amp;field=134" text:style-name="ListLabel_20_1" text:visited-style-name="ListLabel_20_1"><text:span text:style-name="T8">программы</text:span></text:a><text:span text:style-name="T6"> государственных гарантий бесплатного оказания гражданам медицинской помощи он имеет право на выбор медицинской организации в </text:span><text:a xlink:type="simple" xlink:href="https://login.consultant.ru/link/?req=doc&amp;base=LAW&amp;n=130221&amp;date=08.07.2024&amp;dst=100009&amp;field=134" text:style-name="ListLabel_20_1" text:visited-style-name="ListLabel_20_1"><text:span text:style-name="T8">порядке</text:span></text:a><text:span text:style-name="T6">, утвержденном уполномоченным федеральным органом исполнительной власти, и на выбор врача с учетом согласия врача. </text:span><text:a xlink:type="simple" xlink:href="https://login.consultant.ru/link/?req=doc&amp;base=LAW&amp;n=133322&amp;date=08.07.2024" text:style-name="ListLabel_20_1" text:visited-style-name="ListLabel_20_1"><text:span text:style-name="T8">Особенности</text:span></text:a><text:span text:style-name="T6"> выбора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text:span><text:a xlink:type="simple" xlink:href="https://login.consultant.ru/link/?req=doc&amp;base=LAW&amp;n=377465&amp;date=08.07.2024&amp;dst=100009&amp;field=134" text:style-name="ListLabel_20_1" text:visited-style-name="ListLabel_20_1"><text:span text:style-name="T8">перечень</text:span></text:a><text:span text:style-name="T6">, а также работниками организаций, включенных в перечень организаций отдельных отраслей промышленности с особо опасными условиями труда, устанавливаются Правительством Российской Федерации.</text:span><text:bookmark text:name="bookmark=id.sqyw64"/></text:p>
      <text:p text:style-name="P32"><text:span text:style-name="T6">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span></text:p>
      <text:p text:style-name="P32"><text:span text:style-name="T6">3. Оказание первичной специализированной медико-санитарной помощи осуществляется:</text:span></text:p>
      <text:p text:style-name="P32"><text:span text:style-name="T6">1) по направлению врача-терапевта участкового, врача-педиатра участкового, врача общей практики (семейного врача), фельдшера, врача-специалиста;</text:span></text:p>
      <text:p text:style-name="P32"><text:span text:style-name="T6">2) в случае самостоятельного обращения гражданина в медицинскую организацию, в том числе организацию, выбранную им в соответствии с </text:span><text:a xlink:type="simple" xlink:href="#bookmark=id.30tazoa" text:style-name="ListLabel_20_1" text:visited-style-name="ListLabel_20_1"><text:span text:style-name="T8">частью 2</text:span></text:a><text:span text:style-name="T6"> настоящей статьи, с учетом </text:span><text:a xlink:type="simple" xlink:href="https://login.consultant.ru/link/?req=doc&amp;base=LAW&amp;n=141711&amp;date=08.07.2024&amp;dst=100003&amp;field=134" text:style-name="ListLabel_20_1" text:visited-style-name="ListLabel_20_1"><text:span text:style-name="T8">порядков</text:span></text:a><text:span text:style-name="T6"> оказания медицинской помощи.</text:span></text:p>
      <text:p text:style-name="P32"><text:span text:style-name="T6">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span></text:p>
      <text:p text:style-name="P32"><text:span text:style-name="T6">5. Медицинская помощь в неотложной или экстренной форме оказывается гражданам с учетом соблюдения установленных требований к срокам ее оказания.</text:span></text:p>
      <text:p text:style-name="P32"><text:span text:style-name="T6">6. При оказании гражданину медицинской помощи в рамках </text:span><text:a xlink:type="simple" xlink:href="https://login.consultant.ru/link/?req=doc&amp;base=LAW&amp;n=141711&amp;date=08.07.2024&amp;dst=100068&amp;field=134" text:style-name="ListLabel_20_1" text:visited-style-name="ListLabel_20_1"><text:span text:style-name="T8">программы</text:span></text:a><text:span text:style-name="T6">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text:span><text:a xlink:type="simple" xlink:href="https://login.consultant.ru/link/?req=doc&amp;base=LAW&amp;n=143633&amp;date=08.07.2024&amp;dst=100009&amp;field=134" text:style-name="ListLabel_20_1" text:visited-style-name="ListLabel_20_1"><text:span text:style-name="T8">порядке</text:span></text:a><text:span text:style-name="T6">, устанавливаемом уполномоченным федеральным органом исполнительной власти.</text:span></text:p>
      <text:p text:style-name="P32"><text:span text:style-name="T6">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span></text:p>
      <text:p text:style-name="P32"><text:soft-page-break/><text:span text:style-name="T6">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 </text:span><text:a xlink:type="simple" xlink:href="#bookmark=id.1fyl9w3" text:style-name="ListLabel_20_1" text:visited-style-name="ListLabel_20_1"><text:span text:style-name="T8">статьей 25</text:span></text:a><text:span text:style-name="T6"> настоящего Федерального закона, а также с учетом особенностей, установленных Федеральным </text:span><text:a xlink:type="simple" xlink:href="https://login.consultant.ru/link/?req=doc&amp;base=LAW&amp;n=463355&amp;date=08.07.2024&amp;dst=100889&amp;field=134" text:style-name="ListLabel_20_1" text:visited-style-name="ListLabel_20_1"><text:span text:style-name="T8">законом</text:span></text:a><text:span text:style-name="T6"> от 28 марта 1998 года N 53-ФЗ "О воинской обязанности и военной службе".</text:span></text:p>
      <text:p text:style-name="P14"><text:span text:style-name="T6">(часть 8 в ред. Федерального </text:span><text:a xlink:type="simple" xlink:href="https://login.consultant.ru/link/?req=doc&amp;base=LAW&amp;n=383369&amp;date=08.07.2024&amp;dst=100028&amp;field=134" text:style-name="ListLabel_20_1" text:visited-style-name="ListLabel_20_1"><text:span text:style-name="T8">закона</text:span></text:a><text:span text:style-name="T6"> от 30.04.2021 N 131-ФЗ)</text:span></text:p>
      <text:p text:style-name="P32"><text:span text:style-name="T6">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span><text:a xlink:type="simple" xlink:href="#bookmark=id.3zy8sjw" text:style-name="ListLabel_20_1" text:visited-style-name="ListLabel_20_1"><text:span text:style-name="T8">статьей 26</text:span></text:a><text:span text:style-name="T6"> настоящего Федерального закона.</text:span></text:p>
      <text:p text:style-name="P14"><text:span text:style-name="T6">(часть 8.1 введена Федеральным </text:span><text:a xlink:type="simple" xlink:href="https://login.consultant.ru/link/?req=doc&amp;base=LAW&amp;n=383369&amp;date=08.07.2024&amp;dst=100030&amp;field=134" text:style-name="ListLabel_20_1" text:visited-style-name="ListLabel_20_1"><text:span text:style-name="T8">законом</text:span></text:a><text:span text:style-name="T6"> от 30.04.2021 N 131-ФЗ)</text:span></text:p>
      <text:p text:style-name="P32"><text:span text:style-name="T6">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span></text:p>
      <text:p text:style-name="P14"><text:span text:style-name="T6">(часть 9 введена Федеральным </text:span><text:a xlink:type="simple" xlink:href="https://login.consultant.ru/link/?req=doc&amp;base=LAW&amp;n=464272&amp;date=08.07.2024&amp;dst=101985&amp;field=134" text:style-name="ListLabel_20_1" text:visited-style-name="ListLabel_20_1"><text:span text:style-name="T8">законом</text:span></text:a><text:span text:style-name="T6"> от 02.07.2013 N 185-ФЗ)</text:span></text:p>
      <text:p text:style-name="P29"><text:bookmark text:name="bookmark=id.3cqmetx"/></text:p>
      <text:p text:style-name="P29"><text:span text:style-name="T2">Статья 22. Информация о состоянии здоровья</text:span></text:p>
      <text:p text:style-name="P27"/>
      <text:p text:style-name="P29"><text:span text:style-name="T6">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span></text:p>
      <text:p text:style-name="P32"><text:span text:style-name="T6">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text:span><text:a xlink:type="simple" xlink:href="#bookmark=id.33zd5kd" text:style-name="ListLabel_20_1" text:visited-style-name="ListLabel_20_1"><text:span text:style-name="T8">части 2 статьи 54</text:span></text:a><text:span text:style-name="T6"> настоящего Федерального закона, и граждан, признанных в установленном законом 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text:span><text:a xlink:type="simple" xlink:href="#bookmark=id.33zd5kd" text:style-name="ListLabel_20_1" text:visited-style-name="ListLabel_20_1"><text:span text:style-name="T8">частью 2 статьи 54</text:span></text:a><text:span text:style-name="T6"> настоящего Федерального закона, но не приобретших дееспособность в полном объеме, информация о состоянии здоровья предоставляется этим лицам, а также до достижения этими лицами совершеннолетия их законным представителям.</text:span></text:p>
      <text:p text:style-name="P14"><text:span text:style-name="T6">(в ред. Федерального </text:span><text:a xlink:type="simple" xlink:href="https://login.consultant.ru/link/?req=doc&amp;base=LAW&amp;n=358746&amp;date=08.07.2024&amp;dst=100008&amp;field=134" text:style-name="ListLabel_20_1" text:visited-style-name="ListLabel_20_1"><text:span text:style-name="T8">закона</text:span></text:a><text:span text:style-name="T6"> от 31.07.2020 N 271-ФЗ)</text:span></text:p>
      <text:p text:style-name="P32"><text:span text:style-name="T6">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span></text:p>
      <text:p text:style-name="P32"><text:span text:style-name="T6">4. Пациент либо его </text:span><text:a xlink:type="simple" xlink:href="https://login.consultant.ru/link/?req=doc&amp;base=LAW&amp;n=99661&amp;date=08.07.2024&amp;dst=100004&amp;field=134" text:style-name="ListLabel_20_1" text:visited-style-name="ListLabel_20_1"><text:span text:style-name="T8">законный представитель</text:span></text:a><text:span text:style-name="T6"> имеет право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 </text:span><text:a xlink:type="simple" xlink:href="https://login.consultant.ru/link/?req=doc&amp;base=LAW&amp;n=401342&amp;date=08.07.2024&amp;dst=100011&amp;field=134" text:style-name="ListLabel_20_1" text:visited-style-name="ListLabel_20_1"><text:span text:style-name="T8">Порядок</text:span></text:a><text:span text:style-name="T6"> ознакомления с медицинской документацией пациента устанавливается уполномоченным федеральным органом исполнительной власти.</text:span></text:p>
      <text:p text:style-name="P14"><text:span text:style-name="T6">(часть 4 в ред. Федерального </text:span><text:a xlink:type="simple" xlink:href="https://login.consultant.ru/link/?req=doc&amp;base=LAW&amp;n=388998&amp;date=08.07.2024&amp;dst=100018&amp;field=134" text:style-name="ListLabel_20_1" text:visited-style-name="ListLabel_20_1"><text:span text:style-name="T8">закона</text:span></text:a><text:span text:style-name="T6"> от 02.07.2021 N 315-ФЗ)</text:span></text:p>
      <text:p text:style-name="P32"><text:span text:style-name="T6">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 документы (их копии) и выписки из них, в том числе после его смерти, если пациент или его законный представитель не запретил разглашение сведений, составляющих врачебную тайну. </text:span><text:a xlink:type="simple" xlink:href="https://login.consultant.ru/link/?req=doc&amp;base=LAW&amp;n=362973&amp;date=08.07.2024&amp;dst=100009&amp;field=134" text:style-name="ListLabel_20_1" text:visited-style-name="ListLabel_20_1"><text:span text:style-name="T8">Порядок</text:span></text:a><text:span text:style-name="T6"> и сроки предоставления медицинских документов (их копий) и выписок из них устанавливаются уполномоченным федеральным органом исполнительной власти.</text:span></text:p>
      <text:p text:style-name="P14"><text:span text:style-name="T6">(в ред. Федеральных законов от 29.07.2017 </text:span><text:a xlink:type="simple" xlink:href="https://login.consultant.ru/link/?req=doc&amp;base=LAW&amp;n=221184&amp;date=08.07.2024&amp;dst=100030&amp;field=134" text:style-name="ListLabel_20_1" text:visited-style-name="ListLabel_20_1"><text:span text:style-name="T8">N 242-ФЗ</text:span></text:a><text:span text:style-name="T6">, от 02.07.2021 </text:span><text:a xlink:type="simple" xlink:href="https://login.consultant.ru/link/?req=doc&amp;base=LAW&amp;n=388998&amp;date=08.07.2024&amp;dst=100020&amp;field=134" text:style-name="ListLabel_20_1" text:visited-style-name="ListLabel_20_1"><text:span text:style-name="T8">N 315-ФЗ</text:span></text:a><text:span text:style-name="T6">)</text:span></text:p>
      <text:p text:style-name="P28"/>
      <text:p text:style-name="P29"><text:span text:style-name="T2">Статья 23. Информация о факторах, влияющих на здоровье</text:span></text:p>
      <text:p text:style-name="P27"/>
      <text:p text:style-name="P29"><text:span text:style-name="T6">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text:span><text:a xlink:type="simple" xlink:href="https://login.consultant.ru/link/?req=doc&amp;base=LAW&amp;n=25286&amp;date=08.07.2024&amp;dst=100013&amp;field=134" text:style-name="ListLabel_20_1" text:visited-style-name="ListLabel_20_1"><text:span text:style-name="T8">порядке</text:span></text:a><text:span text:style-name="T6">, предусмотренном законодательством Российской Федерации.</text:span></text:p>
      <text:p text:style-name="P28"/>
      <text:p text:style-name="P29"><text:span text:style-name="T2">Статья 24. Права работников, занятых на отдельных видах работ, на охрану здоровья</text:span></text:p>
      <text:p text:style-name="P27"/>
      <text:p text:style-name="P29"><text:soft-page-break/><text:span text:style-name="T6">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законодательством Российской Федерации, работники, занятые на отдельных видах работ, проходят обязательные </text:span><text:a xlink:type="simple" xlink:href="#bookmark=id.xevivl" text:style-name="ListLabel_20_1" text:visited-style-name="ListLabel_20_1"><text:span text:style-name="T8">медицинские осмотры</text:span></text:a><text:span text:style-name="T6">.</text:span></text:p>
      <text:p text:style-name="P32"><text:span text:style-name="T6">2. </text:span><text:a xlink:type="simple" xlink:href="https://login.consultant.ru/link/?req=doc&amp;base=LAW&amp;n=375352&amp;date=08.07.2024&amp;dst=100020&amp;field=134" text:style-name="ListLabel_20_1" text:visited-style-name="ListLabel_20_1"><text:span text:style-name="T8">Перечень</text:span></text:a><text:span text:style-name="T6">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span></text:p>
      <text:p text:style-name="P32"><text:span text:style-name="T6">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span></text:p>
      <text:p text:style-name="P32"><text:span text:style-name="T6">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span></text:p>
      <text:p text:style-name="P32"><text:span text:style-name="T6">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span></text:p>
      <text:p text:style-name="P29"><text:bookmark text:name="bookmark=id.1rvwp1q"/></text:p>
      <text:p text:style-name="P29"><text:span text:style-name="T2">Статья 25.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span></text:p>
      <text:p text:style-name="P27"/>
      <text:p text:style-name="P29"><text:span text:style-name="T6">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span></text:p>
      <text:p text:style-name="P32"><text:span text:style-name="T6">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text:span><text:a xlink:type="simple" xlink:href="#bookmark=id.2f3j2rp" text:style-name="ListLabel_20_1" text:visited-style-name="ListLabel_20_1"><text:span text:style-name="T8">статьей 61</text:span></text:a><text:span text:style-name="T6">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span></text:p>
      <text:p text:style-name="P32"><text:span text:style-name="T6">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федеральным </text:span><text:a xlink:type="simple" xlink:href="https://login.consultant.ru/link/?req=doc&amp;base=LAW&amp;n=463355&amp;date=08.07.2024&amp;dst=337&amp;field=134" text:style-name="ListLabel_20_1" text:visited-style-name="ListLabel_20_1"><text:span text:style-name="T8">законом</text:span></text:a><text:span text:style-name="T6"> предусмотрена военная служба или приравненная к ней служба.</text:span></text:p>
      <text:p text:style-name="P14"><text:span text:style-name="T6">(в ред. Федерального </text:span><text:a xlink:type="simple" xlink:href="https://login.consultant.ru/link/?req=doc&amp;base=LAW&amp;n=340338&amp;date=08.07.2024&amp;dst=100329&amp;field=134" text:style-name="ListLabel_20_1" text:visited-style-name="ListLabel_20_1"><text:span text:style-name="T8">закона</text:span></text:a><text:span text:style-name="T6"> от 04.06.2014 N 145-ФЗ)</text:span></text:p>
      <text:p text:style-name="P32"><text:span text:style-name="T6">4. Порядок организации медицинской помощи военнослужащим и приравненным к ним 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span></text:p>
      <text:p text:style-name="P14"><text:span text:style-name="T6">(в ред. Федерального </text:span><text:a xlink:type="simple" xlink:href="https://login.consultant.ru/link/?req=doc&amp;base=LAW&amp;n=340338&amp;date=08.07.2024&amp;dst=100330&amp;field=134" text:style-name="ListLabel_20_1" text:visited-style-name="ListLabel_20_1"><text:span text:style-name="T8">закона</text:span></text:a><text:span text:style-name="T6"> от 04.06.2014 N 145-ФЗ)</text:span></text:p>
      <text:p text:style-name="P32"><text:span text:style-name="T6">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text:span><text:a xlink:type="simple" xlink:href="https://login.consultant.ru/link/?req=doc&amp;base=LAW&amp;n=359482&amp;date=08.07.2024&amp;dst=100014&amp;field=134" text:style-name="ListLabel_20_1" text:visited-style-name="ListLabel_20_1"><text:span text:style-name="T8">военном учебном центре</text:span></text:a><text:span text:style-name="T6">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text:span><text:a xlink:type="simple" xlink:href="https://login.consultant.ru/link/?req=doc&amp;base=LAW&amp;n=141711&amp;date=08.07.2024&amp;dst=100068&amp;field=134" text:style-name="ListLabel_20_1" text:visited-style-name="ListLabel_20_1"><text:span text:style-name="T8">программы</text:span></text:a><text:span text:style-name="T6">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span></text:p>
      <text:p text:style-name="P14"><text:span text:style-name="T6">(часть 5 в ред. Федерального </text:span><text:a xlink:type="simple" xlink:href="https://login.consultant.ru/link/?req=doc&amp;base=LAW&amp;n=304054&amp;date=08.07.2024&amp;dst=100060&amp;field=134" text:style-name="ListLabel_20_1" text:visited-style-name="ListLabel_20_1"><text:span text:style-name="T8">закона</text:span></text:a><text:span text:style-name="T6"> от 03.08.2018 N 309-ФЗ)</text:span></text:p>
      <text:p text:style-name="P32"><text:span text:style-name="T6">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span></text:p>
      <text:p text:style-name="P14"><text:span text:style-name="T6">(в ред. Федерального </text:span><text:a xlink:type="simple" xlink:href="https://login.consultant.ru/link/?req=doc&amp;base=LAW&amp;n=340338&amp;date=08.07.2024&amp;dst=100331&amp;field=134" text:style-name="ListLabel_20_1" text:visited-style-name="ListLabel_20_1"><text:span text:style-name="T8">закона</text:span></text:a><text:span text:style-name="T6"> от 04.06.2014 N 145-ФЗ)</text:span></text:p>
      <text:p text:style-name="P29"><text:bookmark text:name="bookmark=id.4bvk7pj"/></text:p>
      <text:p text:style-name="P29"><text:span text:style-name="T2">Статья 26.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span></text:p>
      <text:p text:style-name="P29"><text:bookmark text:name="bookmark=id.2r0uhxc"/></text:p>
      <text:p text:style-name="P29"><text:span text:style-name="T6">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законодательством Российской Федерации.</text:span></text:p>
      <text:p text:style-name="P32"><text:span text:style-name="T6">2. Беременные женщины, женщины во время родов и в послеродовой период из числа лиц, указанных в </text:span><text:a xlink:type="simple" xlink:href="#bookmark=id.1au1eum" text:style-name="ListLabel_20_1" text:visited-style-name="ListLabel_20_1"><text:span text:style-name="T8">части 1</text:span></text:a><text:span text:style-name="T6"> настоящей статьи, имеют право на оказание медицинской помощи, в том числе в медицинских организациях охраны материнства и детства.</text:span><text:bookmark text:name="bookmark=id.1664s55"/></text:p>
      <text:p text:style-name="P32"><text:span text:style-name="T6">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text:span><text:a xlink:type="simple" xlink:href="https://login.consultant.ru/link/?req=doc&amp;base=LAW&amp;n=140597&amp;date=08.07.2024&amp;dst=100008&amp;field=134" text:style-name="ListLabel_20_1" text:visited-style-name="ListLabel_20_1"><text:span text:style-name="T8">порядке</text:span></text:a><text:span text:style-name="T6">,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span></text:p>
      <text:p text:style-name="P32"><text:soft-page-break/><text:span text:style-name="T6">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text:span><text:a xlink:type="simple" xlink:href="#bookmark=id.3c9z6hx" text:style-name="ListLabel_20_1" text:visited-style-name="ListLabel_20_1"><text:span text:style-name="T8">части 3</text:span></text:a><text:span text:style-name="T6">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span></text:p>
      <text:p text:style-name="P32"><text:span text:style-name="T6">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text:span><text:a xlink:type="simple" xlink:href="#bookmark=id.1au1eum" text:style-name="ListLabel_20_1" text:visited-style-name="ListLabel_20_1"><text:span text:style-name="T8">части 1</text:span></text:a><text:span text:style-name="T6"> настоящей статьи, не допускаются.</text:span></text:p>
      <text:p text:style-name="P14"><text:span text:style-name="T6">(в ред. Федерального </text:span><text:a xlink:type="simple" xlink:href="https://login.consultant.ru/link/?req=doc&amp;base=LAW&amp;n=176159&amp;date=08.07.2024&amp;dst=100012&amp;field=134" text:style-name="ListLabel_20_1" text:visited-style-name="ListLabel_20_1"><text:span text:style-name="T8">закона</text:span></text:a><text:span text:style-name="T6"> от 08.03.2015 N 55-ФЗ)</text:span></text:p>
      <text:p text:style-name="P32"><text:span text:style-name="T6">6. В отношении лиц, отбывающих наказание в учреждениях уголовно-исполнительной системы, договор о добровольном медицинском страховании расторгается.</text:span></text:p>
      <text:p text:style-name="P32"><text:span text:style-name="T6">7. Порядок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text:span><text:a xlink:type="simple" xlink:href="#bookmark=id.1au1eum" text:style-name="ListLabel_20_1" text:visited-style-name="ListLabel_20_1"><text:span text:style-name="T8">части 1</text:span></text:a><text:span text:style-name="T6"> настоящей статьи, устанавливается законодательством Российской Федерации, в том числе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span></text:p>
      <text:p text:style-name="P28"/>
      <text:p text:style-name="P29"><text:span text:style-name="T2">Статья 27. Обязанности граждан в сфере охраны здоровья</text:span></text:p>
      <text:p text:style-name="P27"/>
      <text:p text:style-name="P29"><text:span text:style-name="T6">1. Граждане обязаны заботиться о сохранении своего здоровья.</text:span></text:p>
      <text:p text:style-name="P32"><text:span text:style-name="T6">2. Граждане в случаях, предусмотренных законодательством Российской Федерации, обязаны проходить медицинские осмотры, а граждане, страдающие </text:span><text:a xlink:type="simple" xlink:href="https://login.consultant.ru/link/?req=doc&amp;base=LAW&amp;n=344438&amp;date=08.07.2024&amp;dst=100024&amp;field=134" text:style-name="ListLabel_20_1" text:visited-style-name="ListLabel_20_1"><text:span text:style-name="T8">заболеваниями</text:span></text:a><text:span text:style-name="T6">,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span></text:p>
      <text:p text:style-name="P32"><text:span text:style-name="T6">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span></text:p>
      <text:p text:style-name="P28"/>
      <text:p text:style-name="P29"><text:span text:style-name="T2">Статья 28. Общественные объединения по защите прав граждан в сфере охраны здоровья</text:span></text:p>
      <text:p text:style-name="P27"/>
      <text:p text:style-name="P29"><text:span text:style-name="T6">1. Граждане имеют право на создание общественных объединений по защите прав граждан в сфере охраны здоровья, формируемых на добровольной основе.</text:span></text:p>
      <text:p text:style-name="P32"><text:span text:style-name="T6">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span></text:p>
      <text:p text:style-name="P32"><text:span text:style-name="T6">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span></text:p>
      <text:p text:style-name="P28"/>
      <text:p text:style-name="P12"><text:span text:style-name="T2">Глава 5. ОРГАНИЗАЦИЯ ОХРАНЫ ЗДОРОВЬЯ</text:span></text:p>
      <text:p text:style-name="P27"/>
      <text:p text:style-name="P29"><text:span text:style-name="T2">Статья 29. Организация охраны здоровья</text:span></text:p>
      <text:p text:style-name="P27"/>
      <text:p text:style-name="P29"><text:span text:style-name="T6">1. Организация охраны здоровья осуществляется путем:</text:span></text:p>
      <text:p text:style-name="P32"><text:span text:style-name="T6">1) государственного регулирования в сфере охраны здоровья, в том числе нормативного правового регулирования;</text:span></text:p>
      <text:p text:style-name="P32"><text:soft-page-break/><text:span text:style-name="T6">2) разработки и осуществления мероприятий по профилактике возникновения и распространения заболеваний, в том числе </text:span><text:a xlink:type="simple" xlink:href="https://login.consultant.ru/link/?req=doc&amp;base=LAW&amp;n=344438&amp;date=08.07.2024&amp;dst=100010&amp;field=134" text:style-name="ListLabel_20_1" text:visited-style-name="ListLabel_20_1"><text:span text:style-name="T8">социально значимых</text:span></text:a><text:span text:style-name="T6"> заболеваний и </text:span><text:a xlink:type="simple" xlink:href="https://login.consultant.ru/link/?req=doc&amp;base=LAW&amp;n=344438&amp;date=08.07.2024&amp;dst=100024&amp;field=134" text:style-name="ListLabel_20_1" text:visited-style-name="ListLabel_20_1"><text:span text:style-name="T8">заболеваний</text:span></text:a><text:span text:style-name="T6">, представляющих опасность для окружающих, и по формированию здорового образа жизни населения;</text:span></text:p>
      <text:p text:style-name="P32"><text:span text:style-name="T6">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span></text:p>
      <text:p text:style-name="P32"><text:span text:style-name="T6">4) обеспечения санитарно-эпидемиологического благополучия населения;</text:span></text:p>
      <text:p text:style-name="P32"><text:span text:style-name="T6">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span></text:p>
      <text:p text:style-name="P32"><text:span text:style-name="T6">6) управления деятельностью в сфере охраны здоровья на основе государственного регулирования, а также саморегулирования, осуществляемого в соответствии с федеральным </text:span><text:a xlink:type="simple" xlink:href="https://login.consultant.ru/link/?req=doc&amp;base=LAW&amp;n=389306&amp;date=08.07.2024" text:style-name="ListLabel_20_1" text:visited-style-name="ListLabel_20_1"><text:span text:style-name="T8">законом</text:span></text:a><text:span text:style-name="T6">.</text:span></text:p>
      <text:p text:style-name="P32"><text:span text:style-name="T6">2. Организация охраны здоровья основывается на функционировании и развитии государственной, муниципальной и частной систем здравоохранения.</text:span></text:p>
      <text:p text:style-name="P32"><text:span text:style-name="T6">3. Государственную систему здравоохранения составляют:</text:span><text:bookmark text:name="bookmark=id.3q5sasy"/></text:p>
      <text:p text:style-name="P32"><text:span text:style-name="T6">1) федеральные органы исполнительной власти в сфере охраны здоровья и их территориальные органы;</text:span></text:p>
      <text:p text:style-name="P14"><text:span text:style-name="T6">(в ред. Федерального </text:span><text:a xlink:type="simple" xlink:href="https://login.consultant.ru/link/?req=doc&amp;base=LAW&amp;n=302977&amp;date=08.07.2024&amp;dst=100184&amp;field=134" text:style-name="ListLabel_20_1" text:visited-style-name="ListLabel_20_1"><text:span text:style-name="T8">закона</text:span></text:a><text:span text:style-name="T6"> от 27.09.2013 N 253-ФЗ)</text:span></text:p>
      <text:p text:style-name="P32"><text:span text:style-name="T6">2) исполнительные органы государственной власти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 </text:span><text:a xlink:type="simple" xlink:href="#bookmark=id.u8tczi" text:style-name="ListLabel_20_1" text:visited-style-name="ListLabel_20_1"><text:span text:style-name="T8">пункте 1</text:span></text:a><text:span text:style-name="T6"> настоящей части);</text:span></text:p>
      <text:p text:style-name="P32"><text:span text:style-name="T6">3) подведомственные федеральным органам исполнительной власти и исполнительным органам государственной власти субъектов Российской Федерации медицинские организации и фармацевтические организации, организации здравоохранения 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span></text:p>
      <text:p text:style-name="P14"><text:span text:style-name="T6">(в ред. Федерального </text:span><text:a xlink:type="simple" xlink:href="https://login.consultant.ru/link/?req=doc&amp;base=LAW&amp;n=209854&amp;date=08.07.2024&amp;dst=100043&amp;field=134" text:style-name="ListLabel_20_1" text:visited-style-name="ListLabel_20_1"><text:span text:style-name="T8">закона</text:span></text:a><text:span text:style-name="T6"> от 01.12.2014 N 418-ФЗ)</text:span></text:p>
      <text:p text:style-name="P32"><text:span text:style-name="T6">4. Муниципальную систему здравоохранения составляют:</text:span></text:p>
      <text:p text:style-name="P32"><text:span text:style-name="T6">1) органы местного самоуправления муниципальных районов, муниципальных округов и городских округов, осуществляющие полномочия в сфере охраны здоровья;</text:span></text:p>
      <text:p text:style-name="P14"><text:span text:style-name="T6">(в ред. Федерального </text:span><text:a xlink:type="simple" xlink:href="https://login.consultant.ru/link/?req=doc&amp;base=LAW&amp;n=384910&amp;date=08.07.2024&amp;dst=100030&amp;field=134" text:style-name="ListLabel_20_1" text:visited-style-name="ListLabel_20_1"><text:span text:style-name="T8">закона</text:span></text:a><text:span text:style-name="T6"> от 26.05.2021 N 152-ФЗ)</text:span></text:p>
      <text:p text:style-name="P32"><text:span text:style-name="T6">2) подведомственные органам местного самоуправления медицинские организации и фармацевтические организации.</text:span></text:p>
      <text:p text:style-name="P32"><text:span text:style-name="T6">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span></text:p>
      <text:p text:style-name="P28"/>
      <text:p text:style-name="P29"><text:span text:style-name="T2">Статья 29.1. Ликвидация медицинских организаций, прекращение деятельности обособленных подразделений медицинских организаций</text:span></text:p>
      <text:p text:style-name="P29"><text:span text:style-name="T6">(введена Федеральным </text:span><text:a xlink:type="simple" xlink:href="https://login.consultant.ru/link/?req=doc&amp;base=LAW&amp;n=286700&amp;date=08.07.2024&amp;dst=100011&amp;field=134" text:style-name="ListLabel_20_1" text:visited-style-name="ListLabel_20_1"><text:span text:style-name="T8">законом</text:span></text:a><text:span text:style-name="T6"> от 29.12.2017 N 465-ФЗ)</text:span></text:p>
      <text:p text:style-name="P28"/>
      <text:p text:style-name="P29"><text:span text:style-name="T6">1. Медицинские организации ликвидируются в </text:span><text:a xlink:type="simple" xlink:href="https://login.consultant.ru/link/?req=doc&amp;base=LAW&amp;n=471848&amp;date=08.07.2024&amp;dst=1305&amp;field=134" text:style-name="ListLabel_20_1" text:visited-style-name="ListLabel_20_1"><text:span text:style-name="T8">порядке</text:span></text:a><text:span text:style-name="T6">, установленном гражданским законодательством, с учетом особенностей, предусмотренных законодательством Российской Федерации в сфере охраны здоровья.</text:span><text:bookmark text:name="bookmark=id.25b2l0r"/></text:p>
      <text:p text:style-name="P32"><text:span text:style-name="T6">2. В отношен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органом государственной власти субъекта Российской Федерации и в состав которой на паритетной основе входят представители законодательного (представительного) органа государственной власти субъекта Российской Федерации, исполнительного органа государственной власти 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 </text:span><text:a xlink:type="simple" xlink:href="#bookmark=id.3e8gvnb" text:style-name="ListLabel_20_1" text:visited-style-name="ListLabel_20_1"><text:span text:style-name="T8">части 3 статьи 76</text:span></text:a><text:span text:style-name="T6"> настоящего Федерального закона, и общественных объединений по защите прав граждан в сфере охраны здоровья. Порядок проведения оценки последствий 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органом государственной власти субъекта Российской Федерации.</text:span></text:p>
      <text:p text:style-name="P32"><text:span text:style-name="T6">3. В отношении единственной медицинской организации, подведомственной исполнительному органу государственной власти су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span><text:a xlink:type="simple" xlink:href="#bookmark=id.1tdr5v4" text:style-name="ListLabel_20_1" text:visited-style-name="ListLabel_20_1"><text:span text:style-name="T8">частью 2</text:span></text:a><text:span text:style-name="T6">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государственной власти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государственной власти субъекта Российской Федерации в соответствии с Федеральным </text:span><text:a xlink:type="simple" xlink:href="https://login.consultant.ru/link/?req=doc&amp;base=LAW&amp;n=466000&amp;date=08.07.2024&amp;dst=100180&amp;field=134" text:style-name="ListLabel_20_1" text:visited-style-name="ListLabel_20_1"><text:span text:style-name="T8">законом</text:span></text:a><text:span text:style-name="T6"> от 21 июля 2014 года N 212-ФЗ "Об основах общественного контроля в Российской Федерации".</text:span></text:p>
      <text:p text:style-name="P32"><text:soft-page-break/><text:span text:style-name="T6">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span><text:a xlink:type="simple" xlink:href="#bookmark=id.1tdr5v4" text:style-name="ListLabel_20_1" text:visited-style-name="ListLabel_20_1"><text:span text:style-name="T8">частью 2</text:span></text:a><text:span text:style-name="T6">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органом местного 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 Федеральным </text:span><text:a xlink:type="simple" xlink:href="https://login.consultant.ru/link/?req=doc&amp;base=LAW&amp;n=466000&amp;date=08.07.2024&amp;dst=100180&amp;field=134" text:style-name="ListLabel_20_1" text:visited-style-name="ListLabel_20_1"><text:span text:style-name="T8">законом</text:span></text:a><text:span text:style-name="T6"> от 21 июля 2014 года N 212-ФЗ "Об основах общественного контроля в Российской Федерации".</text:span></text:p>
      <text:p text:style-name="P28"/>
      <text:p text:style-name="P29"><text:span text:style-name="T2">Статья 30. Профилактика заболеваний и формирование здорового образа жизни</text:span></text:p>
      <text:p text:style-name="P27"/>
      <text:p text:style-name="P29"><text:span text:style-name="T6">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 </text:span><text:a xlink:type="simple" xlink:href="https://login.consultant.ru/link/?req=doc&amp;base=LAW&amp;n=141711&amp;date=08.07.2024&amp;dst=100068&amp;field=134" text:style-name="ListLabel_20_1" text:visited-style-name="ListLabel_20_1"><text:span text:style-name="T8">программы</text:span></text:a><text:span text:style-name="T6"> государственных гарантий бесплатного оказания гражданам медицинской помощи, программы иммунопрофилактики инфекционных болезней в соответствии с </text:span><text:a xlink:type="simple" xlink:href="https://login.consultant.ru/link/?req=doc&amp;base=LAW&amp;n=403902&amp;date=08.07.2024&amp;dst=100021&amp;field=134" text:style-name="ListLabel_20_1" text:visited-style-name="ListLabel_20_1"><text:span text:style-name="T8">национальным календарем</text:span></text:a><text:span text:style-name="T6"> профилактических прививок и </text:span><text:a xlink:type="simple" xlink:href="https://login.consultant.ru/link/?req=doc&amp;base=LAW&amp;n=403902&amp;date=08.07.2024&amp;dst=100097&amp;field=134" text:style-name="ListLabel_20_1" text:visited-style-name="ListLabel_20_1"><text:span text:style-name="T8">календарем</text:span></text:a><text:span text:style-name="T6"> профилактических прививок по эпидемическим показаниям.</text:span></text:p>
      <text:p text:style-name="P32"><text:span text:style-name="T6">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span></text:p>
      <text:p text:style-name="P32"><text:span text:style-name="T6">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span></text:p>
      <text:p text:style-name="P32"><text:span text:style-name="T6">4. </text:span><text:a xlink:type="simple" xlink:href="https://login.consultant.ru/link/?req=doc&amp;base=LAW&amp;n=369897&amp;date=08.07.2024&amp;dst=100010&amp;field=134" text:style-name="ListLabel_20_1" text:visited-style-name="ListLabel_20_1"><text:span text:style-name="T8">Порядок</text:span></text:a><text:span text:style-name="T6"> 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span></text:p>
      <text:p text:style-name="P14"><text:span text:style-name="T6">(часть 4 введена Федеральным </text:span><text:a xlink:type="simple" xlink:href="https://login.consultant.ru/link/?req=doc&amp;base=LAW&amp;n=421014&amp;date=08.07.2024&amp;dst=101290&amp;field=134" text:style-name="ListLabel_20_1" text:visited-style-name="ListLabel_20_1"><text:span text:style-name="T8">законом</text:span></text:a><text:span text:style-name="T6"> от 25.11.2013 N 317-ФЗ)</text:span></text:p>
      <text:p text:style-name="P28"/>
      <text:p text:style-name="P29"><text:span text:style-name="T2">Статья 31. Первая помощь</text:span></text:p>
      <text:p text:style-name="P27"/>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0"/>
          </table:table-cell>
          <table:table-cell table:style-name="Table8.B1" office:value-type="string">
            <text:p text:style-name="P30"/>
          </table:table-cell>
          <table:table-cell table:style-name="Table8.C1" office:value-type="string">
            <text:p text:style-name="P19"><text:span text:style-name="T11">КонсультантПлюс: примечание.</text:span></text:p>
            <text:p text:style-name="P19"><text:span text:style-name="T11">С 01.09.2024 ч. 1 ст. 31 излагается в новой редакции (</text:span><text:a xlink:type="simple" xlink:href="https://login.consultant.ru/link/?req=doc&amp;base=LAW&amp;n=465912&amp;date=08.07.2024&amp;dst=100010&amp;field=134" text:style-name="ListLabel_20_1" text:visited-style-name="ListLabel_20_1"><text:span text:style-name="T8">ФЗ</text:span></text:a><text:span text:style-name="T11"> от 14.04.2023 N 135-ФЗ). См. будущую </text:span><text:a xlink:type="simple" xlink:href="https://login.consultant.ru/link/?req=doc&amp;base=LAW&amp;n=454225&amp;date=08.07.2024&amp;dst=771&amp;field=134" text:style-name="ListLabel_20_1" text:visited-style-name="ListLabel_20_1"><text:span text:style-name="T8">редакцию</text:span></text:a><text:span text:style-name="T11">.</text:span></text:p>
          </table:table-cell>
          <table:table-cell table:style-name="Table8.B1" office:value-type="string">
            <text:p text:style-name="P22"/>
          </table:table-cell>
        </table:table-row>
      </table:table>
      <text:p text:style-name="P33"><text:span text:style-name="T6">1. Первая помощь до оказания медицинской помощи оказывается гражданам при несчастных случаях, травмах, ранениях, поражениях, отравлениях, других состояниях и заболеваниях, угрожающих их жизни и здоровью, лицами, обязанными оказывать первую помощь в соответствии с федеральным законом или со специальными правилами и имеющими соответствующую подготовку,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 а также самим пострадавшим (самопомощь) или находящимися вблизи лицами (взаимопомощь) в случаях, предусмотренных федеральными </text:span><text:a xlink:type="simple" xlink:href="https://login.consultant.ru/link/?req=doc&amp;base=LAW&amp;n=465549&amp;date=08.07.2024&amp;dst=92&amp;field=134" text:style-name="ListLabel_20_1" text:visited-style-name="ListLabel_20_1"><text:span text:style-name="T8">законами</text:span></text:a><text:span text:style-name="T6">.</text:span></text:p>
      <text:p text:style-name="P14"><text:span text:style-name="T6">(часть 1 в ред. Федерального </text:span><text:a xlink:type="simple" xlink:href="https://login.consultant.ru/link/?req=doc&amp;base=LAW&amp;n=419082&amp;date=08.07.2024&amp;dst=100015&amp;field=134" text:style-name="ListLabel_20_1" text:visited-style-name="ListLabel_20_1"><text:span text:style-name="T8">закона</text:span></text:a><text:span text:style-name="T6"> от 11.06.2022 N 166-ФЗ)</text:span></text:p>
      <text:p text:style-name="P8"/>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1"/>
          </table:table-cell>
          <table:table-cell table:style-name="Table9.B1" office:value-type="string">
            <text:p text:style-name="P21"/>
          </table:table-cell>
          <table:table-cell table:style-name="Table9.C1" office:value-type="string">
            <text:p text:style-name="P19"><text:span text:style-name="T11">КонсультантПлюс: примечание.</text:span></text:p>
            <text:p text:style-name="P19"><text:span text:style-name="T11">С 01.09.2024 ч. 2 ст. 31 излагается в новой редакции (</text:span><text:a xlink:type="simple" xlink:href="https://login.consultant.ru/link/?req=doc&amp;base=LAW&amp;n=465912&amp;date=08.07.2024&amp;dst=100012&amp;field=134" text:style-name="ListLabel_20_1" text:visited-style-name="ListLabel_20_1"><text:span text:style-name="T8">ФЗ</text:span></text:a><text:span text:style-name="T11"> от 14.04.2023 N 135-ФЗ). См. будущую редакцию.</text:span></text:p>
          </table:table-cell>
          <table:table-cell table:style-name="Table9.B1" office:value-type="string">
            <text:p text:style-name="P22"/>
          </table:table-cell>
        </table:table-row>
      </table:table>
      <text:p text:style-name="P33"><text:span text:style-name="T6">2. Перечень состояний, при которых оказывается первая помощь, и </text:span><text:a xlink:type="simple" xlink:href="https://login.consultant.ru/link/?req=doc&amp;base=LAW&amp;n=140606&amp;date=08.07.2024&amp;dst=100024&amp;field=134" text:style-name="ListLabel_20_1" text:visited-style-name="ListLabel_20_1"><text:span text:style-name="T8">перечень</text:span></text:a><text:span text:style-name="T6"> мероприятий по оказанию первой помощи утверждаются уполномоченным федеральным органом исполнительной власти, если иное не предусмотрено федеральными законами.</text:span></text:p>
      <text:p text:style-name="P14"><text:span text:style-name="T6">(в ред. Федерального </text:span><text:a xlink:type="simple" xlink:href="https://login.consultant.ru/link/?req=doc&amp;base=LAW&amp;n=419082&amp;date=08.07.2024&amp;dst=100017&amp;field=134" text:style-name="ListLabel_20_1" text:visited-style-name="ListLabel_20_1"><text:span text:style-name="T8">закона</text:span></text:a><text:span text:style-name="T6"> от 11.06.2022 N 166-ФЗ)</text:span></text:p>
      <text:p text:style-name="P32"><text:span text:style-name="T6">3.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 если иное не предусмотрено федеральными законами.</text:span></text:p>
      <text:p text:style-name="P14"><text:span text:style-name="T6">(в ред. Федерального </text:span><text:a xlink:type="simple" xlink:href="https://login.consultant.ru/link/?req=doc&amp;base=LAW&amp;n=419082&amp;date=08.07.2024&amp;dst=100018&amp;field=134" text:style-name="ListLabel_20_1" text:visited-style-name="ListLabel_20_1"><text:span text:style-name="T8">закона</text:span></text:a><text:span text:style-name="T6"> от 11.06.2022 N 166-ФЗ)</text:span></text:p>
      <text:p text:style-name="P32"><text:span text:style-name="T6">3.1. Перечень состояний, при которых оказывается первая помощь военнослужащим Вооруженных Сил Российской Федерации, других войск, воинских формирований и органов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правила ее оказания и порядок организации подготовки военнослужащих по оказанию первой помощи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определяются законодательством Российской Федерации в области обороны.</text:span></text:p>
      <text:p text:style-name="P14"><text:span text:style-name="T6">(часть 3.1 введена Федеральным </text:span><text:a xlink:type="simple" xlink:href="https://login.consultant.ru/link/?req=doc&amp;base=LAW&amp;n=419082&amp;date=08.07.2024&amp;dst=100019&amp;field=134" text:style-name="ListLabel_20_1" text:visited-style-name="ListLabel_20_1"><text:span text:style-name="T8">законом</text:span></text:a><text:span text:style-name="T6"> от 11.06.2022 N 166-ФЗ)</text:span></text:p>
      <text:p text:style-name="P32"><text:span text:style-name="T6">4. Водители транспортных средств и другие лица вправе оказывать первую помощь при наличии соответствующей подготовки и (или) навыков.</text:span></text:p>
      <text:p text:style-name="P28"><text:soft-page-break/></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1"/>
          </table:table-cell>
          <table:table-cell table:style-name="Table10.B1" office:value-type="string">
            <text:p text:style-name="P31"/>
          </table:table-cell>
          <table:table-cell table:style-name="Table10.C1" office:value-type="string">
            <text:p text:style-name="P19"><text:span text:style-name="T11">КонсультантПлюс: примечание.</text:span></text:p>
            <text:p text:style-name="P19"><text:span text:style-name="T11">С 01.09.2024 ст. 31 дополняется ч. 5 (</text:span><text:a xlink:type="simple" xlink:href="https://login.consultant.ru/link/?req=doc&amp;base=LAW&amp;n=465912&amp;date=08.07.2024&amp;dst=100017&amp;field=134" text:style-name="ListLabel_20_1" text:visited-style-name="ListLabel_20_1"><text:span text:style-name="T8">ФЗ</text:span></text:a><text:span text:style-name="T11"> от 14.04.2023 N 135-ФЗ). См. будущую редакцию.</text:span></text:p>
          </table:table-cell>
          <table:table-cell table:style-name="Table10.B1" office:value-type="string">
            <text:p text:style-name="P22"/>
          </table:table-cell>
        </table:table-row>
      </table:table>
      <text:p text:style-name="P33"><text:span text:style-name="T2">Статья 32. Медицинская помощь</text:span></text:p>
      <text:p text:style-name="P27"/>
      <text:p text:style-name="P29"><text:span text:style-name="T6">1. Медицинская помощь оказывается медицинскими организациями и классифицируется по видам, условиям и форме оказания такой помощи.</text:span></text:p>
      <text:p text:style-name="P32"><text:span text:style-name="T6">2. К видам медицинской помощи относятся:</text:span></text:p>
      <text:p text:style-name="P32"><text:span text:style-name="T6">1) </text:span><text:a xlink:type="simple" xlink:href="#bookmark=id.4ddeoix" text:style-name="ListLabel_20_1" text:visited-style-name="ListLabel_20_1"><text:span text:style-name="T8">первичная</text:span></text:a><text:span text:style-name="T6"> медико-санитарная помощь;</text:span></text:p>
      <text:p text:style-name="P32"><text:span text:style-name="T6">2) </text:span><text:a xlink:type="simple" xlink:href="#bookmark=id.4ddeoix" text:style-name="ListLabel_20_1" text:visited-style-name="ListLabel_20_1"><text:span text:style-name="T8">специализированная</text:span></text:a><text:span text:style-name="T6">, в том числе высокотехнологичная, медицинская помощь;</text:span></text:p>
      <text:p text:style-name="P32"><text:span text:style-name="T6">3) </text:span><text:a xlink:type="simple" xlink:href="#bookmark=id.4ddeoix" text:style-name="ListLabel_20_1" text:visited-style-name="ListLabel_20_1"><text:span text:style-name="T8">скорая</text:span></text:a><text:span text:style-name="T6">, в том числе скорая специализированная, медицинская помощь;</text:span></text:p>
      <text:p text:style-name="P32"><text:span text:style-name="T6">4) </text:span><text:a xlink:type="simple" xlink:href="#bookmark=id.4ddeoix" text:style-name="ListLabel_20_1" text:visited-style-name="ListLabel_20_1"><text:span text:style-name="T8">паллиативная</text:span></text:a><text:span text:style-name="T6"> медицинская помощь.</text:span></text:p>
      <text:p text:style-name="P32"><text:span text:style-name="T6">3. Медицинская помощь может оказываться в следующих условиях:</text:span></text:p>
      <text:p text:style-name="P32"><text:span text:style-name="T6">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span></text:p>
      <text:p text:style-name="P32"><text:span text:style-name="T6">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span></text:p>
      <text:p text:style-name="P32"><text:span text:style-name="T6">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span></text:p>
      <text:p text:style-name="P32"><text:span text:style-name="T6">4) стационарно (в условиях, обеспечивающих круглосуточное медицинское наблюдение и лечение).</text:span></text:p>
      <text:p text:style-name="P32"><text:span text:style-name="T6">4. Формами оказания медицинской помощи являются:</text:span></text:p>
      <text:p text:style-name="P32"><text:span text:style-name="T6">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span></text:p>
      <text:p text:style-name="P32"><text:span text:style-name="T6">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span></text:p>
      <text:p text:style-name="P32"><text:span text:style-name="T6">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span></text:p>
      <text:p text:style-name="P32"><text:span text:style-name="T6">5. Утратил силу с 1 января 2019 года. - Федеральный </text:span><text:a xlink:type="simple" xlink:href="https://login.consultant.ru/link/?req=doc&amp;base=LAW&amp;n=387160&amp;date=08.07.2024&amp;dst=100016&amp;field=134" text:style-name="ListLabel_20_1" text:visited-style-name="ListLabel_20_1"><text:span text:style-name="T8">закон</text:span></text:a><text:span text:style-name="T6"> от 25.12.2018 N 489-ФЗ.</text:span></text:p>
      <text:p text:style-name="P29"><text:bookmark text:name="bookmark=id.kgcv8k"/></text:p>
      <text:p text:style-name="P29"><text:span text:style-name="T2">Статья 33. Первичная медико-санитарная помощь</text:span></text:p>
      <text:p text:style-name="P27"/>
      <text:p text:style-name="P29"><text:span text:style-name="T6">1. 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span></text:p>
      <text:p text:style-name="P32"><text:soft-page-break/><text:span text:style-name="T6">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 </text:span><text:a xlink:type="simple" xlink:href="#bookmark=id.2sioyqq" text:style-name="ListLabel_20_1" text:visited-style-name="ListLabel_20_1"><text:span text:style-name="T8">статьи 21</text:span></text:a><text:span text:style-name="T6"> настоящего Федерального закона.</text:span></text:p>
      <text:p text:style-name="P32"><text:span text:style-name="T6">3. 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span></text:p>
      <text:p text:style-name="P32"><text:span text:style-name="T6">4. 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span></text:p>
      <text:p text:style-name="P32"><text:span text:style-name="T6">5. 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span></text:p>
      <text:p text:style-name="P32"><text:span text:style-name="T6">6. Первичная медико-санитарная помощь оказывается в амбулаторных условиях и в условиях дневного стационара.</text:span></text:p>
      <text:p text:style-name="P32"><text:span text:style-name="T6">7. В целях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медицинской помощи, оказывающие указанную помощь в неотложной форме.</text:span></text:p>
      <text:p text:style-name="P29"><text:bookmark text:name="bookmark=id.34g0dwd"/></text:p>
      <text:p text:style-name="P29"><text:span text:style-name="T2">Статья 34. Специализированная, в том числе высокотехнологичная, медицинская помощь</text:span></text:p>
      <text:p text:style-name="P27"/>
      <text:p text:style-name="P29"><text:span text:style-name="T6">1. </text:span><text:a xlink:type="simple" xlink:href="https://login.consultant.ru/link/?req=doc&amp;base=LAW&amp;n=185947&amp;date=08.07.2024&amp;dst=100010&amp;field=134" text:style-name="ListLabel_20_1" text:visited-style-name="ListLabel_20_1"><text:span text:style-name="T8">Специализированная</text:span></text:a><text:span text:style-name="T6"> медицинская помощь оказывается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span></text:p>
      <text:p text:style-name="P32"><text:span text:style-name="T6">2. Специализированная медицинская помощь оказывается в стационарных условиях и в условиях дневного стационара.</text:span></text:p>
      <text:p text:style-name="P32"><text:span text:style-name="T6">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span></text:p>
      <text:p text:style-name="P14"><text:span text:style-name="T6">(в ред. Федерального </text:span><text:a xlink:type="simple" xlink:href="https://login.consultant.ru/link/?req=doc&amp;base=LAW&amp;n=421014&amp;date=08.07.2024&amp;dst=101293&amp;field=134" text:style-name="ListLabel_20_1" text:visited-style-name="ListLabel_20_1"><text:span text:style-name="T8">закона</text:span></text:a><text:span text:style-name="T6"> от 25.11.2013 N 317-ФЗ)</text:span><text:bookmark text:name="bookmark=id.1jlao46"/></text:p>
      <text:p text:style-name="P32"><text:span text:style-name="T6">4. Утратил силу с 1 января 2015 года. - </text:span><text:a xlink:type="simple" xlink:href="#bookmark=id.17nz8yj" text:style-name="ListLabel_20_1" text:visited-style-name="ListLabel_20_1"><text:span text:style-name="T8">Часть 8 статьи 101</text:span></text:a><text:span text:style-name="T6"> данного Федерального закона.</text:span><text:bookmark text:name="bookmark=id.43ky6rz"/></text:p>
      <text:p text:style-name="P32"><text:span text:style-name="T6">5 - 7. Утратили силу с 1 января 2017 года. - </text:span><text:a xlink:type="simple" xlink:href="#bookmark=id.17nz8yj" text:style-name="ListLabel_20_1" text:visited-style-name="ListLabel_20_1"><text:span text:style-name="T8">Часть 8.1 статьи 101</text:span></text:a><text:span text:style-name="T6"> данного Федерального закона (ред. 14.12.2015).</text:span></text:p>
      <text:p text:style-name="P32"><text:span text:style-name="T6">7.1. </text:span><text:a xlink:type="simple" xlink:href="https://login.consultant.ru/link/?req=doc&amp;base=LAW&amp;n=422939&amp;date=08.07.2024&amp;dst=100009&amp;field=134" text:style-name="ListLabel_20_1" text:visited-style-name="ListLabel_20_1"><text:span text:style-name="T8">Порядок</text:span></text:a><text:span text:style-name="T6"> формирования </text:span><text:a xlink:type="simple" xlink:href="https://login.consultant.ru/link/?req=doc&amp;base=LAW&amp;n=472964&amp;date=08.07.2024&amp;dst=100449&amp;field=134" text:style-name="ListLabel_20_1" text:visited-style-name="ListLabel_20_1"><text:span text:style-name="T8">перечня</text:span></text:a><text:span text:style-name="T6"> 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text:span><text:a xlink:type="simple" xlink:href="https://login.consultant.ru/link/?req=doc&amp;base=LAW&amp;n=451143&amp;date=08.07.2024&amp;dst=100404&amp;field=134" text:style-name="ListLabel_20_1" text:visited-style-name="ListLabel_20_1"><text:span text:style-name="T8">программу</text:span></text:a><text:span text:style-name="T6"> обязательного медицинского страхования.</text:span></text:p>
      <text:p text:style-name="P14"><text:span text:style-name="T6">(часть 7.1 введена Федеральным </text:span><text:a xlink:type="simple" xlink:href="https://login.consultant.ru/link/?req=doc&amp;base=LAW&amp;n=200581&amp;date=08.07.2024&amp;dst=100046&amp;field=134" text:style-name="ListLabel_20_1" text:visited-style-name="ListLabel_20_1"><text:span text:style-name="T8">законом</text:span></text:a><text:span text:style-name="T6"> от 03.07.2016 N 286-ФЗ)</text:span></text:p>
      <text:p text:style-name="P32"><text:span text:style-name="T6">7.2. </text:span><text:a xlink:type="simple" xlink:href="https://login.consultant.ru/link/?req=doc&amp;base=LAW&amp;n=472818&amp;date=08.07.2024&amp;dst=100011&amp;field=134" text:style-name="ListLabel_20_1" text:visited-style-name="ListLabel_20_1"><text:span text:style-name="T8">Перечень</text:span></text:a><text:span text:style-name="T6"> медицинских организаций, оказывающих за счет бюджетных ассигнований бюджетов субъектов Российской Федерации высокотехнологичную медицинскую помощь, не включенную в базовую программу обязательного медицинского страхования, утверждается уполномоченным органом исполнительной власти субъекта Российской Федерации. Порядок формирования указанного перечня устанавливается высшим исполнительным органом государственной власти субъекта Российской Федерации.</text:span></text:p>
      <text:p text:style-name="P14"><text:span text:style-name="T6">(часть 7.2 введена Федеральным </text:span><text:a xlink:type="simple" xlink:href="https://login.consultant.ru/link/?req=doc&amp;base=LAW&amp;n=339086&amp;date=08.07.2024&amp;dst=100019&amp;field=134" text:style-name="ListLabel_20_1" text:visited-style-name="ListLabel_20_1"><text:span text:style-name="T8">законом</text:span></text:a><text:span text:style-name="T6"> от 02.12.2019 N 399-ФЗ)</text:span></text:p>
      <text:p text:style-name="P32"><text:span text:style-name="T6">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ия в </text:span><text:a xlink:type="simple" xlink:href="https://login.consultant.ru/link/?req=doc&amp;base=LAW&amp;n=338442&amp;date=08.07.2024&amp;dst=100013&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text:span></text:p>
      <text:p text:style-name="P14"><text:span text:style-name="T6">(часть 8 в ред. Федерального </text:span><text:a xlink:type="simple" xlink:href="https://login.consultant.ru/link/?req=doc&amp;base=LAW&amp;n=221184&amp;date=08.07.2024&amp;dst=100032&amp;field=134" text:style-name="ListLabel_20_1" text:visited-style-name="ListLabel_20_1"><text:span text:style-name="T8">закона</text:span></text:a><text:span text:style-name="T6"> от 29.07.2017 N 242-ФЗ)</text:span></text:p>
      <text:p text:style-name="P29"><text:bookmark text:name="bookmark=id.2iq8gzs"/></text:p>
      <text:p text:style-name="P29"><text:span text:style-name="T2">Статья 35. Скорая, в том числе скорая специализированная, медицинская помощь</text:span></text:p>
      <text:p text:style-name="P27"/>
      <text:p text:style-name="P29"><text:soft-page-break/><text:span text:style-name="T6">1. </text:span><text:a xlink:type="simple" xlink:href="https://login.consultant.ru/link/?req=doc&amp;base=LAW&amp;n=358721&amp;date=08.07.2024&amp;dst=100015&amp;field=134" text:style-name="ListLabel_20_1" text:visited-style-name="ListLabel_20_1"><text:span text:style-name="T8">Скорая</text:span></text:a><text:span text:style-name="T6">,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span></text:p>
      <text:p text:style-name="P32"><text:span text:style-name="T6">2. Скорая, в том числе скорая специализированная, медицинская помощь оказывается в экстренной или неотложной форме вне медицинской организации, а также в амбулаторных и стационарных условиях.</text:span></text:p>
      <text:p text:style-name="P32"><text:span text:style-name="T6">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 </text:span><text:a xlink:type="simple" xlink:href="https://login.consultant.ru/link/?req=doc&amp;base=LAW&amp;n=311805&amp;date=08.07.2024&amp;dst=100012&amp;field=134" text:style-name="ListLabel_20_1" text:visited-style-name="ListLabel_20_1"><text:span text:style-name="T8">порядке</text:span></text:a><text:span text:style-name="T6">, установленном Правительством Российской Федерации.</text:span></text:p>
      <text:p text:style-name="P32"><text:span text:style-name="T6">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span></text:p>
      <text:p text:style-name="P32"><text:span text:style-name="T6">5. Медицинская эвакуация включает в себя:</text:span></text:p>
      <text:p text:style-name="P32"><text:span text:style-name="T6">1) санитарно-авиационную эвакуацию, осуществляемую воздушными судами;</text:span></text:p>
      <text:p text:style-name="P14"><text:span text:style-name="T6">(в ред. Федерального </text:span><text:a xlink:type="simple" xlink:href="https://login.consultant.ru/link/?req=doc&amp;base=LAW&amp;n=421014&amp;date=08.07.2024&amp;dst=101299&amp;field=134" text:style-name="ListLabel_20_1" text:visited-style-name="ListLabel_20_1"><text:span text:style-name="T8">закона</text:span></text:a><text:span text:style-name="T6"> от 25.11.2013 N 317-ФЗ)</text:span></text:p>
      <text:p text:style-name="P32"><text:span text:style-name="T6">2) санитарную эвакуацию, осуществляемую наземным, водным и другими видами транспорта.</text:span></text:p>
      <text:p text:style-name="P32"><text:span text:style-name="T6">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span></text:p>
      <text:p text:style-name="P32"><text:span text:style-name="T6">7. Медицинские организации, подведомственные федеральным органам исполнительной власти вправе осуществлять медицинскую эвакуацию в </text:span><text:a xlink:type="simple" xlink:href="https://login.consultant.ru/link/?req=doc&amp;base=LAW&amp;n=358721&amp;date=08.07.2024&amp;dst=100058&amp;field=134" text:style-name="ListLabel_20_1" text:visited-style-name="ListLabel_20_1"><text:span text:style-name="T8">порядке</text:span></text:a><text:span text:style-name="T6"> и на условиях, установленных уполномоченным федеральным органом исполнительной власти. </text:span><text:a xlink:type="simple" xlink:href="https://login.consultant.ru/link/?req=doc&amp;base=LAW&amp;n=129793&amp;date=08.07.2024&amp;dst=100009&amp;field=134" text:style-name="ListLabel_20_1" text:visited-style-name="ListLabel_20_1"><text:span text:style-name="T8">Перечень</text:span></text:a><text:span text:style-name="T6"> указанных медицинских организаций, подведомственных федеральным органам исполнительной власти утверждается уполномоченным федеральным органом исполнительной власти.</text:span></text:p>
      <text:p text:style-name="P14"><text:span text:style-name="T6">(в ред. Федеральных законов от 25.11.2013 </text:span><text:a xlink:type="simple" xlink:href="https://login.consultant.ru/link/?req=doc&amp;base=LAW&amp;n=421014&amp;date=08.07.2024&amp;dst=101300&amp;field=134" text:style-name="ListLabel_20_1" text:visited-style-name="ListLabel_20_1"><text:span text:style-name="T8">N 317-ФЗ</text:span></text:a><text:span text:style-name="T6">, от 01.12.2014 </text:span><text:a xlink:type="simple" xlink:href="https://login.consultant.ru/link/?req=doc&amp;base=LAW&amp;n=209854&amp;date=08.07.2024&amp;dst=100048&amp;field=134" text:style-name="ListLabel_20_1" text:visited-style-name="ListLabel_20_1"><text:span text:style-name="T8">N 418-ФЗ</text:span></text:a><text:span text:style-name="T6">)</text:span></text:p>
      <text:p text:style-name="P32"><text:span text:style-name="T6">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span></text:p>
      <text:p text:style-name="P29"><text:bookmark text:name="bookmark=id.xvir7l"/></text:p>
      <text:p text:style-name="P29"><text:span text:style-name="T2">Статья 36. Паллиативная медицинская помощь</text:span></text:p>
      <text:p text:style-name="P29"><text:span text:style-name="T6">(в ред. Федерального </text:span><text:a xlink:type="simple" xlink:href="https://login.consultant.ru/link/?req=doc&amp;base=LAW&amp;n=319586&amp;date=08.07.2024&amp;dst=100017&amp;field=134" text:style-name="ListLabel_20_1" text:visited-style-name="ListLabel_20_1"><text:span text:style-name="T8">закона</text:span></text:a><text:span text:style-name="T6"> от 06.03.2019 N 18-ФЗ)</text:span></text:p>
      <text:p text:style-name="P28"/>
      <text:p text:style-name="P29"><text:span text:style-name="T6">1. </text:span><text:a xlink:type="simple" xlink:href="https://login.consultant.ru/link/?req=doc&amp;base=LAW&amp;n=327743&amp;date=08.07.2024&amp;dst=100016&amp;field=134" text:style-name="ListLabel_20_1" text:visited-style-name="ListLabel_20_1"><text:span text:style-name="T8">Паллиативная</text:span></text:a><text:span text:style-name="T6">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text:span></text:p>
      <text:p text:style-name="P32"><text:span text:style-name="T6">2. Паллиативная медицинская помощь подразделяется на паллиативную первичную медицинскую помощь, в том числе доврачебную и врачебную, и паллиативную специализированную медицинскую помощь.</text:span></text:p>
      <text:p text:style-name="P32"><text:span text:style-name="T6">3. Паллиативная медицинская помощь оказывается в амбулаторных условиях, в том числе на дому, и в условиях дневного стационара, стационарных условиях медицинскими работниками, прошедшими обучение по оказанию такой помощи. 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 </text:span><text:a xlink:type="simple" xlink:href="#bookmark=id.3rnmrmc" text:style-name="ListLabel_20_1" text:visited-style-name="ListLabel_20_1"><text:span text:style-name="T8">части 2 статьи 6</text:span></text:a><text:span text:style-name="T6"> настоящего Федерального закона,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span></text:p>
      <text:p text:style-name="P32"><text:span text:style-name="T6">4. При оказании паллиативной медицинской помощи пациенту </text:span><text:a xlink:type="simple" xlink:href="https://login.consultant.ru/link/?req=doc&amp;base=LAW&amp;n=333986&amp;date=08.07.2024&amp;dst=100009&amp;field=134" text:style-name="ListLabel_20_1" text:visited-style-name="ListLabel_20_1"><text:span text:style-name="T8">предоставляются</text:span></text:a><text:span text:style-name="T6"> для использования на дому медицинские изделия, предназначенные для поддержания функций органов и систем организма человека. </text:span><text:a xlink:type="simple" xlink:href="https://login.consultant.ru/link/?req=doc&amp;base=LAW&amp;n=369863&amp;date=08.07.2024&amp;dst=100009&amp;field=134" text:style-name="ListLabel_20_1" text:visited-style-name="ListLabel_20_1"><text:span text:style-name="T8">Перечень</text:span></text:a><text:span text:style-name="T6"> таких медицинских изделий утверждается уполномоченным федеральным органом исполнительной власти.</text:span></text:p>
      <text:p text:style-name="P32"><text:span text:style-name="T6">5. </text:span><text:a xlink:type="simple" xlink:href="https://login.consultant.ru/link/?req=doc&amp;base=LAW&amp;n=327743&amp;date=08.07.2024&amp;dst=100016&amp;field=134" text:style-name="ListLabel_20_1" text:visited-style-name="ListLabel_20_1"><text:span text:style-name="T8">Положение</text:span></text:a><text:span text:style-name="T6"> об организации оказания паллиативной медицинской помощи, включая </text:span><text:a xlink:type="simple" xlink:href="https://login.consultant.ru/link/?req=doc&amp;base=LAW&amp;n=327743&amp;date=08.07.2024&amp;dst=102606&amp;field=134" text:style-name="ListLabel_20_1" text:visited-style-name="ListLabel_20_1"><text:span text:style-name="T8">порядок</text:span></text:a><text:span text:style-name="T6"> взаимодействия медицинских организаций, организаций социального обслуживания и организаций, указанных в </text:span><text:a xlink:type="simple" xlink:href="#bookmark=id.3rnmrmc" text:style-name="ListLabel_20_1" text:visited-style-name="ListLabel_20_1"><text:span text:style-name="T8">части 2 статьи 6</text:span></text:a><text:span text:style-name="T6"> настоящего Федерального закона, утверждается уполномоченным федеральным </text:span><text:a xlink:type="simple" xlink:href="https://login.consultant.ru/link/?req=doc&amp;base=LAW&amp;n=479179&amp;date=08.07.2024&amp;dst=81&amp;field=134" text:style-name="ListLabel_20_1" text:visited-style-name="ListLabel_20_1"><text:span text:style-name="T8">органом</text:span></text:a><text:span text:style-name="T6"> исполнительной власти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28"/>
      <text:p text:style-name="P29"><text:span text:style-name="T2">Статья 36.1. Особенности медицинской помощи, оказываемой в рамках клинической апробации</text:span></text:p>
      <text:p text:style-name="P29"><text:span text:style-name="T6">(введена Федеральным </text:span><text:a xlink:type="simple" xlink:href="https://login.consultant.ru/link/?req=doc&amp;base=LAW&amp;n=176159&amp;date=08.07.2024&amp;dst=100013&amp;field=134" text:style-name="ListLabel_20_1" text:visited-style-name="ListLabel_20_1"><text:span text:style-name="T8">законом</text:span></text:a><text:span text:style-name="T6"> от 08.03.2015 N 55-ФЗ)</text:span></text:p>
      <text:p text:style-name="P6"><text:soft-page-break/></text:p>
      <text:p text:style-name="P29"><text:span text:style-name="T6">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span><text:bookmark text:name="bookmark=id.3hv69ve"/></text:p>
      <text:p text:style-name="P32"><text:span text:style-name="T6">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 этическом комитете и экспертном совете, их составы и порядок вынесения ими соответствующих заключений утверждаются уполномоченным федеральным органом исполнительной власти.</text:span></text:p>
      <text:p text:style-name="P32"><text:span text:style-name="T6">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 и согласует протокол клинической апробации.</text:span></text:p>
      <text:p text:style-name="P32"><text:span text:style-name="T6">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 </text:span><text:a xlink:type="simple" xlink:href="https://login.consultant.ru/link/?req=doc&amp;base=LAW&amp;n=328124&amp;date=08.07.2024&amp;dst=100008&amp;field=134" text:style-name="ListLabel_20_1" text:visited-style-name="ListLabel_20_1"><text:span text:style-name="T8">критериев</text:span></text:a><text:span text:style-name="T6"> отбора 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span><text:bookmark text:name="bookmark=id.1x0gk37"/></text:p>
      <text:p text:style-name="P32"><text:span text:style-name="T6">5. </text:span><text:a xlink:type="simple" xlink:href="https://login.consultant.ru/link/?req=doc&amp;base=LAW&amp;n=449733&amp;date=08.07.2024&amp;dst=100012&amp;field=134" text:style-name="ListLabel_20_1" text:visited-style-name="ListLabel_20_1"><text:span text:style-name="T8">Положение</text:span></text:a><text:span text:style-name="T6"> 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 медицинской помощи), </text:span><text:a xlink:type="simple" xlink:href="https://login.consultant.ru/link/?req=doc&amp;base=LAW&amp;n=449733&amp;date=08.07.2024&amp;dst=100238&amp;field=134" text:style-name="ListLabel_20_1" text:visited-style-name="ListLabel_20_1"><text:span text:style-name="T8">типовая форма</text:span></text:a><text:span text:style-name="T6"> протокола клинической апробации утверждаются уполномоченным федеральным органом исполнительной власти.</text:span></text:p>
      <text:p text:style-name="P32"><text:span text:style-name="T6">6. Медицинская помощь в рамках клинической апробации 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 в </text:span><text:a xlink:type="simple" xlink:href="https://login.consultant.ru/link/?req=doc&amp;base=LAW&amp;n=184496&amp;date=08.07.2024&amp;dst=100012&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text:span></text:p>
      <text:p text:style-name="P32"><text:span text:style-name="T6">7. Оказание медицинской помощи в рамках клинической апробации запрещается с участием в качестве пациентов:</text:span></text:p>
      <text:p text:style-name="P32"><text:span text:style-name="T6">1) детей, женщин в период беременности, родов, женщин в период грудного вскармливания, за исключением случаев, если соответствующие 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span></text:p>
      <text:p text:style-name="P32"><text:span text:style-name="T6">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span></text:p>
      <text:p text:style-name="P32"><text:span text:style-name="T6">3) лиц, страдающих психическими расстройствами, за исключением случаев, если соответствующие методы предназначены для лечения психических заболеваний.</text:span></text:p>
      <text:p text:style-name="P32"><text:span text:style-name="T6">8. Действие требований, установленных </text:span><text:a xlink:type="simple" xlink:href="#bookmark=id.26sx1u5" text:style-name="ListLabel_20_1" text:visited-style-name="ListLabel_20_1"><text:span text:style-name="T8">частями 2</text:span></text:a><text:span text:style-name="T6"> - </text:span><text:a xlink:type="simple" xlink:href="#bookmark=id.26sx1u5" text:style-name="ListLabel_20_1" text:visited-style-name="ListLabel_20_1"><text:span text:style-name="T8">5</text:span></text:a><text:span text:style-name="T6"> настоящей статьи в отношении оказываемой в рамках клинической апробации медицинской помощи с применением медицинских изделий, созданных с использованием технологий искусственного интеллекта, может быть изменено или исключ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text:span><text:a xlink:type="simple" xlink:href="https://login.consultant.ru/link/?req=doc&amp;base=LAW&amp;n=389188&amp;date=08.07.2024&amp;dst=100107&amp;field=134" text:style-name="ListLabel_20_1" text:visited-style-name="ListLabel_20_1"><text:span text:style-name="T8">законом</text:span></text:a><text:span text:style-name="T6"> от 31 июля 2020 года N 258-ФЗ "Об экспериментальных правовых режимах в сфере цифровых инноваций в Российской Федерации".</text:span></text:p>
      <text:p text:style-name="P14"><text:span text:style-name="T6">(часть 8 введена Федеральным </text:span><text:a xlink:type="simple" xlink:href="https://login.consultant.ru/link/?req=doc&amp;base=LAW&amp;n=441769&amp;date=08.07.2024&amp;dst=100160&amp;field=134" text:style-name="ListLabel_20_1" text:visited-style-name="ListLabel_20_1"><text:span text:style-name="T8">законом</text:span></text:a><text:span text:style-name="T6"> от 02.07.2021 N 331-ФЗ)</text:span></text:p>
      <text:p text:style-name="P28"/>
      <text:p text:style-name="P29"><text:span text:style-name="T2">Статья 36.2. Особенности медицинской помощи, оказываемой с применением телемедицинских технологий</text:span></text:p>
      <text:p text:style-name="P29"><text:span text:style-name="T6">(введена Федеральным </text:span><text:a xlink:type="simple" xlink:href="https://login.consultant.ru/link/?req=doc&amp;base=LAW&amp;n=221184&amp;date=08.07.2024&amp;dst=100034&amp;field=134" text:style-name="ListLabel_20_1" text:visited-style-name="ListLabel_20_1"><text:span text:style-name="T8">законом</text:span></text:a><text:span text:style-name="T6"> от 29.07.2017 N 242-ФЗ)</text:span></text:p>
      <text:p text:style-name="P6"/>
      <text:p text:style-name="P29"><text:span text:style-name="T6">1. Медицинская помощь с применением телемедицинских технологий организуется и оказывается в </text:span><text:a xlink:type="simple" xlink:href="https://login.consultant.ru/link/?req=doc&amp;base=LAW&amp;n=287515&amp;date=08.07.2024&amp;dst=100009&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 а также в соответствии с порядками оказания медицинской помощи и с учетом </text:span><text:a xlink:type="simple" xlink:href="https://login.consultant.ru/link/?req=doc&amp;base=LAW&amp;n=141711&amp;date=08.07.2024&amp;dst=100005&amp;field=134" text:style-name="ListLabel_20_1" text:visited-style-name="ListLabel_20_1"><text:span text:style-name="T8">стандартов</text:span></text:a><text:span text:style-name="T6"> медицинской помощи.</text:span></text:p>
      <text:p text:style-name="P14"><text:span text:style-name="T6">(в ред. Федерального </text:span><text:a xlink:type="simple" xlink:href="https://login.consultant.ru/link/?req=doc&amp;base=LAW&amp;n=387160&amp;date=08.07.2024&amp;dst=100017&amp;field=134" text:style-name="ListLabel_20_1" text:visited-style-name="ListLabel_20_1"><text:span text:style-name="T8">закона</text:span></text:a><text:span text:style-name="T6"> от 25.12.2018 N 489-ФЗ)</text:span><text:bookmark text:name="bookmark=id.4h042r0"/></text:p>
      <text:p text:style-name="P32"><text:span text:style-name="T6">2. Консультации пациента или его законного представителя медицинским работником с применением телемедицинских технологий осуществляются в целях:</text:span></text:p>
      <text:p text:style-name="P32"><text:span text:style-name="T6">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span></text:p>
      <text:p text:style-name="P32"><text:span text:style-name="T6">2) принятия решения о необходимости проведения очного приема (осмотра, консультации).</text:span></text:p>
      <text:p text:style-name="P32"><text:span text:style-name="T6">2.1. Действие требований, установленных </text:span><text:a xlink:type="simple" xlink:href="#bookmark=id.ly7c1y" text:style-name="ListLabel_20_1" text:visited-style-name="ListLabel_20_1"><text:span text:style-name="T8">частью 2</text:span></text:a><text:span text:style-name="T6"> настоящей статьи,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text:span><text:a xlink:type="simple" xlink:href="https://login.consultant.ru/link/?req=doc&amp;base=LAW&amp;n=389188&amp;date=08.07.2024&amp;dst=100107&amp;field=134" text:style-name="ListLabel_20_1" text:visited-style-name="ListLabel_20_1"><text:span text:style-name="T8">законом</text:span></text:a><text:span text:style-name="T6"> от 31 июля 2020 года N 258-ФЗ "Об экспериментальных правовых режимах в сфере цифровых инноваций в Российской Федерации". Финансовое обеспечение оказания гражданам медицинской помощи с применением телемедицинских технологий в рамках экспериментального правового режима не может осуществляться за счет средств бюджетов бюджетной системы Российской Федерации, в том числе за счет средств обязательного медицинского страхования.</text:span></text:p>
      <text:p text:style-name="P14"><text:span text:style-name="T6">(часть 2.1 введена Федеральным </text:span><text:a xlink:type="simple" xlink:href="https://login.consultant.ru/link/?req=doc&amp;base=LAW&amp;n=441769&amp;date=08.07.2024&amp;dst=100163&amp;field=134" text:style-name="ListLabel_20_1" text:visited-style-name="ListLabel_20_1"><text:span text:style-name="T8">законом</text:span></text:a><text:span text:style-name="T6"> от 02.07.2021 N 331-ФЗ)</text:span></text:p>
      <text:p text:style-name="P32"><text:soft-page-break/><text:span text:style-name="T6">3. При проведении консультаций с применением 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text:span><text:a xlink:type="simple" xlink:href="https://login.consultant.ru/link/?req=doc&amp;base=LAW&amp;n=389188&amp;date=08.07.2024&amp;dst=100107&amp;field=134" text:style-name="ListLabel_20_1" text:visited-style-name="ListLabel_20_1"><text:span text:style-name="T8">законом</text:span></text:a><text:span text:style-name="T6"> от 31 июля 2020 года N 258-ФЗ "Об экспериментальных правовых режимах в сфере цифровых инноваций в Российской Федерации".</text:span></text:p>
      <text:p text:style-name="P14"><text:span text:style-name="T6">(в ред. Федерального </text:span><text:a xlink:type="simple" xlink:href="https://login.consultant.ru/link/?req=doc&amp;base=LAW&amp;n=441769&amp;date=08.07.2024&amp;dst=100165&amp;field=134" text:style-name="ListLabel_20_1" text:visited-style-name="ListLabel_20_1"><text:span text:style-name="T8">закона</text:span></text:a><text:span text:style-name="T6"> от 02.07.2021 N 331-ФЗ)</text:span></text:p>
      <text:p text:style-name="P32"><text:span text:style-name="T6">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систему, или информационные системы, указанные в </text:span><text:a xlink:type="simple" xlink:href="#bookmark=id.1au1eum" text:style-name="ListLabel_20_1" text:visited-style-name="ListLabel_20_1"><text:span text:style-name="T8">части 5 статьи 91</text:span></text:a><text:span text:style-name="T6"> настоящего Федерального закона.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text:span><text:a xlink:type="simple" xlink:href="https://login.consultant.ru/link/?req=doc&amp;base=LAW&amp;n=389188&amp;date=08.07.2024&amp;dst=100107&amp;field=134" text:style-name="ListLabel_20_1" text:visited-style-name="ListLabel_20_1"><text:span text:style-name="T8">законом</text:span></text:a><text:span text:style-name="T6"> от 31 июля 2020 года N 258-ФЗ "Об экспериментальных правовых режимах в сфере цифровых инноваций в Российской Федерации".</text:span></text:p>
      <text:p text:style-name="P14"><text:span text:style-name="T6">(в ред. Федерального </text:span><text:a xlink:type="simple" xlink:href="https://login.consultant.ru/link/?req=doc&amp;base=LAW&amp;n=441769&amp;date=08.07.2024&amp;dst=100166&amp;field=134" text:style-name="ListLabel_20_1" text:visited-style-name="ListLabel_20_1"><text:span text:style-name="T8">закона</text:span></text:a><text:span text:style-name="T6"> от 02.07.2021 N 331-ФЗ)</text:span></text:p>
      <text:p text:style-name="P32"><text:span text:style-name="T6">5. Применение телемедицинских технологий при оказании медицинской помощи осуществляется с соблюдением требований, установленных законодательством Российской Федерации в области персональных данных, и соблюдением врачебной тайны.</text:span></text:p>
      <text:p text:style-name="P32"><text:span text:style-name="T6">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text:span><text:a xlink:type="simple" xlink:href="https://login.consultant.ru/link/?req=doc&amp;base=LAW&amp;n=431948&amp;date=08.07.2024&amp;dst=100010&amp;field=134" text:style-name="ListLabel_20_1" text:visited-style-name="ListLabel_20_1"><text:span text:style-name="T8">система</text:span></text:a><text:span text:style-name="T6"> идентификации и аутентификац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text:span><text:a xlink:type="simple" xlink:href="https://login.consultant.ru/link/?req=doc&amp;base=LAW&amp;n=389188&amp;date=08.07.2024&amp;dst=100107&amp;field=134" text:style-name="ListLabel_20_1" text:visited-style-name="ListLabel_20_1"><text:span text:style-name="T8">законом</text:span></text:a><text:span text:style-name="T6"> от 31 июля 2020 года N 258-ФЗ "Об экспериментальных правовых режимах в сфере цифровых инноваций в Российской Федерации".</text:span></text:p>
      <text:p text:style-name="P14"><text:span text:style-name="T6">(в ред. Федерального </text:span><text:a xlink:type="simple" xlink:href="https://login.consultant.ru/link/?req=doc&amp;base=LAW&amp;n=441769&amp;date=08.07.2024&amp;dst=100167&amp;field=134" text:style-name="ListLabel_20_1" text:visited-style-name="ListLabel_20_1"><text:span text:style-name="T8">закона</text:span></text:a><text:span text:style-name="T6"> от 02.07.2021 N 331-ФЗ)</text:span></text:p>
      <text:p text:style-name="P32"><text:span text:style-name="T6">7. Документирование информации об 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 квалифицированной электронной подписи медицинского работника.</text:span></text:p>
      <text:p text:style-name="P29"><text:bookmark text:name="bookmark=id.2w5ecyt"/></text:p>
      <text:p text:style-name="P29"><text:span text:style-name="T2">Статья 37. Организация оказания медицинской помощи</text:span></text:p>
      <text:p text:style-name="P29"><text:span text:style-name="T6">(в ред. Федерального </text:span><text:a xlink:type="simple" xlink:href="https://login.consultant.ru/link/?req=doc&amp;base=LAW&amp;n=387160&amp;date=08.07.2024&amp;dst=100018&amp;field=134" text:style-name="ListLabel_20_1" text:visited-style-name="ListLabel_20_1"><text:span text:style-name="T8">закона</text:span></text:a><text:span text:style-name="T6"> от 25.12.2018 N 489-ФЗ)</text:span></text:p>
      <text:p text:style-name="P28"/>
      <text:p text:style-name="P29"><text:span text:style-name="T6">1. Медицинская помощь, за исключением медицинской помощи, оказываемой в рамках клинической апробации, организуется и оказывается:</text:span></text:p>
      <text:p text:style-name="P32"><text:span text:style-name="T6">1) в соответствии с </text:span><text:a xlink:type="simple" xlink:href="https://login.consultant.ru/link/?req=doc&amp;base=LAW&amp;n=141711&amp;date=08.07.2024&amp;dst=100116&amp;field=134" text:style-name="ListLabel_20_1" text:visited-style-name="ListLabel_20_1"><text:span text:style-name="T8">положением</text:span></text:a><text:span text:style-name="T6"> об организации оказания медицинской помощи по видам медицинской помощи, которое утверждается уполномоченным федеральным органом исполнительной власти;</text:span></text:p>
      <text:p text:style-name="P32"><text:span text:style-name="T6">2) в соответствии с </text:span><text:a xlink:type="simple" xlink:href="https://login.consultant.ru/link/?req=doc&amp;base=LAW&amp;n=141711&amp;date=08.07.2024&amp;dst=100003&amp;field=134" text:style-name="ListLabel_20_1" text:visited-style-name="ListLabel_20_1"><text:span text:style-name="T8">порядками</text:span></text:a><text:span text:style-name="T6"> 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text:span></text:p>
      <text:p text:style-name="P32"><text:span text:style-name="T6">3) на основе </text:span><text:a xlink:type="simple" xlink:href="https://login.consultant.ru/link/?req=doc&amp;base=LAW&amp;n=141711&amp;date=08.07.2024&amp;dst=100123&amp;field=134" text:style-name="ListLabel_20_1" text:visited-style-name="ListLabel_20_1"><text:span text:style-name="T8">клинических рекомендаций</text:span></text:a><text:span text:style-name="T6">;</text:span></text:p>
      <text:p text:style-name="P32"><text:span text:style-name="T6">4) с учетом </text:span><text:a xlink:type="simple" xlink:href="https://login.consultant.ru/link/?req=doc&amp;base=LAW&amp;n=141711&amp;date=08.07.2024&amp;dst=100005&amp;field=134" text:style-name="ListLabel_20_1" text:visited-style-name="ListLabel_20_1"><text:span text:style-name="T8">стандартов</text:span></text:a><text:span text:style-name="T6"> медицинской помощи, утверждаемых уполномоченным федеральным органом исполнительной власти.</text:span></text:p>
      <text:p text:style-name="P8"/>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1"/>
          </table:table-cell>
          <table:table-cell table:style-name="Table11.B1" office:value-type="string">
            <text:p text:style-name="P21"/>
          </table:table-cell>
          <table:table-cell table:style-name="Table11.C1" office:value-type="string">
            <text:p text:style-name="P19"><text:span text:style-name="T11">КонсультантПлюс: примечание.</text:span></text:p>
            <text:p text:style-name="P19"><text:span text:style-name="T11">Переход к применению клинических рекомендаций в Республике Крым и Севастополе осуществляется до 01.07.2025 (ФКЗ от 10.07.2023 </text:span><text:a xlink:type="simple" xlink:href="https://login.consultant.ru/link/?req=doc&amp;base=LAW&amp;n=451643&amp;date=08.07.2024&amp;dst=100013&amp;field=134" text:style-name="ListLabel_20_1" text:visited-style-name="ListLabel_20_1"><text:span text:style-name="T8">N 4-ФКЗ</text:span></text:a><text:span text:style-name="T11">). В ДНР, ЛНР, Запорожской и Херсонской обл. клинические рекомендации не применяются до 01.01.2026 (ФЗ от 17.02.2023 </text:span><text:a xlink:type="simple" xlink:href="https://login.consultant.ru/link/?req=doc&amp;base=LAW&amp;n=462953&amp;date=08.07.2024&amp;dst=100028&amp;field=134" text:style-name="ListLabel_20_1" text:visited-style-name="ListLabel_20_1"><text:span text:style-name="T8">N 16-ФЗ</text:span></text:a><text:span text:style-name="T11">).</text:span></text:p>
          </table:table-cell>
          <table:table-cell table:style-name="Table11.B1" office:value-type="string">
            <text:p text:style-name="P22"/>
          </table:table-cell>
        </table:table-row>
      </table:table>
      <text:p text:style-name="P33"><text:span text:style-name="T6">1.1. Переход медицинских организаций к оказанию медицинской помощи на основе клинических рекомендаций, разработанных и утвержденных в соответствии с </text:span><text:a xlink:type="simple" xlink:href="#bookmark=id.35xuupr" text:style-name="ListLabel_20_1" text:visited-style-name="ListLabel_20_1"><text:span text:style-name="T8">частями 3</text:span></text:a><text:span text:style-name="T6">, </text:span><text:a xlink:type="simple" xlink:href="#bookmark=id.1l354xk" text:style-name="ListLabel_20_1" text:visited-style-name="ListLabel_20_1"><text:span text:style-name="T8">4</text:span></text:a><text:span text:style-name="T6">, </text:span><text:a xlink:type="simple" xlink:href="#bookmark=id.452snld" text:style-name="ListLabel_20_1" text:visited-style-name="ListLabel_20_1"><text:span text:style-name="T8">6</text:span></text:a><text:span text:style-name="T6"> - </text:span><text:a xlink:type="simple" xlink:href="#bookmark=id.2k82xt6" text:style-name="ListLabel_20_1" text:visited-style-name="ListLabel_20_1"><text:span text:style-name="T8">9</text:span></text:a><text:span text:style-name="T6"> и </text:span><text:a xlink:type="simple" xlink:href="#bookmark=id.zdd80z" text:style-name="ListLabel_20_1" text:visited-style-name="ListLabel_20_1"><text:span text:style-name="T8">11</text:span></text:a><text:span text:style-name="T6"> настоящей статьи, осуществляется поэтапно в </text:span><text:a xlink:type="simple" xlink:href="https://login.consultant.ru/link/?req=doc&amp;base=LAW&amp;n=472746&amp;date=08.07.2024&amp;dst=100009&amp;field=134" text:style-name="ListLabel_20_1" text:visited-style-name="ListLabel_20_1"><text:span text:style-name="T8">порядке</text:span></text:a><text:span text:style-name="T6">, установленном Правительством Российской Федерации, но не позднее 1 января 2025 года.</text:span></text:p>
      <text:p text:style-name="P14"><text:span text:style-name="T6">(часть 1.1 введена Федеральным </text:span><text:a xlink:type="simple" xlink:href="https://login.consultant.ru/link/?req=doc&amp;base=LAW&amp;n=388998&amp;date=08.07.2024&amp;dst=100021&amp;field=134" text:style-name="ListLabel_20_1" text:visited-style-name="ListLabel_20_1"><text:span text:style-name="T8">законом</text:span></text:a><text:span text:style-name="T6"> от 02.07.2021 N 315-ФЗ; в ред. Федерального </text:span><text:a xlink:type="simple" xlink:href="https://login.consultant.ru/link/?req=doc&amp;base=LAW&amp;n=465418&amp;date=08.07.2024&amp;dst=100033&amp;field=134" text:style-name="ListLabel_20_1" text:visited-style-name="ListLabel_20_1"><text:span text:style-name="T8">закона</text:span></text:a><text:span text:style-name="T6"> от 25.12.2023 N 625-ФЗ)</text:span></text:p>
      <text:p text:style-name="P32"><text:span text:style-name="T6">2. </text:span><text:a xlink:type="simple" xlink:href="https://login.consultant.ru/link/?req=doc&amp;base=LAW&amp;n=141711&amp;date=08.07.2024&amp;dst=100003&amp;field=134" text:style-name="ListLabel_20_1" text:visited-style-name="ListLabel_20_1"><text:span text:style-name="T8">Порядок</text:span></text:a><text:span text:style-name="T6"> оказания медицинской помощи разрабатывается по отдельным ее профилям, заболеваниям или состояниям (группам заболеваний или состояний) и включает в себя:</text:span></text:p>
      <text:p text:style-name="P32"><text:span text:style-name="T6">1) этапы оказания медицинской помощи;</text:span></text:p>
      <text:p text:style-name="P32"><text:span text:style-name="T6">2) правила организации деятельности медицинской организации (ее структурного подразделения, врача);</text:span></text:p>
      <text:p text:style-name="P32"><text:soft-page-break/><text:span text:style-name="T6">3) стандарт оснащения медицинской организации, ее структурных подразделений;</text:span></text:p>
      <text:p text:style-name="P32"><text:span text:style-name="T6">4) рекомендуемые штатные нормативы медицинской организации, ее структурных подразделений;</text:span></text:p>
      <text:p text:style-name="P32"><text:span text:style-name="T6">5) иные положения исходя из особенностей оказания медицинской помощи.</text:span><text:bookmark text:name="bookmark=id.1baon6m"/></text:p>
      <text:p text:style-name="P32"><text:span text:style-name="T6">3. Клинические рекомендации разрабатываются медицинскими профессиональными некоммерческими организациями по отдельным заболеваниям или состояниям (группам заболеваний или состояний) с указанием медицинских услуг, предусмотренных номенклатурой медицинских услуг. Перечень заболеваний, состояний (групп заболеваний, состояний), по которым разрабатываются клинические рекомендации, формируется уполномоченным федеральным органом исполнительной власти на основании установленных им </text:span><text:a xlink:type="simple" xlink:href="https://login.consultant.ru/link/?req=doc&amp;base=LAW&amp;n=325476&amp;date=08.07.2024&amp;dst=100009&amp;field=134" text:style-name="ListLabel_20_1" text:visited-style-name="ListLabel_20_1"><text:span text:style-name="T8">критериев</text:span></text:a><text:span text:style-name="T6">.</text:span><text:bookmark text:name="bookmark=id.3vac5uf"/></text:p>
      <text:p text:style-name="P32"><text:span text:style-name="T6">4. Клинические рекомендации подлежат рассмотрению научно-практическим советом, созданным уполномоченным федеральным органом исполнительной власти. По результатам рассмотрения научно-практический совет принимает решение об одобрении, отклонении или направлении клинических рекомендаций на доработку, после чего возвращает указанные клинические рекомендации в представившую их медицинскую профессиональную некоммерческую организацию с приложением соответствующего решения.</text:span></text:p>
      <text:p text:style-name="P32"><text:span text:style-name="T6">5. В состав научно-практического совета входят представители подведомственных уполномоченному федеральному органу исполнительной власти научных организаций, образовательных организаций высшего образования, медицинских организаций. </text:span><text:a xlink:type="simple" xlink:href="https://login.consultant.ru/link/?req=doc&amp;base=LAW&amp;n=321437&amp;date=08.07.2024&amp;dst=100009&amp;field=134" text:style-name="ListLabel_20_1" text:visited-style-name="ListLabel_20_1"><text:span text:style-name="T8">Положение</text:span></text:a><text:span text:style-name="T6"> о научно-практическом совете и его состав утверждаются уполномоченным федеральным органом исполнительной власти.</text:span><text:bookmark text:name="bookmark=id.2afmg28"/></text:p>
      <text:p text:style-name="P32"><text:span text:style-name="T6">6. </text:span><text:a xlink:type="simple" xlink:href="https://login.consultant.ru/link/?req=doc&amp;base=LAW&amp;n=141711&amp;date=08.07.2024&amp;dst=100123&amp;field=134" text:style-name="ListLabel_20_1" text:visited-style-name="ListLabel_20_1"><text:span text:style-name="T8">Клинические рекомендации</text:span></text:a><text:span text:style-name="T6">, одобренные научно-практическим советом, утверждаются медицинскими профессиональными некоммерческими организациями.</text:span><text:bookmark text:name="bookmark=id.pkwqa1"/></text:p>
      <text:p text:style-name="P32"><text:span text:style-name="T6">7. По каждому заболеванию, состоянию (группе заболеваний, состояний) для взрослых и детей может быть одобрено и утверждено соответственно не более одной клинической рекомендации.</text:span></text:p>
      <text:p text:style-name="P32"><text:span text:style-name="T6">8. В случае поступления в научно-практический совет нескольких клинических рекомендаций по одному заболеванию, состоянию (группе заболеваний, состояний) от нескольких медицинских профессиональных некоммерческих организаций научно-практический совет либо принимает решение об одобрении одной из поступивших клинических рекомендаций, либо организует работу по совместной разработке медицинскими профессиональными некоммерческими организациями, направившими указанные клинические рекомендации, одной клинической рекомендации.</text:span><text:bookmark text:name="bookmark=id.39kk8xu"/></text:p>
      <text:p text:style-name="P32"><text:span text:style-name="T6">9. </text:span><text:a xlink:type="simple" xlink:href="https://login.consultant.ru/link/?req=doc&amp;base=LAW&amp;n=358259&amp;date=08.07.2024&amp;dst=100012&amp;field=134" text:style-name="ListLabel_20_1" text:visited-style-name="ListLabel_20_1"><text:span text:style-name="T8">Порядок и сроки</text:span></text:a><text:span text:style-name="T6"> разработки клинических рекомендаций, их пересмотра, </text:span><text:a xlink:type="simple" xlink:href="https://login.consultant.ru/link/?req=doc&amp;base=LAW&amp;n=358259&amp;date=08.07.2024&amp;dst=100033&amp;field=134" text:style-name="ListLabel_20_1" text:visited-style-name="ListLabel_20_1"><text:span text:style-name="T8">типовая форма</text:span></text:a><text:span text:style-name="T6"> клинических рекомендаций и </text:span><text:a xlink:type="simple" xlink:href="https://login.consultant.ru/link/?req=doc&amp;base=LAW&amp;n=358259&amp;date=08.07.2024&amp;dst=100071&amp;field=134" text:style-name="ListLabel_20_1" text:visited-style-name="ListLabel_20_1"><text:span text:style-name="T8">требования</text:span></text:a><text:span text:style-name="T6"> к их структуре, требования к составу и научной обоснованности включаемой в клинические рекомендации информации, </text:span><text:a xlink:type="simple" xlink:href="https://login.consultant.ru/link/?req=doc&amp;base=LAW&amp;n=333030&amp;date=08.07.2024&amp;dst=100011&amp;field=134" text:style-name="ListLabel_20_1" text:visited-style-name="ListLabel_20_1"><text:span text:style-name="T8">порядок и сроки</text:span></text:a><text:span text:style-name="T6"> одобрения и утверждения клинических рекомендаций, </text:span><text:a xlink:type="simple" xlink:href="https://login.consultant.ru/link/?req=doc&amp;base=LAW&amp;n=333030&amp;date=08.07.2024&amp;dst=100059&amp;field=134" text:style-name="ListLabel_20_1" text:visited-style-name="ListLabel_20_1"><text:span text:style-name="T8">критерии</text:span></text:a><text:span text:style-name="T6"> принятия научно-практическим советом решения об одобрении, отклонении или направлении на доработку клинической рекомендации либо решения о пересмотре клинической рекомендации утверждаются уполномоченным федеральным органом исполнительной власти.</text:span></text:p>
      <text:p text:style-name="P32"><text:span text:style-name="T6">10. Клинические рекомендации пересматриваются не реже одного раза в три года.</text:span><text:bookmark text:name="bookmark=id.1opuj5n"/></text:p>
      <text:p text:style-name="P32"><text:span text:style-name="T6">11. В случае непредставления для одобрения или пересмотра медицинскими профессиональными некоммерческими организациями в установленные сроки клинических рекомендаций разработку клинических рекомендаций осуществляет научно-практический совет с привлечением иных медицинских профессиональных некоммерческих организаций, имеющих в своем составе медицинских работников по соответствующей специальности.</text:span></text:p>
      <text:p text:style-name="P32"><text:span text:style-name="T6">12. Медицинские профессиональные некоммерческие организации имеют право разрабатывать клинические рекомендации по заболеваниям, состояниям (группам заболеваний, состояний), не включенным в перечень заболеваний, состояний (групп заболеваний, состояний), предусмотренный </text:span><text:a xlink:type="simple" xlink:href="#bookmark=id.35xuupr" text:style-name="ListLabel_20_1" text:visited-style-name="ListLabel_20_1"><text:span text:style-name="T8">частью 3</text:span></text:a><text:span text:style-name="T6"> настоящей статьи. Такие клинические рекомендации подлежат одобрению и утверждению в порядке, установленном настоящей статьей.</text:span></text:p>
      <text:p text:style-name="P32"><text:span text:style-name="T6">13. </text:span><text:a xlink:type="simple" xlink:href="https://login.consultant.ru/link/?req=doc&amp;base=LAW&amp;n=141711&amp;date=08.07.2024&amp;dst=100123&amp;field=134" text:style-name="ListLabel_20_1" text:visited-style-name="ListLabel_20_1"><text:span text:style-name="T8">Клинические рекомендации</text:span></text:a><text:span text:style-name="T6">, одобренные научно-практическим советом и утвержденные медицинскими профессиональными некоммерческими организациями, размещаются на официальном сайте уполномоченного федерального органа исполнительной власти в сети "Интернет".</text:span></text:p>
      <text:p text:style-name="P32"><text:span text:style-name="T6">14. Стандарт медицинской помощи разрабатывается на основе клинических рекомендаций, одобренных и утвержденных в соответствии с настоящей статьей, в </text:span><text:a xlink:type="simple" xlink:href="https://login.consultant.ru/link/?req=doc&amp;base=LAW&amp;n=418539&amp;date=08.07.2024&amp;dst=100013&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 и включает в себя усредненные показатели частоты предоставления и кратности применения:</text:span></text:p>
      <text:p text:style-name="P32"><text:span text:style-name="T6">1) медицинских услуг, включенных в </text:span><text:a xlink:type="simple" xlink:href="https://login.consultant.ru/link/?req=doc&amp;base=LAW&amp;n=371416&amp;date=08.07.2024&amp;dst=100016&amp;field=134" text:style-name="ListLabel_20_1" text:visited-style-name="ListLabel_20_1"><text:span text:style-name="T8">номенклатуру</text:span></text:a><text:span text:style-name="T6"> медицинских услуг;</text:span></text:p>
      <text:p text:style-name="P32"><text:span text:style-name="T6">2) зарегистрированных на территории 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span></text:p>
      <text:p text:style-name="P32"><text:span text:style-name="T6">3) медицинских изделий, имплантируемых в организм человека;</text:span></text:p>
      <text:p text:style-name="P32"><text:span text:style-name="T6">4) компонентов крови;</text:span></text:p>
      <text:p text:style-name="P32"><text:span text:style-name="T6">5) видов лечебного питания, включая специализированные продукты лечебного питания;</text:span></text:p>
      <text:p text:style-name="P32"><text:span text:style-name="T6">6) иного исходя из особенностей заболевания (состояния).</text:span><text:bookmark text:name="bookmark=id.48pi1tg"/></text:p>
      <text:p text:style-name="P32"><text:span text:style-name="T6">14.1. В стандарты медицинской помощи детям и клинические рекомендации допускается включение зарегистрированного на территории Российской Федерации лекарственного препарата, применяемого в соответствии с показателями (характеристиками) лекарственного препарата, не указанными в инструкции по его применению, в случае соответствия такого лекарственного препарата </text:span><text:a xlink:type="simple" xlink:href="https://login.consultant.ru/link/?req=doc&amp;base=LAW&amp;n=460881&amp;date=08.07.2024&amp;dst=100009&amp;field=134" text:style-name="ListLabel_20_1" text:visited-style-name="ListLabel_20_1"><text:span text:style-name="T8">требованиям</text:span></text:a><text:span text:style-name="T6">, установленным Правительством Российской Федерации. </text:span><text:a xlink:type="simple" xlink:href="https://login.consultant.ru/link/?req=doc&amp;base=LAW&amp;n=453744&amp;date=08.07.2024&amp;dst=100007&amp;field=134" text:style-name="ListLabel_20_1" text:visited-style-name="ListLabel_20_1"><text:span text:style-name="T8">Перечень</text:span></text:a><text:span text:style-name="T6"> заболеваний или состояний (групп заболеваний или состояний), при которых допускается применение лекарственного препарата в соответствии с показателями (характеристиками) лекарственного препарата, не указанными в инструкции по его применению, устанавливается Правительством Российской Федерации.</text:span></text:p>
      <text:p text:style-name="P14"><text:span text:style-name="T6">(часть 14.1 введена Федеральным </text:span><text:a xlink:type="simple" xlink:href="https://login.consultant.ru/link/?req=doc&amp;base=LAW&amp;n=405472&amp;date=08.07.2024&amp;dst=100012&amp;field=134" text:style-name="ListLabel_20_1" text:visited-style-name="ListLabel_20_1"><text:span text:style-name="T8">законом</text:span></text:a><text:span text:style-name="T6"> от 30.12.2021 N 482-ФЗ)</text:span></text:p>
      <text:p text:style-name="P32"><text:span text:style-name="T6">1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text:span><text:a xlink:type="simple" xlink:href="https://login.consultant.ru/link/?req=doc&amp;base=LAW&amp;n=389188&amp;date=08.07.2024&amp;dst=100107&amp;field=134" text:style-name="ListLabel_20_1" text:visited-style-name="ListLabel_20_1"><text:span text:style-name="T8">законом</text:span></text:a><text:span text:style-name="T6"> от 31 июля 2020 года N 258-ФЗ "Об экспериментальных правовых режимах в сфере цифровых инноваций в Российской Федерации".</text:span></text:p>
      <text:p text:style-name="P14"><text:soft-page-break/><text:span text:style-name="T6">(в ред. Федерального </text:span><text:a xlink:type="simple" xlink:href="https://login.consultant.ru/link/?req=doc&amp;base=LAW&amp;n=441769&amp;date=08.07.2024&amp;dst=100168&amp;field=134" text:style-name="ListLabel_20_1" text:visited-style-name="ListLabel_20_1"><text:span text:style-name="T8">закона</text:span></text:a><text:span text:style-name="T6"> от 02.07.2021 N 331-ФЗ)</text:span></text:p>
      <text:p text:style-name="P32"><text:span text:style-name="T6">16. В целях единообразного применения порядков оказания медицинской помощи, клинических рекомендаций и стандартов медицинской помощи при необходимости уполномоченным федеральным органом исполнительной власти могут издаваться соответствующие разъяснения.</text:span></text:p>
      <text:p text:style-name="P29"><text:bookmark text:name="bookmark=id.2nusc19"/></text:p>
      <text:p text:style-name="P29"><text:span text:style-name="T2">Статья 38. Медицинские изделия</text:span></text:p>
      <text:p text:style-name="P27"/>
      <text:p text:style-name="P29"><text:span text:style-name="T6">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span></text:p>
      <text:p text:style-name="P32"><text:span text:style-name="T6">2. Медицинские изделия 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 Номенклатурная классификация медицинских изделий утверждается уполномоченным федеральным органом исполнительной власти.</text:span><text:bookmark text:name="bookmark=id.1302m92"/></text:p>
      <text:p text:style-name="P32"><text:span text:style-name="T6">3. Обращение медицинских изделий включает в себя технические испытания, токсикологические исследования, клинические испытания, </text:span><text:a xlink:type="simple" xlink:href="https://login.consultant.ru/link/?req=doc&amp;base=LAW&amp;n=385008&amp;date=08.07.2024&amp;dst=100012&amp;field=134" text:style-name="ListLabel_20_1" text:visited-style-name="ListLabel_20_1"><text:span text:style-name="T8">экспертизу</text:span></text:a><text:span text:style-name="T6"> качества,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хранение, транспортиро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 </text:span><text:a xlink:type="simple" xlink:href="https://login.consultant.ru/link/?req=doc&amp;base=LAW&amp;n=371886&amp;date=08.07.2024&amp;dst=100010&amp;field=134" text:style-name="ListLabel_20_1" text:visited-style-name="ListLabel_20_1"><text:span text:style-name="T8">Требования</text:span></text:a><text:span text:style-name="T6"> к содержанию технической 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span></text:p>
      <text:p text:style-name="P14"><text:span text:style-name="T6">(в ред. Федеральных законов от 25.11.2013 </text:span><text:a xlink:type="simple" xlink:href="https://login.consultant.ru/link/?req=doc&amp;base=LAW&amp;n=421014&amp;date=08.07.2024&amp;dst=101302&amp;field=134" text:style-name="ListLabel_20_1" text:visited-style-name="ListLabel_20_1"><text:span text:style-name="T8">N 317-ФЗ</text:span></text:a><text:span text:style-name="T6">, от 11.06.2021 </text:span><text:a xlink:type="simple" xlink:href="https://login.consultant.ru/link/?req=doc&amp;base=LAW&amp;n=477417&amp;date=08.07.2024&amp;dst=103094&amp;field=134" text:style-name="ListLabel_20_1" text:visited-style-name="ListLabel_20_1"><text:span text:style-name="T8">N 170-ФЗ</text:span></text:a><text:span text:style-name="T6">)</text:span></text:p>
      <text:p text:style-name="P32"><text:span text:style-name="T6">3.1. Допускаются предусмотренные нормативной, технической и (или) эксплуатационной документацией производителя (изготовителя) транспортировка, монтаж, наладка, настройка, калибровка медицинского изделия и иные действия, необходимые для ввода медицинского изделия в эксплуатацию, применение, эксплуатация, в том числе техническое обслуживание, и ремонт медицинского изделия по окончании срока действия регистрационного удостоверения на это медицинское изделие, если срок службы (срок годности) медицинского изделия не истек.</text:span></text:p>
      <text:p text:style-name="P14"><text:span text:style-name="T6">(часть 3.1 введена Федеральным </text:span><text:a xlink:type="simple" xlink:href="https://login.consultant.ru/link/?req=doc&amp;base=LAW&amp;n=383366&amp;date=08.07.2024&amp;dst=100013&amp;field=134" text:style-name="ListLabel_20_1" text:visited-style-name="ListLabel_20_1"><text:span text:style-name="T8">законом</text:span></text:a><text:span text:style-name="T6"> от 30.04.2021 N 128-ФЗ)</text:span></text:p>
      <text:p text:style-name="P32"><text:span text:style-name="T6">3.2. До истечения срока службы (срока годности) медицинских изделий допускается обращение таких изделий, в том числе произведенных в течение ста восьмидесяти календарных дней после дня принятия уполномоченным федеральным органом исполнительной власти решения о внесении изменений в документы, содержащиеся в регистрационном досье на медицинское изделие, в соответствии с информацией, содержащейся в таких документах до дня принятия указанного решения.</text:span></text:p>
      <text:p text:style-name="P14"><text:span text:style-name="T6">(часть 3.2 введена Федеральным </text:span><text:a xlink:type="simple" xlink:href="https://login.consultant.ru/link/?req=doc&amp;base=LAW&amp;n=383366&amp;date=08.07.2024&amp;dst=100015&amp;field=134" text:style-name="ListLabel_20_1" text:visited-style-name="ListLabel_20_1"><text:span text:style-name="T8">законом</text:span></text:a><text:span text:style-name="T6"> от 30.04.2021 N 128-ФЗ)</text:span></text:p>
      <text:p text:style-name="P32"><text:span text:style-name="T6">3.3. Действие требований, установленных </text:span><text:a xlink:type="simple" xlink:href="#bookmark=id.3jd0qos" text:style-name="ListLabel_20_1" text:visited-style-name="ListLabel_20_1"><text:span text:style-name="T8">частью 3</text:span></text:a><text:span text:style-name="T6"> настоящей статьи,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text:span><text:a xlink:type="simple" xlink:href="https://login.consultant.ru/link/?req=doc&amp;base=LAW&amp;n=389188&amp;date=08.07.2024&amp;dst=100107&amp;field=134" text:style-name="ListLabel_20_1" text:visited-style-name="ListLabel_20_1"><text:span text:style-name="T8">законом</text:span></text:a><text:span text:style-name="T6">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span></text:p>
      <text:p text:style-name="P14"><text:span text:style-name="T6">(часть 3.3 введена Федеральным </text:span><text:a xlink:type="simple" xlink:href="https://login.consultant.ru/link/?req=doc&amp;base=LAW&amp;n=441769&amp;date=08.07.2024&amp;dst=100170&amp;field=134" text:style-name="ListLabel_20_1" text:visited-style-name="ListLabel_20_1"><text:span text:style-name="T8">законом</text:span></text:a><text:span text:style-name="T6"> от 02.07.2021 N 331-ФЗ)</text:span><text:bookmark text:name="bookmark=id.3mzq4wv"/></text:p>
      <text:p text:style-name="P32"><text:span text:style-name="T6">4. На территории Российской Федерации разрешается обращение медицинских изделий, прошедших государственную регистрацию в </text:span><text:a xlink:type="simple" xlink:href="https://login.consultant.ru/link/?req=doc&amp;base=LAW&amp;n=369066&amp;date=08.07.2024&amp;dst=100015&amp;field=134" text:style-name="ListLabel_20_1" text:visited-style-name="ListLabel_20_1"><text:span text:style-name="T8">порядке</text:span></text:a><text:span text:style-name="T6">, установленном Правительством Российской Федерации, и медицинских изделий, прошедших регистрацию в соответствии с международными договорами и актами, составляющими право Евразийского экономического союза.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text:span><text:a xlink:type="simple" xlink:href="https://login.consultant.ru/link/?req=doc&amp;base=LAW&amp;n=389188&amp;date=08.07.2024&amp;dst=100107&amp;field=134" text:style-name="ListLabel_20_1" text:visited-style-name="ListLabel_20_1"><text:span text:style-name="T8">законом</text:span></text:a><text:span text:style-name="T6">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span></text:p>
      <text:p text:style-name="P14"><text:span text:style-name="T6">(в ред. Федеральных законов от 30.04.2021 </text:span><text:a xlink:type="simple" xlink:href="https://login.consultant.ru/link/?req=doc&amp;base=LAW&amp;n=383366&amp;date=08.07.2024&amp;dst=100016&amp;field=134" text:style-name="ListLabel_20_1" text:visited-style-name="ListLabel_20_1"><text:span text:style-name="T8">N 128-ФЗ</text:span></text:a><text:span text:style-name="T6">, от 02.07.2021 </text:span><text:a xlink:type="simple" xlink:href="https://login.consultant.ru/link/?req=doc&amp;base=LAW&amp;n=441769&amp;date=08.07.2024&amp;dst=100172&amp;field=134" text:style-name="ListLabel_20_1" text:visited-style-name="ListLabel_20_1"><text:span text:style-name="T8">N 331-ФЗ</text:span></text:a><text:span text:style-name="T6">)</text:span><text:bookmark text:name="bookmark=id.2250f4o"/></text:p>
      <text:p text:style-name="P32"><text:span text:style-name="T6">5. На территории Российской Федерации не регистрируются:</text:span><text:bookmark text:name="bookmark=id.haapch"/></text:p>
      <text:p text:style-name="P32"><text:span text:style-name="T6">1) медицинские изделия, перечисленные в </text:span><text:a xlink:type="simple" xlink:href="https://login.consultant.ru/link/?req=doc&amp;base=LAW&amp;n=474262&amp;date=08.07.2024&amp;dst=100057&amp;field=134" text:style-name="ListLabel_20_1" text:visited-style-name="ListLabel_20_1"><text:span text:style-name="T8">пункте 11 статьи 4</text:span></text:a><text:span text:style-name="T6">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text:span></text:p>
      <text:p text:style-name="P8"/>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1"/>
          </table:table-cell>
          <table:table-cell table:style-name="Table12.B1" office:value-type="string">
            <text:p text:style-name="P21"/>
          </table:table-cell>
          <table:table-cell table:style-name="Table12.C1" office:value-type="string">
            <text:p text:style-name="P19"><text:span text:style-name="T11">КонсультантПлюс: примечание.</text:span></text:p>
            <text:p text:style-name="P19"><text:span text:style-name="T11">Со 02.01.2027 п. 2 ч. 5 ст. 38 утрачивает силу (</text:span><text:a xlink:type="simple" xlink:href="https://login.consultant.ru/link/?req=doc&amp;base=LAW&amp;n=383366&amp;date=08.07.2024&amp;dst=100069&amp;field=134" text:style-name="ListLabel_20_1" text:visited-style-name="ListLabel_20_1"><text:span text:style-name="T8">ФЗ</text:span></text:a><text:span text:style-name="T11"> от 30.04.2021 N 128-ФЗ).</text:span></text:p>
          </table:table-cell>
          <table:table-cell table:style-name="Table12.B1" office:value-type="string">
            <text:p text:style-name="P19"><text:bookmark text:name="bookmark=id.319y80a"/></text:p>
          </table:table-cell>
        </table:table-row>
      </table:table>
      <text:p text:style-name="P33"><text:span text:style-name="T6">2) медицинские изделия, ввезенные на территорию Российской Федерации для оказания медицинской помощи по жизненным показаниям конкретного пациента на основании разрешения, выданного в порядке, установленном Правительством Российской Федерации, уполномоченным федеральным органом исполнительной власти, осуществляющим функции по контролю и надзору в сфере охраны здоровья;</text:span></text:p>
      <text:p text:style-name="P8"/>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1"/>
          </table:table-cell>
          <table:table-cell table:style-name="Table13.B1" office:value-type="string">
            <text:p text:style-name="P21"/>
          </table:table-cell>
          <table:table-cell table:style-name="Table13.C1" office:value-type="string">
            <text:p text:style-name="P19"><text:span text:style-name="T11">КонсультантПлюс: примечание.</text:span></text:p>
            <text:p text:style-name="P19"><text:span text:style-name="T11">Со 02.01.2027 п. 3 ч. 5 ст. 38 утрачивает силу (</text:span><text:a xlink:type="simple" xlink:href="https://login.consultant.ru/link/?req=doc&amp;base=LAW&amp;n=383366&amp;date=08.07.2024&amp;dst=100069&amp;field=134" text:style-name="ListLabel_20_1" text:visited-style-name="ListLabel_20_1"><text:span text:style-name="T8">ФЗ</text:span></text:a><text:span text:style-name="T11"> от 30.04.2021 N 128-ФЗ).</text:span></text:p>
          </table:table-cell>
          <table:table-cell table:style-name="Table13.B1" office:value-type="string">
            <text:p text:style-name="P22"/>
          </table:table-cell>
        </table:table-row>
      </table:table>
      <text:p text:style-name="P33"><text:soft-page-break/><text:span text:style-name="T6">3) медицинские изделия, произведенные в Российской Федерации для экспорта за пределы территории Евразийского экономического союза и не предназначенные для применения на территории Евразийского экономического союза, а также произведенные в Российской Федерации для проведения опытно-конструкторских работ, исследований (испытаний);</text:span></text:p>
      <text:p text:style-name="P32"><text:span text:style-name="T6">4) медицинские изделия, которые предназначены для применения на территории международного медицинского кластера или на территориях инновационных научно-технологических центров;</text:span></text:p>
      <text:p text:style-name="P8"/>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1"/>
          </table:table-cell>
          <table:table-cell table:style-name="Table14.B1" office:value-type="string">
            <text:p text:style-name="P21"/>
          </table:table-cell>
          <table:table-cell table:style-name="Table14.C1" office:value-type="string">
            <text:p text:style-name="P19"><text:span text:style-name="T11">КонсультантПлюс: примечание.</text:span></text:p>
            <text:p text:style-name="P19"><text:span text:style-name="T11">Со 02.01.2027 п. 5 ч. 5 ст. 38 утрачивает силу (</text:span><text:a xlink:type="simple" xlink:href="https://login.consultant.ru/link/?req=doc&amp;base=LAW&amp;n=383366&amp;date=08.07.2024&amp;dst=100069&amp;field=134" text:style-name="ListLabel_20_1" text:visited-style-name="ListLabel_20_1"><text:span text:style-name="T8">ФЗ</text:span></text:a><text:span text:style-name="T11"> от 30.04.2021 N 128-ФЗ).</text:span></text:p>
          </table:table-cell>
          <table:table-cell table:style-name="Table14.B1" office:value-type="string">
            <text:p text:style-name="P19"><text:bookmark text:name="bookmark=id.1gf8i83"/></text:p>
          </table:table-cell>
        </table:table-row>
      </table:table>
      <text:p text:style-name="P33"><text:span text:style-name="T6">5) медицинские изделия, представляющие собой укладки, наборы, комплекты и аптечки, состоящие из зарегистрированных медицинских изделий (за исключением медицинских изделий, связанных с источником энергии или оборудованных источником энергии) и (или) лекарственных препаратов, объединенных общей упаковкой, при условии сохранения вторичной (потребительской) упаковки или первичной упаковки лекарственного препарата в случае, если вторичная (потребительская) упаковка не предусмотрена, производителя (изготовителя) каждого из изделий и (или) лекарственных препаратов, входящих в указанные укладки, наборы, комплекты и аптечки, и при условии сохранения ее маркировки;</text:span></text:p>
      <text:p text:style-name="P32"><text:span text:style-name="T6">6) медицинские изделия, которые предназначены для диагностики заболеваний путем проведения исследований образцов биологического материала человека вне его организма, изготовлены в медицинской организации и применяются в медицинской организации, их изготовившей (далее - незарегистрированные медицинские изделия для диагностики in vitro).</text:span></text:p>
      <text:p text:style-name="P14"><text:span text:style-name="T6">(часть 5 в ред. Федерального </text:span><text:a xlink:type="simple" xlink:href="https://login.consultant.ru/link/?req=doc&amp;base=LAW&amp;n=383366&amp;date=08.07.2024&amp;dst=100018&amp;field=134" text:style-name="ListLabel_20_1" text:visited-style-name="ListLabel_20_1"><text:span text:style-name="T8">закона</text:span></text:a><text:span text:style-name="T6"> от 30.04.2021 N 128-ФЗ)</text:span></text:p>
      <text:p text:style-name="P32"><text:span text:style-name="T6">5.1. Особенности обращения, включая особенности государственной регистрации, медицинских </text:span><text:a xlink:type="simple" xlink:href="https://login.consultant.ru/link/?req=doc&amp;base=LAW&amp;n=405643&amp;date=08.07.2024&amp;dst=100052&amp;field=134" text:style-name="ListLabel_20_1" text:visited-style-name="ListLabel_20_1"><text:span text:style-name="T8">изделий</text:span></text:a><text:span text:style-name="T6">, которые предназначены для применения в условиях военных де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 поражений, полученных в результате воздействия неблагоприятных химических, биологических, радиационных факторов, и которые разработаны в том числе по заданию федеральных органов исполнительной власти и федеральных государственных органов, в которых федеральным законом предусмотрена военная служба или приравненная к ней служба, а также медицинских изделий в случае их дефектуры или риска возникновения дефектуры в связи с введением в отношении Российской Федерации ограничительных мер экономического характера устанавливаются Правительством Российской Федерации.</text:span></text:p>
      <text:p text:style-name="P14"><text:span text:style-name="T6">(в ред. Федеральных законов от 01.04.2020 </text:span><text:a xlink:type="simple" xlink:href="https://login.consultant.ru/link/?req=doc&amp;base=LAW&amp;n=405641&amp;date=08.07.2024&amp;dst=100124&amp;field=134" text:style-name="ListLabel_20_1" text:visited-style-name="ListLabel_20_1"><text:span text:style-name="T8">N 98-ФЗ</text:span></text:a><text:span text:style-name="T6">, от 08.03.2022 </text:span><text:a xlink:type="simple" xlink:href="https://login.consultant.ru/link/?req=doc&amp;base=LAW&amp;n=475265&amp;date=08.07.2024&amp;dst=100048&amp;field=134" text:style-name="ListLabel_20_1" text:visited-style-name="ListLabel_20_1"><text:span text:style-name="T8">N 46-ФЗ</text:span></text:a><text:span text:style-name="T6">)</text:span></text:p>
      <text:p text:style-name="P32"><text:span text:style-name="T6">5.2. На указанные в </text:span><text:a xlink:type="simple" xlink:href="#bookmark=id.1yib0wl" text:style-name="ListLabel_20_1" text:visited-style-name="ListLabel_20_1"><text:span text:style-name="T8">части 5</text:span></text:a><text:span text:style-name="T6"> настоящей статьи медицинские изделия не распространяются требования к содержанию технической и эксплуатационной документации производителя (изготовителя), установленные уполномоченным федеральным органом исполнительной власти в соответствии с </text:span><text:a xlink:type="simple" xlink:href="#bookmark=id.3jd0qos" text:style-name="ListLabel_20_1" text:visited-style-name="ListLabel_20_1"><text:span text:style-name="T8">частью 3</text:span></text:a><text:span text:style-name="T6"> настоящей статьи.</text:span></text:p>
      <text:p text:style-name="P14"><text:span text:style-name="T6">(часть 5.2 введена Федеральным </text:span><text:a xlink:type="simple" xlink:href="https://login.consultant.ru/link/?req=doc&amp;base=LAW&amp;n=383366&amp;date=08.07.2024&amp;dst=100026&amp;field=134" text:style-name="ListLabel_20_1" text:visited-style-name="ListLabel_20_1"><text:span text:style-name="T8">законом</text:span></text:a><text:span text:style-name="T6"> от 30.04.2021 N 128-ФЗ)</text:span></text:p>
      <text:p text:style-name="P32"><text:span text:style-name="T6">6. </text:span><text:a xlink:type="simple" xlink:href="https://login.consultant.ru/link/?req=doc&amp;base=LAW&amp;n=448584&amp;date=08.07.2024&amp;dst=100011&amp;field=134" text:style-name="ListLabel_20_1" text:visited-style-name="ListLabel_20_1"><text:span text:style-name="T8">Порядок</text:span></text:a><text:span text:style-name="T6"> 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 </text:span><text:a xlink:type="simple" xlink:href="https://login.consultant.ru/link/?req=doc&amp;base=LAW&amp;n=392774&amp;date=08.07.2024&amp;dst=100009&amp;field=134" text:style-name="ListLabel_20_1" text:visited-style-name="ListLabel_20_1"><text:span text:style-name="T8">Порядок</text:span></text:a><text:span text:style-name="T6"> ввоза на территорию Российской Федерации медицинских изделий, указанных в </text:span><text:a xlink:type="simple" xlink:href="#bookmark=id.4ihyjke" text:style-name="ListLabel_20_1" text:visited-style-name="ListLabel_20_1"><text:span text:style-name="T8">пунктах 1</text:span></text:a><text:span text:style-name="T6">, </text:span><text:a xlink:type="simple" xlink:href="#bookmark=id.2xn8ts7" text:style-name="ListLabel_20_1" text:visited-style-name="ListLabel_20_1"><text:span text:style-name="T8">2</text:span></text:a><text:span text:style-name="T6"> и </text:span><text:a xlink:type="simple" xlink:href="#bookmark=id.1csj400" text:style-name="ListLabel_20_1" text:visited-style-name="ListLabel_20_1"><text:span text:style-name="T8">5 части 5</text:span></text:a><text:span text:style-name="T6"> настоящей статьи (за исключением медицинских изделий, указанных в </text:span><text:a xlink:type="simple" xlink:href="https://login.consultant.ru/link/?req=doc&amp;base=LAW&amp;n=474262&amp;date=08.07.2024&amp;dst=100058&amp;field=134" text:style-name="ListLabel_20_1" text:visited-style-name="ListLabel_20_1"><text:span text:style-name="T8">подпунктах "а"</text:span></text:a><text:span text:style-name="T6">, </text:span><text:a xlink:type="simple" xlink:href="https://login.consultant.ru/link/?req=doc&amp;base=LAW&amp;n=474262&amp;date=08.07.2024&amp;dst=100060&amp;field=134" text:style-name="ListLabel_20_1" text:visited-style-name="ListLabel_20_1"><text:span text:style-name="T8">"в"</text:span></text:a><text:span text:style-name="T6"> и </text:span><text:a xlink:type="simple" xlink:href="https://login.consultant.ru/link/?req=doc&amp;base=LAW&amp;n=474262&amp;date=08.07.2024&amp;dst=100061&amp;field=134" text:style-name="ListLabel_20_1" text:visited-style-name="ListLabel_20_1"><text:span text:style-name="T8">"г" пункта 11 статьи 4</text:span></text:a><text:span text:style-name="T6">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 устанавливается Правительством Российской Федерации.</text:span></text:p>
      <text:p text:style-name="P14"><text:span text:style-name="T6">(в ред. Федерального </text:span><text:a xlink:type="simple" xlink:href="https://login.consultant.ru/link/?req=doc&amp;base=LAW&amp;n=383366&amp;date=08.07.2024&amp;dst=100028&amp;field=134" text:style-name="ListLabel_20_1" text:visited-style-name="ListLabel_20_1"><text:span text:style-name="T8">закона</text:span></text:a><text:span text:style-name="T6"> от 30.04.2021 N 128-ФЗ)</text:span></text:p>
      <text:p text:style-name="P32"><text:span text:style-name="T6">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 порядке, установленном Правительством Российской Федерации.</text:span></text:p>
      <text:p text:style-name="P32"><text:span text:style-name="T6">8. В целях государственной регистрации медицинских изделий в </text:span><text:a xlink:type="simple" xlink:href="https://login.consultant.ru/link/?req=doc&amp;base=LAW&amp;n=369066&amp;date=08.07.2024&amp;dst=100015&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 проводятся </text:span><text:a xlink:type="simple" xlink:href="https://login.consultant.ru/link/?req=doc&amp;base=LAW&amp;n=400473&amp;date=08.07.2024&amp;dst=100014&amp;field=134" text:style-name="ListLabel_20_1" text:visited-style-name="ListLabel_20_1"><text:span text:style-name="T8">оценка</text:span></text:a><text:span text:style-name="T6"> соответствия в форме технических испытаний, токсикологических исследований, клинических испытаний и </text:span><text:a xlink:type="simple" xlink:href="https://login.consultant.ru/link/?req=doc&amp;base=LAW&amp;n=385008&amp;date=08.07.2024&amp;dst=100012&amp;field=134" text:style-name="ListLabel_20_1" text:visited-style-name="ListLabel_20_1"><text:span text:style-name="T8">экспертиза</text:span></text:a><text:span text:style-name="T6"> качества, эффективности и безопасности медицинских изделий, а также </text:span><text:a xlink:type="simple" xlink:href="https://login.consultant.ru/link/?req=doc&amp;base=LAW&amp;n=140222&amp;date=08.07.2024&amp;dst=100011&amp;field=134" text:style-name="ListLabel_20_1" text:visited-style-name="ListLabel_20_1"><text:span text:style-name="T8">испытания</text:span></text:a><text:span text:style-name="T6">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 </text:span><text:a xlink:type="simple" xlink:href="https://login.consultant.ru/link/?req=doc&amp;base=LAW&amp;n=140222&amp;date=08.07.2024&amp;dst=100094&amp;field=134" text:style-name="ListLabel_20_1" text:visited-style-name="ListLabel_20_1"><text:span text:style-name="T8">перечень</text:span></text:a><text:span text:style-name="T6"> которых утверждается уполномоченным федеральным органом исполнительной власти).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Федеральным </text:span><text:a xlink:type="simple" xlink:href="https://login.consultant.ru/link/?req=doc&amp;base=LAW&amp;n=389188&amp;date=08.07.2024&amp;dst=100107&amp;field=134" text:style-name="ListLabel_20_1" text:visited-style-name="ListLabel_20_1"><text:span text:style-name="T8">законом</text:span></text:a><text:span text:style-name="T6">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span></text:p>
      <text:p text:style-name="P14"><text:span text:style-name="T6">(в ред. Федерального </text:span><text:a xlink:type="simple" xlink:href="https://login.consultant.ru/link/?req=doc&amp;base=LAW&amp;n=441769&amp;date=08.07.2024&amp;dst=100173&amp;field=134" text:style-name="ListLabel_20_1" text:visited-style-name="ListLabel_20_1"><text:span text:style-name="T8">закона</text:span></text:a><text:span text:style-name="T6"> от 02.07.2021 N 331-ФЗ)</text:span></text:p>
      <text:p text:style-name="P8"/>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1"/>
          </table:table-cell>
          <table:table-cell table:style-name="Table15.B1" office:value-type="string">
            <text:p text:style-name="P21"/>
          </table:table-cell>
          <table:table-cell table:style-name="Table15.C1" office:value-type="string">
            <text:p text:style-name="P19"><text:span text:style-name="T11">КонсультантПлюс: примечание.</text:span></text:p>
            <text:p text:style-name="P19"><text:span text:style-name="T11">Производство медицинских изделий в ДНР, ЛНР, Запорожской и Херсонской областях до 01.01.2025, осуществляется без учета требований, установленных ч. 8.1 ст. 38 (ФЗ от 17.02.2023 </text:span><text:a xlink:type="simple" xlink:href="https://login.consultant.ru/link/?req=doc&amp;base=LAW&amp;n=462953&amp;date=08.07.2024&amp;dst=100057&amp;field=134" text:style-name="ListLabel_20_1" text:visited-style-name="ListLabel_20_1"><text:span text:style-name="T8">N 16-ФЗ</text:span></text:a><text:span text:style-name="T11">).</text:span></text:p>
          </table:table-cell>
          <table:table-cell table:style-name="Table15.B1" office:value-type="string">
            <text:p text:style-name="P22"/>
          </table:table-cell>
        </table:table-row>
      </table:table>
      <text:p text:style-name="P33"><text:span text:style-name="T6">8.1. Производство медицинских изделий, подлежащих государственной регистрации, а также медицинских изделий, которые изготовлены по индивидуальным заказам пациентов, к которым предъявляются специальные требования по назначению медицинских работников, должно соответствовать </text:span><text:a xlink:type="simple" xlink:href="https://login.consultant.ru/link/?req=doc&amp;base=LAW&amp;n=409246&amp;date=08.07.2024&amp;dst=100010&amp;field=134" text:style-name="ListLabel_20_1" text:visited-style-name="ListLabel_20_1"><text:span text:style-name="T8">требованиям</text:span></text:a><text:span text:style-name="T6"> к внедрению, поддержанию и оценке системы управления качеством медицинских изделий в зависимости от потенциального риска их применения, утвержденным Правительством Российской Федерации. </text:span><text:a xlink:type="simple" xlink:href="https://login.consultant.ru/link/?req=doc&amp;base=LAW&amp;n=436601&amp;date=08.07.2024&amp;dst=100014&amp;field=134" text:style-name="ListLabel_20_1" text:visited-style-name="ListLabel_20_1"><text:span text:style-name="T8">Порядок</text:span></text:a><text:span text:style-name="T6"> организации и проведения инспектирования производства медицинских изделий на соответствие указанным требованиям устанавливается Правительством Российской Федерации. Методика определения размера платы за проведение такого инспектирования утверждается уполномоченным федеральным органом исполнительной власти.</text:span></text:p>
      <text:p text:style-name="P14"><text:span text:style-name="T6">(часть 8.1 введена Федеральным </text:span><text:a xlink:type="simple" xlink:href="https://login.consultant.ru/link/?req=doc&amp;base=LAW&amp;n=383366&amp;date=08.07.2024&amp;dst=100029&amp;field=134" text:style-name="ListLabel_20_1" text:visited-style-name="ListLabel_20_1"><text:span text:style-name="T8">законом</text:span></text:a><text:span text:style-name="T6"> от 30.04.2021 N 128-ФЗ)</text:span></text:p>
      <text:p text:style-name="P32"><text:span text:style-name="T6">9. За совершение уполномоченным федеральным органом исполнительной власти действий, связанных с осуществлением государственной регистрации медицинских изделий и регистрации медицинских изделий в соответствии с международными договорами и актами, составляющими право Евразийского экономического союза, взимается государственная пошлина в соответствии с </text:span><text:a xlink:type="simple" xlink:href="https://login.consultant.ru/link/?req=doc&amp;base=LAW&amp;n=463356&amp;date=08.07.2024&amp;dst=14069&amp;field=134" text:style-name="ListLabel_20_1" text:visited-style-name="ListLabel_20_1"><text:span text:style-name="T8">законодательством</text:span></text:a><text:span text:style-name="T6"> Российской Федерации о налогах и сборах.</text:span></text:p>
      <text:p text:style-name="P14"><text:span text:style-name="T6">(часть 9 в ред. Федерального </text:span><text:a xlink:type="simple" xlink:href="https://login.consultant.ru/link/?req=doc&amp;base=LAW&amp;n=383366&amp;date=08.07.2024&amp;dst=100031&amp;field=134" text:style-name="ListLabel_20_1" text:visited-style-name="ListLabel_20_1"><text:span text:style-name="T8">закона</text:span></text:a><text:span text:style-name="T6"> от 30.04.2021 N 128-ФЗ)</text:span></text:p>
      <text:p text:style-name="P32"><text:span text:style-name="T6">10. В </text:span><text:a xlink:type="simple" xlink:href="https://login.consultant.ru/link/?req=doc&amp;base=LAW&amp;n=396773&amp;date=08.07.2024&amp;dst=100014&amp;field=134" text:style-name="ListLabel_20_1" text:visited-style-name="ListLabel_20_1"><text:span text:style-name="T8">порядке</text:span></text:a><text:span text:style-name="T6">,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span></text:p>
      <text:p text:style-name="P14"><text:span text:style-name="T6">(в ред. Федерального </text:span><text:a xlink:type="simple" xlink:href="https://login.consultant.ru/link/?req=doc&amp;base=LAW&amp;n=421014&amp;date=08.07.2024&amp;dst=101304&amp;field=134" text:style-name="ListLabel_20_1" text:visited-style-name="ListLabel_20_1"><text:span text:style-name="T8">закона</text:span></text:a><text:span text:style-name="T6"> от 25.11.2013 N 317-ФЗ)</text:span></text:p>
      <text:p text:style-name="P32"><text:soft-page-break/><text:span text:style-name="T6">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span></text:p>
      <text:p text:style-name="P14"><text:span text:style-name="T6">(в ред. Федерального </text:span><text:a xlink:type="simple" xlink:href="https://login.consultant.ru/link/?req=doc&amp;base=LAW&amp;n=421014&amp;date=08.07.2024&amp;dst=101306&amp;field=134" text:style-name="ListLabel_20_1" text:visited-style-name="ListLabel_20_1"><text:span text:style-name="T8">закона</text:span></text:a><text:span text:style-name="T6"> от 25.11.2013 N 317-ФЗ)</text:span></text:p>
      <text:p text:style-name="P32"><text:span text:style-name="T6">1) наименование медицинского изделия;</text:span></text:p>
      <text:p text:style-name="P32"><text:span text:style-name="T6">2) дата государственной регистрации медицинского изделия и его регистрационный номер, срок действия регистрационного удостоверения;</text:span></text:p>
      <text:p text:style-name="P32"><text:span text:style-name="T6">3) назначение медицинского изделия, установленное производителем;</text:span></text:p>
      <text:p text:style-name="P32"><text:span text:style-name="T6">4) вид медицинского изделия;</text:span></text:p>
      <text:p text:style-name="P32"><text:span text:style-name="T6">5) класс потенциального риска применения медицинского изделия;</text:span></text:p>
      <text:p text:style-name="P32"><text:span text:style-name="T6">6) код Общероссийского </text:span><text:a xlink:type="simple" xlink:href="https://login.consultant.ru/link/?req=doc&amp;base=LAW&amp;n=466751&amp;date=08.07.2024" text:style-name="ListLabel_20_1" text:visited-style-name="ListLabel_20_1"><text:span text:style-name="T8">классификатора</text:span></text:a><text:span text:style-name="T6"> продукции по видам экономической деятельности;</text:span></text:p>
      <text:p text:style-name="P14"><text:span text:style-name="T6">(п. 6 в ред. Федерального </text:span><text:a xlink:type="simple" xlink:href="https://login.consultant.ru/link/?req=doc&amp;base=LAW&amp;n=383366&amp;date=08.07.2024&amp;dst=100034&amp;field=134" text:style-name="ListLabel_20_1" text:visited-style-name="ListLabel_20_1"><text:span text:style-name="T8">закона</text:span></text:a><text:span text:style-name="T6"> от 30.04.2021 N 128-ФЗ)</text:span></text:p>
      <text:p text:style-name="P32"><text:span text:style-name="T6">7) наименование и место нахождения юридического лица - уполномоченного представителя производителя (изготовителя) медицинского изделия или фамилия, имя и (если имеется) отчество, место жительства индивидуального предпринимателя - уполномоченного представителя производителя (изготовителя) медицинского изделия;</text:span></text:p>
      <text:p text:style-name="P14"><text:span text:style-name="T6">(п. 7 в ред. Федерального </text:span><text:a xlink:type="simple" xlink:href="https://login.consultant.ru/link/?req=doc&amp;base=LAW&amp;n=383366&amp;date=08.07.2024&amp;dst=100036&amp;field=134" text:style-name="ListLabel_20_1" text:visited-style-name="ListLabel_20_1"><text:span text:style-name="T8">закона</text:span></text:a><text:span text:style-name="T6"> от 30.04.2021 N 128-ФЗ)</text:span></text:p>
      <text:p text:style-name="P32"><text:span text:style-name="T6">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span></text:p>
      <text:p text:style-name="P14"><text:span text:style-name="T6">(п. 8 в ред. Федерального </text:span><text:a xlink:type="simple" xlink:href="https://login.consultant.ru/link/?req=doc&amp;base=LAW&amp;n=421014&amp;date=08.07.2024&amp;dst=101307&amp;field=134" text:style-name="ListLabel_20_1" text:visited-style-name="ListLabel_20_1"><text:span text:style-name="T8">закона</text:span></text:a><text:span text:style-name="T6"> от 25.11.2013 N 317-ФЗ)</text:span></text:p>
      <text:p text:style-name="P32"><text:span text:style-name="T6">9) адрес места производства или изготовления медицинского изделия;</text:span></text:p>
      <text:p text:style-name="P32"><text:span text:style-name="T6">10) сведения о взаимозаменяемых медицинских изделиях;</text:span></text:p>
      <text:p text:style-name="P32"><text:span text:style-name="T6">11) иные сведения, определяемые Правительством Российской Федерации.</text:span></text:p>
      <text:p text:style-name="P14"><text:span text:style-name="T6">(п. 11 введен Федеральным </text:span><text:a xlink:type="simple" xlink:href="https://login.consultant.ru/link/?req=doc&amp;base=LAW&amp;n=383366&amp;date=08.07.2024&amp;dst=100037&amp;field=134" text:style-name="ListLabel_20_1" text:visited-style-name="ListLabel_20_1"><text:span text:style-name="T8">законом</text:span></text:a><text:span text:style-name="T6"> от 30.04.2021 N 128-ФЗ)</text:span></text:p>
      <text:p text:style-name="P32"><text:span text:style-name="T6">11.1. На территории Российской Федерации допускается изготовление, хранение, применение, утилизация или уничтожение в </text:span><text:a xlink:type="simple" xlink:href="https://login.consultant.ru/link/?req=doc&amp;base=LAW&amp;n=400995&amp;date=08.07.2024&amp;dst=100010&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 незарегистрированных медицинских изделий для диагностики in vitro при наличии у медицинской организации разрешения на применение такого медицинского изделия, предоставленного уполномоченным федеральным органом исполнительной власти, осуществляющим функции по контролю и надзору в сфере охраны здоровья. </text:span><text:a xlink:type="simple" xlink:href="https://login.consultant.ru/link/?req=doc&amp;base=LAW&amp;n=425358&amp;date=08.07.2024&amp;dst=100013&amp;field=134" text:style-name="ListLabel_20_1" text:visited-style-name="ListLabel_20_1"><text:span text:style-name="T8">Порядок</text:span></text:a><text:span text:style-name="T6"> предоставления, переоформления, подтверждения и отмены разрешения на применение незарегистрированного медицинского изделия для диагностики in vitro, а также </text:span><text:a xlink:type="simple" xlink:href="https://login.consultant.ru/link/?req=doc&amp;base=LAW&amp;n=425358&amp;date=08.07.2024&amp;dst=100442&amp;field=134" text:style-name="ListLabel_20_1" text:visited-style-name="ListLabel_20_1"><text:span text:style-name="T8">требования</text:span></text:a><text:span text:style-name="T6"> к медицинским организациям, в которых изготавливаются и применяются незарегистрированные медицинские изделия для диагностики in vitro, и </text:span><text:a xlink:type="simple" xlink:href="https://login.consultant.ru/link/?req=doc&amp;base=LAW&amp;n=425358&amp;date=08.07.2024&amp;dst=100447&amp;field=134" text:style-name="ListLabel_20_1" text:visited-style-name="ListLabel_20_1"><text:span text:style-name="T8">требования</text:span></text:a><text:span text:style-name="T6"> к таким медицинским изделиям утверждаются Правительством Российской Федерации. За предоставление, переоформление и подтверждение разрешения на применение незарегистрированного медицинского изделия для диагностики in vitro, а также за проведение экспертизы качества, безопасности и эффективности незарегистрированного медицинского изделия для диагностики in vitro в целях предоставления разрешения на применение незарегистрированного медицинского изделия для диагностики in vitro или подтверждения указанного разрешения взимается государственная пошлина в соответствии с </text:span><text:a xlink:type="simple" xlink:href="https://login.consultant.ru/link/?req=doc&amp;base=LAW&amp;n=463356&amp;date=08.07.2024&amp;dst=14069&amp;field=134" text:style-name="ListLabel_20_1" text:visited-style-name="ListLabel_20_1"><text:span text:style-name="T8">законодательством</text:span></text:a><text:span text:style-name="T6"> Российской Федерации о налогах и сборах.</text:span></text:p>
      <text:p text:style-name="P14"><text:span text:style-name="T6">(часть 11.1 введена Федеральным </text:span><text:a xlink:type="simple" xlink:href="https://login.consultant.ru/link/?req=doc&amp;base=LAW&amp;n=383366&amp;date=08.07.2024&amp;dst=100039&amp;field=134" text:style-name="ListLabel_20_1" text:visited-style-name="ListLabel_20_1"><text:span text:style-name="T8">законом</text:span></text:a><text:span text:style-name="T6"> от 30.04.2021 N 128-ФЗ)</text:span></text:p>
      <text:p text:style-name="P32"><text:span text:style-name="T6">12. Фальсифицированное медицинское изделие - медицинское изделие, сопровождаемое ложной информацией о его характеристиках и (или) производителе (изготовителе).</text:span></text:p>
      <text:p text:style-name="P14"><text:span text:style-name="T6">(часть 12 введена Федеральным </text:span><text:a xlink:type="simple" xlink:href="https://login.consultant.ru/link/?req=doc&amp;base=LAW&amp;n=173202&amp;date=08.07.2024&amp;dst=100073&amp;field=134" text:style-name="ListLabel_20_1" text:visited-style-name="ListLabel_20_1"><text:span text:style-name="T8">законом</text:span></text:a><text:span text:style-name="T6"> от 31.12.2014 N 532-ФЗ)</text:span></text:p>
      <text:p text:style-name="P32"><text:span text:style-name="T6">13. Недоброкачественное медицинское изделие - медицинское изделие, которое не соответствует требованиям безопасности и эффективности медицинских изделий, </text:span><text:a xlink:type="simple" xlink:href="https://login.consultant.ru/link/?req=doc&amp;base=LAW&amp;n=371886&amp;date=08.07.2024&amp;dst=100010&amp;field=134" text:style-name="ListLabel_20_1" text:visited-style-name="ListLabel_20_1"><text:span text:style-name="T8">требованиям</text:span></text:a><text:span text:style-name="T6"> к их маркировке, нормативной, технической и эксплуатационной документации и которое не может быть безопасно использовано по назначению, установленному производителем (изготовителем).</text:span></text:p>
      <text:p text:style-name="P14"><text:span text:style-name="T6">(часть 13 в ред. Федерального </text:span><text:a xlink:type="simple" xlink:href="https://login.consultant.ru/link/?req=doc&amp;base=LAW&amp;n=383366&amp;date=08.07.2024&amp;dst=100041&amp;field=134" text:style-name="ListLabel_20_1" text:visited-style-name="ListLabel_20_1"><text:span text:style-name="T8">закона</text:span></text:a><text:span text:style-name="T6"> от 30.04.2021 N 128-ФЗ)</text:span></text:p>
      <text:p text:style-name="P32"><text:span text:style-name="T6">14. Контрафактное медицинское изделие - медицинское изделие, находящееся в обороте с нарушением гражданского законодательства.</text:span></text:p>
      <text:p text:style-name="P14"><text:soft-page-break/><text:span text:style-name="T6">(часть 14 введена Федеральным </text:span><text:a xlink:type="simple" xlink:href="https://login.consultant.ru/link/?req=doc&amp;base=LAW&amp;n=173202&amp;date=08.07.2024&amp;dst=100076&amp;field=134" text:style-name="ListLabel_20_1" text:visited-style-name="ListLabel_20_1"><text:span text:style-name="T8">законом</text:span></text:a><text:span text:style-name="T6"> от 31.12.2014 N 532-ФЗ)</text:span></text:p>
      <text:p text:style-name="P32"><text:span text:style-name="T6">15. Запрещается производство:</text:span></text:p>
      <text:p text:style-name="P32"><text:span text:style-name="T6">1) незарегистрированных медицинских изделий, за исключением медицинских изделий, указанных в </text:span><text:a xlink:type="simple" xlink:href="#bookmark=id.1yib0wl" text:style-name="ListLabel_20_1" text:visited-style-name="ListLabel_20_1"><text:span text:style-name="T8">части 5</text:span></text:a><text:span text:style-name="T6"> настоящей статьи;</text:span></text:p>
      <text:p text:style-name="P14"><text:span text:style-name="T6">(п. 1 в ред. Федерального </text:span><text:a xlink:type="simple" xlink:href="https://login.consultant.ru/link/?req=doc&amp;base=LAW&amp;n=383366&amp;date=08.07.2024&amp;dst=100043&amp;field=134" text:style-name="ListLabel_20_1" text:visited-style-name="ListLabel_20_1"><text:span text:style-name="T8">закона</text:span></text:a><text:span text:style-name="T6"> от 30.04.2021 N 128-ФЗ)</text:span></text:p>
      <text:p text:style-name="P32"><text:span text:style-name="T6">2) фальсифицированных медицинских изделий;</text:span></text:p>
      <text:p text:style-name="P32"><text:span text:style-name="T6">3) медицинских изделий, содержащих этиловый спирт, по месту осуществления производства фармацевтической субстанции спирта этилового (этанола) и (или) по месту осуществления производства этилового спирта;</text:span></text:p>
      <text:p text:style-name="P14"><text:span text:style-name="T6">(п. 3 введен Федеральным </text:span><text:a xlink:type="simple" xlink:href="https://login.consultant.ru/link/?req=doc&amp;base=LAW&amp;n=341796&amp;date=08.07.2024&amp;dst=100111&amp;field=134" text:style-name="ListLabel_20_1" text:visited-style-name="ListLabel_20_1"><text:span text:style-name="T8">законом</text:span></text:a><text:span text:style-name="T6"> от 27.12.2019 N 481-ФЗ)</text:span></text:p>
      <text:p text:style-name="P8"/>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1"/>
          </table:table-cell>
          <table:table-cell table:style-name="Table16.B1" office:value-type="string">
            <text:p text:style-name="P21"/>
          </table:table-cell>
          <table:table-cell table:style-name="Table16.C1" office:value-type="string">
            <text:p text:style-name="P19"><text:span text:style-name="T11">КонсультантПлюс: примечание.</text:span></text:p>
            <text:p text:style-name="P19"><text:span text:style-name="T11">Федеральным </text:span><text:a xlink:type="simple" xlink:href="https://login.consultant.ru/link/?req=doc&amp;base=LAW&amp;n=389339&amp;date=08.07.2024&amp;dst=100246&amp;field=134" text:style-name="ListLabel_20_1" text:visited-style-name="ListLabel_20_1"><text:span text:style-name="T8">законом</text:span></text:a><text:span text:style-name="T11"> от 22.12.2020 N 436-ФЗ ст. 14.1 ФЗ от 22.11.1995 N 171-ФЗ изложена в новой редакции, норма </text:span><text:a xlink:type="simple" xlink:href="https://login.consultant.ru/link/?req=doc&amp;base=LAW&amp;n=356211&amp;date=08.07.2024&amp;dst=758&amp;field=134" text:style-name="ListLabel_20_1" text:visited-style-name="ListLabel_20_1"><text:span text:style-name="T8">п. 1.1 ст. 14.1</text:span></text:a><text:span text:style-name="T11"> старой редакции ФЗ соответствует норме п. 2 ст. 14.1 новой редакции.</text:span></text:p>
          </table:table-cell>
          <table:table-cell table:style-name="Table16.B1" office:value-type="string">
            <text:p text:style-name="P22"/>
          </table:table-cell>
        </table:table-row>
      </table:table>
      <text:p text:style-name="P33"><text:span text:style-name="T6">4) медицинских изделий, содержащих этиловый спирт, на основном технологическом оборудовании для производства этилового спирта, указанном в </text:span><text:a xlink:type="simple" xlink:href="https://login.consultant.ru/link/?req=doc&amp;base=LAW&amp;n=479331&amp;date=08.07.2024&amp;dst=758&amp;field=134" text:style-name="ListLabel_20_1" text:visited-style-name="ListLabel_20_1"><text:span text:style-name="T8">пункте 1.1 статьи 14.1</text:span></text:a><text:span text:style-name="T6">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span></text:p>
      <text:p text:style-name="P14"><text:span text:style-name="T6">(п. 4 введен Федеральным </text:span><text:a xlink:type="simple" xlink:href="https://login.consultant.ru/link/?req=doc&amp;base=LAW&amp;n=341796&amp;date=08.07.2024&amp;dst=100113&amp;field=134" text:style-name="ListLabel_20_1" text:visited-style-name="ListLabel_20_1"><text:span text:style-name="T8">законом</text:span></text:a><text:span text:style-name="T6"> от 27.12.2019 N 481-ФЗ)</text:span></text:p>
      <text:p text:style-name="P14"><text:span text:style-name="T6">(часть 15 введена Федеральным </text:span><text:a xlink:type="simple" xlink:href="https://login.consultant.ru/link/?req=doc&amp;base=LAW&amp;n=173202&amp;date=08.07.2024&amp;dst=100077&amp;field=134" text:style-name="ListLabel_20_1" text:visited-style-name="ListLabel_20_1"><text:span text:style-name="T8">законом</text:span></text:a><text:span text:style-name="T6"> от 31.12.2014 N 532-ФЗ)</text:span></text:p>
      <text:p text:style-name="P32"><text:span text:style-name="T6">15.1. В случае необходимости использования этилового спирта, в том числе фармацевтической субстанции спирта этилового (этанола), при производстве медицинских изделий, содержащих этиловый спирт, в качестве действующего и (или) вспомогательного вещества, а также в иных технологических целях должна быть использована только фармацевтическая субстанция спирта этилового (этанол).</text:span></text:p>
      <text:p text:style-name="P14"><text:span text:style-name="T6">(часть 15.1 введена Федеральным </text:span><text:a xlink:type="simple" xlink:href="https://login.consultant.ru/link/?req=doc&amp;base=LAW&amp;n=341796&amp;date=08.07.2024&amp;dst=100114&amp;field=134" text:style-name="ListLabel_20_1" text:visited-style-name="ListLabel_20_1"><text:span text:style-name="T8">законом</text:span></text:a><text:span text:style-name="T6"> от 27.12.2019 N 481-ФЗ)</text:span></text:p>
      <text:p text:style-name="P32"><text:span text:style-name="T6">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span><text:a xlink:type="simple" xlink:href="#bookmark=id.1yib0wl" text:style-name="ListLabel_20_1" text:visited-style-name="ListLabel_20_1"><text:span text:style-name="T8">части 5</text:span></text:a><text:span text:style-name="T6"> настоящей статьи.</text:span></text:p>
      <text:p text:style-name="P14"><text:span text:style-name="T6">(часть 16 введена Федеральным </text:span><text:a xlink:type="simple" xlink:href="https://login.consultant.ru/link/?req=doc&amp;base=LAW&amp;n=173202&amp;date=08.07.2024&amp;dst=100080&amp;field=134" text:style-name="ListLabel_20_1" text:visited-style-name="ListLabel_20_1"><text:span text:style-name="T8">законом</text:span></text:a><text:span text:style-name="T6"> от 31.12.2014 N 532-ФЗ; в ред. Федерального </text:span><text:a xlink:type="simple" xlink:href="https://login.consultant.ru/link/?req=doc&amp;base=LAW&amp;n=383366&amp;date=08.07.2024&amp;dst=100045&amp;field=134" text:style-name="ListLabel_20_1" text:visited-style-name="ListLabel_20_1"><text:span text:style-name="T8">закона</text:span></text:a><text:span text:style-name="T6"> от 30.04.2021 N 128-ФЗ)</text:span></text:p>
      <text:p text:style-name="P32"><text:span text:style-name="T6">17. Запрещается реализация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span><text:a xlink:type="simple" xlink:href="#bookmark=id.1yib0wl" text:style-name="ListLabel_20_1" text:visited-style-name="ListLabel_20_1"><text:span text:style-name="T8">части 5</text:span></text:a><text:span text:style-name="T6"> настоящей статьи.</text:span></text:p>
      <text:p text:style-name="P14"><text:span text:style-name="T6">(часть 17 введена Федеральным </text:span><text:a xlink:type="simple" xlink:href="https://login.consultant.ru/link/?req=doc&amp;base=LAW&amp;n=173202&amp;date=08.07.2024&amp;dst=100081&amp;field=134" text:style-name="ListLabel_20_1" text:visited-style-name="ListLabel_20_1"><text:span text:style-name="T8">законом</text:span></text:a><text:span text:style-name="T6"> от 31.12.2014 N 532-ФЗ; в ред. Федерального </text:span><text:a xlink:type="simple" xlink:href="https://login.consultant.ru/link/?req=doc&amp;base=LAW&amp;n=383366&amp;date=08.07.2024&amp;dst=100046&amp;field=134" text:style-name="ListLabel_20_1" text:visited-style-name="ListLabel_20_1"><text:span text:style-name="T8">закона</text:span></text:a><text:span text:style-name="T6"> от 30.04.2021 N 128-ФЗ)</text:span></text:p>
      <text:p text:style-name="P32"><text:span text:style-name="T6">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span></text:p>
      <text:p text:style-name="P14"><text:span text:style-name="T6">(часть 18 введена Федеральным </text:span><text:a xlink:type="simple" xlink:href="https://login.consultant.ru/link/?req=doc&amp;base=LAW&amp;n=173202&amp;date=08.07.2024&amp;dst=100082&amp;field=134" text:style-name="ListLabel_20_1" text:visited-style-name="ListLabel_20_1"><text:span text:style-name="T8">законом</text:span></text:a><text:span text:style-name="T6"> от 31.12.2014 N 532-ФЗ)</text:span></text:p>
      <text:p text:style-name="P32"><text:span text:style-name="T6">19. Фальсифицированные медицинские изделия и недоброкачественные медицинские изделия подлежат изъятию из обращения и уничтожению на основании решения владельца медицинских изделий, решения уполномоченного федерального органа исполнительной власти, осуществляющего функции по контролю и надзору в сфере охраны здоровья, или решения суда. Контрафактные медицинские изделия подлежат изъятию из обращения и уничтожению по решению суда. </text:span><text:a xlink:type="simple" xlink:href="https://login.consultant.ru/link/?req=doc&amp;base=LAW&amp;n=409476&amp;date=08.07.2024&amp;dst=100010&amp;field=134" text:style-name="ListLabel_20_1" text:visited-style-name="ListLabel_20_1"><text:span text:style-name="T8">Порядок</text:span></text:a><text:span text:style-name="T6"> изъятия из обращения и уничтожения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span></text:p>
      <text:p text:style-name="P14"><text:span text:style-name="T6">(часть 19 в ред. Федерального </text:span><text:a xlink:type="simple" xlink:href="https://login.consultant.ru/link/?req=doc&amp;base=LAW&amp;n=388999&amp;date=08.07.2024&amp;dst=100009&amp;field=134" text:style-name="ListLabel_20_1" text:visited-style-name="ListLabel_20_1"><text:span text:style-name="T8">закона</text:span></text:a><text:span text:style-name="T6"> от 02.07.2021 N 314-ФЗ)</text:span></text:p>
      <text:p text:style-name="P32"><text:span text:style-name="T6">20. Расходы, связанные с изъятием из обращения и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span></text:p>
      <text:p text:style-name="P14"><text:span text:style-name="T6">(часть 20 введена Федеральным </text:span><text:a xlink:type="simple" xlink:href="https://login.consultant.ru/link/?req=doc&amp;base=LAW&amp;n=173202&amp;date=08.07.2024&amp;dst=100084&amp;field=134" text:style-name="ListLabel_20_1" text:visited-style-name="ListLabel_20_1"><text:span text:style-name="T8">законом</text:span></text:a><text:span text:style-name="T6"> от 31.12.2014 N 532-ФЗ; в ред. Федерального </text:span><text:a xlink:type="simple" xlink:href="https://login.consultant.ru/link/?req=doc&amp;base=LAW&amp;n=388999&amp;date=08.07.2024&amp;dst=100011&amp;field=134" text:style-name="ListLabel_20_1" text:visited-style-name="ListLabel_20_1"><text:span text:style-name="T8">закона</text:span></text:a><text:span text:style-name="T6"> от 02.07.2021 N 314-ФЗ)</text:span><text:bookmark text:name="bookmark=id.40ew0vw"/></text:p>
      <text:p text:style-name="P32"><text:soft-page-break/><text:span text:style-name="T6">21. В условиях чрезвычайной ситуации и (или) при возникновении угрозы распространения заболевания, представляющего опасность для окружающих, а также в случае, если в течение тридцати календарных дней после принятия Правительством Российской Федерации решения о проведении мониторинга розничных цен на медицинские изделия на территориях субъектов Российской Федерации выявлен рост розничных цен на медицинские изделия на тридцать процентов и более, Правительство Российской Федерации вправе установить предельные отпускные цены производителей на медицинские изделия, предельные размеры оптовых надбавок и предельные размеры розничных надбавок к фактическим отпускным ценам производителей на медицинские изделия. Перечень медицинских изделий и </text:span><text:a xlink:type="simple" xlink:href="https://login.consultant.ru/link/?req=doc&amp;base=LAW&amp;n=361465&amp;date=08.07.2024&amp;dst=100008&amp;field=134" text:style-name="ListLabel_20_1" text:visited-style-name="ListLabel_20_1"><text:span text:style-name="T8">порядок</text:span></text:a><text:span text:style-name="T6"> его формирования определяются Правительством Российской Федерации.</text:span></text:p>
      <text:p text:style-name="P14"><text:span text:style-name="T6">(часть 21 введена Федеральным </text:span><text:a xlink:type="simple" xlink:href="https://login.consultant.ru/link/?req=doc&amp;base=LAW&amp;n=348583&amp;date=08.07.2024&amp;dst=100016&amp;field=134" text:style-name="ListLabel_20_1" text:visited-style-name="ListLabel_20_1"><text:span text:style-name="T8">законом</text:span></text:a><text:span text:style-name="T6"> от 26.03.2020 N 67-ФЗ)</text:span></text:p>
      <text:p text:style-name="P32"><text:span text:style-name="T6">22. В течение девяноста календарных дней со дня утверждения Правительством Российской Федерации перечня медицинских изделий, указанного в </text:span><text:a xlink:type="simple" xlink:href="#bookmark=id.3ws6mnt" text:style-name="ListLabel_20_1" text:visited-style-name="ListLabel_20_1"><text:span text:style-name="T8">части 21</text:span></text:a><text:span text:style-name="T6"> настоящей статьи, не допускаются реализация и отпуск включенных в него медицинских изделий по ценам, превышающим предельные отпускные цены производителей на указанные медицинские изделия, предельные размеры оптовых надбавок и предельные размеры розничных надбавок к фактическим отпускным ценам производителей с учетом налога на добавленную стоимость.</text:span></text:p>
      <text:p text:style-name="P14"><text:span text:style-name="T6">(часть 22 введена Федеральным </text:span><text:a xlink:type="simple" xlink:href="https://login.consultant.ru/link/?req=doc&amp;base=LAW&amp;n=348583&amp;date=08.07.2024&amp;dst=100018&amp;field=134" text:style-name="ListLabel_20_1" text:visited-style-name="ListLabel_20_1"><text:span text:style-name="T8">законом</text:span></text:a><text:span text:style-name="T6"> от 26.03.2020 N 67-ФЗ)</text:span></text:p>
      <text:p text:style-name="P32"><text:span text:style-name="T6">23. В условиях чрезвычайной ситуации и (или) при возникновении угрозы распространения заболевания, представляющего опасность для окружающих, Правительство Российской Федерации вправе принять решение об установлении ограничений на осуществление оптовой и розничной торговли медицинскими изделиями, включенными в определяемый Правительством Российской Федерации перечень, на срок, не превышающий девяноста календарных дней со дня принятия указанного решения.</text:span></text:p>
      <text:p text:style-name="P14"><text:span text:style-name="T6">(часть 23 введена Федеральным </text:span><text:a xlink:type="simple" xlink:href="https://login.consultant.ru/link/?req=doc&amp;base=LAW&amp;n=405641&amp;date=08.07.2024&amp;dst=100126&amp;field=134" text:style-name="ListLabel_20_1" text:visited-style-name="ListLabel_20_1"><text:span text:style-name="T8">законом</text:span></text:a><text:span text:style-name="T6"> от 01.04.2020 N 98-ФЗ)</text:span></text:p>
      <text:p text:style-name="P32"><text:span text:style-name="T6">24. В условиях введения в отношении Российской Федерации ограничительных мер экономического характера Правительство Российской Федерации вправе принять решение об установлении ограничений на вывоз из Российской Федерации медицинских изделий, ранее ввезенных в Российскую Федерацию с территорий иностранных государств, принявших решение о введении в отношении Российской Федерации ограничительных мер экономического характера.</text:span></text:p>
      <text:p text:style-name="P14"><text:span text:style-name="T6">(часть 24 введена Федеральным </text:span><text:a xlink:type="simple" xlink:href="https://login.consultant.ru/link/?req=doc&amp;base=LAW&amp;n=475265&amp;date=08.07.2024&amp;dst=100049&amp;field=134" text:style-name="ListLabel_20_1" text:visited-style-name="ListLabel_20_1"><text:span text:style-name="T8">законом</text:span></text:a><text:span text:style-name="T6"> от 08.03.2022 N 46-ФЗ)</text:span></text:p>
      <text:p text:style-name="P32"><text:span text:style-name="T6">25. Производители медицинских изделий или организации, осуществляющие ввоз на территорию Российской Федерации медицинских изделий, не менее чем за шесть месяцев до планируемых приостановления или прекращения производства медицинских изделий или их ввоза на территорию Российской Федерации уведомляют об этом федеральный орган исполнительной власти, осуществляющий функции по контролю и надзору в сфере здравоохранения.</text:span></text:p>
      <text:p text:style-name="P14"><text:span text:style-name="T6">(часть 25 введена Федеральным </text:span><text:a xlink:type="simple" xlink:href="https://login.consultant.ru/link/?req=doc&amp;base=LAW&amp;n=465731&amp;date=08.07.2024&amp;dst=100020&amp;field=134" text:style-name="ListLabel_20_1" text:visited-style-name="ListLabel_20_1"><text:span text:style-name="T8">законом</text:span></text:a><text:span text:style-name="T6"> от 26.03.2022 N 64-ФЗ)</text:span></text:p>
      <text:p text:style-name="P28"/>
      <text:p text:style-name="P29"><text:span text:style-name="T2">Статья 39. Лечебное питание</text:span></text:p>
      <text:p text:style-name="P27"/>
      <text:p text:style-name="P29"><text:span text:style-name="T6">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 профилактические и лечебные задачи.</text:span></text:p>
      <text:p text:style-name="P32"><text:span text:style-name="T6">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span></text:p>
      <text:p text:style-name="P32"><text:span text:style-name="T6">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span></text:p>
      <text:p text:style-name="P32"><text:span text:style-name="T6">4. </text:span><text:a xlink:type="simple" xlink:href="https://login.consultant.ru/link/?req=doc&amp;base=LAW&amp;n=472821&amp;date=08.07.2024&amp;dst=100011&amp;field=134" text:style-name="ListLabel_20_1" text:visited-style-name="ListLabel_20_1"><text:span text:style-name="T8">Нормы</text:span></text:a><text:span text:style-name="T6"> лечебного питания утверждаются уполномоченным федеральным органом исполнительной власти.</text:span></text:p>
      <text:p text:style-name="P28"/>
      <text:p text:style-name="P29"><text:span text:style-name="T2">Статья 40. Медицинская реабилитация и санаторно-курортное лечение</text:span></text:p>
      <text:p text:style-name="P27"/>
      <text:p text:style-name="P29"><text:span text:style-name="T6">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span></text:p>
      <text:p text:style-name="P32"><text:span text:style-name="T6">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span></text:p>
      <text:p text:style-name="P32"><text:span text:style-name="T6">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text:span><text:a xlink:type="simple" xlink:href="https://login.consultant.ru/link/?req=doc&amp;base=LAW&amp;n=448869&amp;date=08.07.2024&amp;dst=100012&amp;field=134" text:style-name="ListLabel_20_1" text:visited-style-name="ListLabel_20_1"><text:span text:style-name="T8">лечебных ресурсов</text:span></text:a><text:span text:style-name="T6">, в том числе в условиях пребывания в лечебно-оздоровительных местностях и на курортах.</text:span></text:p>
      <text:p text:style-name="P14"><text:span text:style-name="T6">(в ред. Федерального </text:span><text:a xlink:type="simple" xlink:href="https://login.consultant.ru/link/?req=doc&amp;base=LAW&amp;n=421014&amp;date=08.07.2024&amp;dst=101309&amp;field=134" text:style-name="ListLabel_20_1" text:visited-style-name="ListLabel_20_1"><text:span text:style-name="T8">закона</text:span></text:a><text:span text:style-name="T6"> от 25.11.2013 N 317-ФЗ)</text:span></text:p>
      <text:p text:style-name="P32"><text:soft-page-break/><text:span text:style-name="T6">4. Санаторно-курортное лечение направлено на:</text:span></text:p>
      <text:p text:style-name="P32"><text:span text:style-name="T6">1) активацию защитно-приспособительных реакций организма в целях профилактики заболеваний, оздоровления;</text:span></text:p>
      <text:p text:style-name="P32"><text:span text:style-name="T6">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span></text:p>
      <text:p text:style-name="P32"><text:span text:style-name="T6">5. Порядок организации медицинской реабилитации и санаторно-курортного лечения, </text:span><text:a xlink:type="simple" xlink:href="https://login.consultant.ru/link/?req=doc&amp;base=LAW&amp;n=448868&amp;date=08.07.2024&amp;dst=100006&amp;field=134" text:style-name="ListLabel_20_1" text:visited-style-name="ListLabel_20_1"><text:span text:style-name="T8">перечень</text:span></text:a><text:span text:style-name="T6"> медицинских показаний и противопоказаний для медицинской реабилитации и санаторно-курортного лечения утверждаются уполномоченным федеральным органом исполнительной власти.</text:span></text:p>
      <text:p text:style-name="P28"/>
      <text:p text:style-name="P29"><text:span text:style-name="T2">Статья 41. Организация и оказание медицинской помощи при чрезвычайных ситуациях</text:span></text:p>
      <text:p text:style-name="P27"/>
      <text:p text:style-name="P29"><text:span text:style-name="T6">1. Организация и оказание медицинской помощи при чрезвычайных ситуациях, в том числе медицинская эвакуация, осуществляются Всероссийской службой медицины катастроф в </text:span><text:a xlink:type="simple" xlink:href="https://login.consultant.ru/link/?req=doc&amp;base=LAW&amp;n=459562&amp;date=08.07.2024&amp;dst=100009&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text:span></text:p>
      <text:p text:style-name="P32"><text:span text:style-name="T6">2. Всероссийская служба медицины катастроф является функциональной подсистемой </text:span><text:a xlink:type="simple" xlink:href="https://login.consultant.ru/link/?req=doc&amp;base=LAW&amp;n=467534&amp;date=08.07.2024&amp;dst=100015&amp;field=134" text:style-name="ListLabel_20_1" text:visited-style-name="ListLabel_20_1"><text:span text:style-name="T8">Единой государственной системы</text:span></text:a><text:span text:style-name="T6"> 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органов исполнительной власти субъектов Российской Федерации, органов местного самоуправления и организаций, 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span></text:p>
      <text:p text:style-name="P32"><text:span text:style-name="T6">3. Всероссийская служба медицины катастроф 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span></text:p>
      <text:p text:style-name="P32"><text:span text:style-name="T6">4. Руководство Всероссийской службой медицины катастроф осуществляет руководитель уполномоченного федерального органа исполнительной власти.</text:span></text:p>
      <text:p text:style-name="P32"><text:span text:style-name="T6">5. </text:span><text:a xlink:type="simple" xlink:href="https://login.consultant.ru/link/?req=doc&amp;base=LAW&amp;n=365238&amp;date=08.07.2024&amp;dst=100013&amp;field=134" text:style-name="ListLabel_20_1" text:visited-style-name="ListLabel_20_1"><text:span text:style-name="T8">Положение</text:span></text:a><text:span text:style-name="T6"> о Всероссийской службе медицины катастроф утверждается Правительством Российской Федерации.</text:span></text:p>
      <text:p text:style-name="P32"><text:span text:style-name="T6">6. Руководитель Всероссийской службы медицины катастроф вправе принимать решение о медицинской эвакуации при чрезвычайных ситуациях.</text:span></text:p>
      <text:p text:style-name="P29"><text:bookmark text:name="bookmark=id.2fk6b3p"/></text:p>
      <text:p text:style-name="P29"><text:span text:style-name="T2">Статья 42. Особенности организации оказания медицинской помощи отдельным категориям граждан</text:span></text:p>
      <text:p text:style-name="P14"><text:span text:style-name="T6">(в ред. Федерального </text:span><text:a xlink:type="simple" xlink:href="https://login.consultant.ru/link/?req=doc&amp;base=LAW&amp;n=170098&amp;date=08.07.2024&amp;dst=100012&amp;field=134" text:style-name="ListLabel_20_1" text:visited-style-name="ListLabel_20_1"><text:span text:style-name="T8">закона</text:span></text:a><text:span text:style-name="T6"> от 22.10.2014 N 314-ФЗ)</text:span></text:p>
      <text:p text:style-name="P29"><text:bookmark text:name="bookmark=id.upglbi"/></text:p>
      <text:p text:style-name="P29"><text:span text:style-name="T6">1. </text:span><text:a xlink:type="simple" xlink:href="https://login.consultant.ru/link/?req=doc&amp;base=LAW&amp;n=383778&amp;date=08.07.2024" text:style-name="ListLabel_20_1" text:visited-style-name="ListLabel_20_1"><text:span text:style-name="T8">Особенности</text:span></text:a><text:span text:style-name="T6"> организации оказания медицинской помощи, в том числе 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span></text:p>
      <text:p text:style-name="P14"><text:span text:style-name="T6">(в ред. Федерального </text:span><text:a xlink:type="simple" xlink:href="https://login.consultant.ru/link/?req=doc&amp;base=LAW&amp;n=421014&amp;date=08.07.2024&amp;dst=101310&amp;field=134" text:style-name="ListLabel_20_1" text:visited-style-name="ListLabel_20_1"><text:span text:style-name="T8">закона</text:span></text:a><text:span text:style-name="T6"> от 25.11.2013 N 317-ФЗ)</text:span></text:p>
      <text:p text:style-name="P32"><text:span text:style-name="T6">2. </text:span><text:a xlink:type="simple" xlink:href="https://login.consultant.ru/link/?req=doc&amp;base=LAW&amp;n=377465&amp;date=08.07.2024&amp;dst=100009&amp;field=134" text:style-name="ListLabel_20_1" text:visited-style-name="ListLabel_20_1"><text:span text:style-name="T8">Перечень</text:span></text:a><text:span text:style-name="T6">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 </text:span><text:a xlink:type="simple" xlink:href="https://login.consultant.ru/link/?req=doc&amp;base=LAW&amp;n=467927&amp;date=08.07.2024&amp;dst=100008&amp;field=134" text:style-name="ListLabel_20_1" text:visited-style-name="ListLabel_20_1"><text:span text:style-name="T8">перечень</text:span></text:a><text:span text:style-name="T6"> организаций отдельных отраслей промышленности с особо опасными условиями труда утверждаются Правительством Российской Федерации.</text:span><text:bookmark text:name="bookmark=id.3ep43zb"/></text:p>
      <text:p text:style-name="P32"><text:span text:style-name="T6">3. </text:span><text:a xlink:type="simple" xlink:href="https://login.consultant.ru/link/?req=doc&amp;base=LAW&amp;n=396808&amp;date=08.07.2024&amp;dst=100047&amp;field=134" text:style-name="ListLabel_20_1" text:visited-style-name="ListLabel_20_1"><text:span text:style-name="T8">Особенности</text:span></text:a><text:span text:style-name="T6">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 актами Президента Российской Федерации и актами Правительства Российской Федерации.</text:span></text:p>
      <text:p text:style-name="P14"><text:span text:style-name="T6">(часть 3 введена Федеральным </text:span><text:a xlink:type="simple" xlink:href="https://login.consultant.ru/link/?req=doc&amp;base=LAW&amp;n=170098&amp;date=08.07.2024&amp;dst=100014&amp;field=134" text:style-name="ListLabel_20_1" text:visited-style-name="ListLabel_20_1"><text:span text:style-name="T8">законом</text:span></text:a><text:span text:style-name="T6"> от 22.10.2014 N 314-ФЗ)</text:span></text:p>
      <text:p text:style-name="P28"/>
      <text:p text:style-name="P29"><text:span text:style-name="T2">Статья 42.1.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text:span></text:p>
      <text:p text:style-name="P29"><text:soft-page-break/><text:span text:style-name="T6">(введена Федеральным </text:span><text:a xlink:type="simple" xlink:href="https://login.consultant.ru/link/?req=doc&amp;base=LAW&amp;n=284115&amp;date=08.07.2024&amp;dst=100032&amp;field=134" text:style-name="ListLabel_20_1" text:visited-style-name="ListLabel_20_1"><text:span text:style-name="T8">законом</text:span></text:a><text:span text:style-name="T6"> от 05.12.2017 N 373-ФЗ)</text:span></text:p>
      <text:p text:style-name="P14"><text:bookmark text:name="bookmark=id.1tuee74"/></text:p>
      <text:p text:style-name="P29"><text:span text:style-name="T6">1.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 - комплекс 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 предотвращении допинга в спорте и борьбе с ним, Всемирным антидопинговым кодексом, антидопинговыми правилами, утвержденными международными антидопинговыми организациями, и разработанными с учетом указанных кодекса и правил общероссийскими антидопинговыми </text:span><text:a xlink:type="simple" xlink:href="https://login.consultant.ru/link/?req=doc&amp;base=LAW&amp;n=389373&amp;date=08.07.2024&amp;dst=100009&amp;field=134" text:style-name="ListLabel_20_1" text:visited-style-name="ListLabel_20_1"><text:span text:style-name="T8">правилами</text:span></text:a><text:span text:style-name="T6">, утверждаемыми общероссийской антидопинговой организацией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далее - федеральный орган исполнительной власти в области физической культуры и спорта), по согласованию с ним.</text:span></text:p>
      <text:p text:style-name="P14"><text:span text:style-name="T6">(в ред. Федерального </text:span><text:a xlink:type="simple" xlink:href="https://login.consultant.ru/link/?req=doc&amp;base=LAW&amp;n=446094&amp;date=08.07.2024&amp;dst=100019&amp;field=134" text:style-name="ListLabel_20_1" text:visited-style-name="ListLabel_20_1"><text:span text:style-name="T8">закона</text:span></text:a><text:span text:style-name="T6"> от 28.04.2023 N 174-ФЗ)</text:span></text:p>
      <text:p text:style-name="P32"><text:span text:style-name="T6">2. </text:span><text:a xlink:type="simple" xlink:href="https://login.consultant.ru/link/?req=doc&amp;base=LAW&amp;n=458815&amp;date=08.07.2024&amp;dst=100010&amp;field=134" text:style-name="ListLabel_20_1" text:visited-style-name="ListLabel_20_1"><text:span text:style-name="T8">Порядок</text:span></text:a><text:span text:style-name="T6"> организации медико-биологического обеспечения спортсменов спортивных сборных команд Российской Федерации утверждается федеральным органом исполнительной власти, осуществляющим полномочия по организации медико-биологического обеспечения спортсменов спортивных сборных команд Российской Федерации, по согласованию с федеральным органом исполнительной власти в области физической культуры и спорта.</text:span></text:p>
      <text:p text:style-name="P14"><text:span text:style-name="T6">(в ред. Федерального </text:span><text:a xlink:type="simple" xlink:href="https://login.consultant.ru/link/?req=doc&amp;base=LAW&amp;n=446094&amp;date=08.07.2024&amp;dst=100020&amp;field=134" text:style-name="ListLabel_20_1" text:visited-style-name="ListLabel_20_1"><text:span text:style-name="T8">закона</text:span></text:a><text:span text:style-name="T6"> от 28.04.2023 N 174-ФЗ)</text:span></text:p>
      <text:p text:style-name="P32"><text:span text:style-name="T6">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span></text:p>
      <text:p text:style-name="P28"/>
      <text:p text:style-name="P29"><text:span text:style-name="T2">Статья 43. Медицинская помощь гражданам, страдающим социально значимыми заболеваниями, и гражданам, страдающим заболеваниями, представляющими опасность для окружающих</text:span></text:p>
      <text:p text:style-name="P29"><text:bookmark text:name="bookmark=id.4du1wux"/></text:p>
      <text:p text:style-name="P29"><text:span text:style-name="T6">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span></text:p>
      <text:p text:style-name="P32"><text:span text:style-name="T6">2. </text:span><text:a xlink:type="simple" xlink:href="https://login.consultant.ru/link/?req=doc&amp;base=LAW&amp;n=344438&amp;date=08.07.2024&amp;dst=100010&amp;field=134" text:style-name="ListLabel_20_1" text:visited-style-name="ListLabel_20_1"><text:span text:style-name="T8">Перечень</text:span></text:a><text:span text:style-name="T6"> социально значимых заболеваний и </text:span><text:a xlink:type="simple" xlink:href="https://login.consultant.ru/link/?req=doc&amp;base=LAW&amp;n=344438&amp;date=08.07.2024&amp;dst=100024&amp;field=134" text:style-name="ListLabel_20_1" text:visited-style-name="ListLabel_20_1"><text:span text:style-name="T8">перечень</text:span></text:a><text:span text:style-name="T6"> 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span><text:bookmark text:name="bookmark=id.2szc72q"/></text:p>
      <text:p text:style-name="P32"><text:span text:style-name="T6">2.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 </text:span><text:a xlink:type="simple" xlink:href="#bookmark=id.2bxgwvm" text:style-name="ListLabel_20_1" text:visited-style-name="ListLabel_20_1"><text:span text:style-name="T8">части 1</text:span></text:a><text:span text:style-name="T6"> настоящей статьи, уполномоченным федеральным органом исполнительной власти в </text:span><text:a xlink:type="simple" xlink:href="https://login.consultant.ru/link/?req=doc&amp;base=LAW&amp;n=388675&amp;date=08.07.2024&amp;dst=100009&amp;field=134" text:style-name="ListLabel_20_1" text:visited-style-name="ListLabel_20_1"><text:span text:style-name="T8">порядке</text:span></text:a><text:span text:style-name="T6">,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span></text:p>
      <text:p text:style-name="P32"><text:span text:style-name="T6">1) страховой номер индивидуального лицевого счета гражданина в системе обязательного пенсионного страхования (при наличии);</text:span></text:p>
      <text:p text:style-name="P32"><text:span text:style-name="T6">2) фамилия, имя, отчество, а также фамилия, которая была у гражданина при рождении;</text:span></text:p>
      <text:p text:style-name="P32"><text:span text:style-name="T6">3) дата рождения;</text:span></text:p>
      <text:p text:style-name="P32"><text:span text:style-name="T6">4) пол;</text:span></text:p>
      <text:p text:style-name="P32"><text:span text:style-name="T6">5) адрес места жительства;</text:span></text:p>
      <text:p text:style-name="P32"><text:span text:style-name="T6">6) серия и номер паспорта (свидетельства о рождении) или иного документа, удостоверяющего личность, дата выдачи указанных документов;</text:span></text:p>
      <text:p text:style-name="P32"><text:span text:style-name="T6">7) дата включения в соответствующий Федеральный регистр;</text:span></text:p>
      <text:p text:style-name="P32"><text:span text:style-name="T6">8) диагноз заболевания (состояние);</text:span></text:p>
      <text:p text:style-name="P32"><text:span text:style-name="T6">9) иные сведения, определяемые Правительством Российской Федерации.</text:span></text:p>
      <text:p text:style-name="P14"><text:span text:style-name="T6">(часть 2.1 введена Федеральным </text:span><text:a xlink:type="simple" xlink:href="https://login.consultant.ru/link/?req=doc&amp;base=LAW&amp;n=200581&amp;date=08.07.2024&amp;dst=100048&amp;field=134" text:style-name="ListLabel_20_1" text:visited-style-name="ListLabel_20_1"><text:span text:style-name="T8">законом</text:span></text:a><text:span text:style-name="T6"> от 03.07.2016 N 286-ФЗ)</text:span></text:p>
      <text:p text:style-name="P32"><text:span text:style-name="T6">2.2. Органы государственной власти субъектов Российской Федерации осуществляют ведение региональных сегментов федеральных регистров, указанных в </text:span><text:a xlink:type="simple" xlink:href="#bookmark=id.r2r73f" text:style-name="ListLabel_20_1" text:visited-style-name="ListLabel_20_1"><text:span text:style-name="T8">части 2.1</text:span></text:a><text:span text:style-name="T6"> настоящей статьи, и своевременное представление сведений, содержащихся в них, в уполномоченный федеральный орган исполнительной власти в </text:span><text:a xlink:type="simple" xlink:href="https://login.consultant.ru/link/?req=doc&amp;base=LAW&amp;n=388675&amp;date=08.07.2024&amp;dst=100009&amp;field=134" text:style-name="ListLabel_20_1" text:visited-style-name="ListLabel_20_1"><text:span text:style-name="T8">порядке</text:span></text:a><text:span text:style-name="T6">, установленном Правительством Российской Федерации.</text:span></text:p>
      <text:p text:style-name="P14"><text:soft-page-break/><text:span text:style-name="T6">(часть 2.2 введена Федеральным </text:span><text:a xlink:type="simple" xlink:href="https://login.consultant.ru/link/?req=doc&amp;base=LAW&amp;n=200581&amp;date=08.07.2024&amp;dst=100059&amp;field=134" text:style-name="ListLabel_20_1" text:visited-style-name="ListLabel_20_1"><text:span text:style-name="T8">законом</text:span></text:a><text:span text:style-name="T6"> от 03.07.2016 N 286-ФЗ)</text:span></text:p>
      <text:p text:style-name="P32"><text:span text:style-name="T6">3. Особенности организации оказания медицинской помощи при отдельных заболеваниях, указанных в </text:span><text:a xlink:type="simple" xlink:href="#bookmark=id.2bxgwvm" text:style-name="ListLabel_20_1" text:visited-style-name="ListLabel_20_1"><text:span text:style-name="T8">части 1</text:span></text:a><text:span text:style-name="T6"> настоящей статьи, могут устанавливаться отдельными федеральными законами.</text:span></text:p>
      <text:p text:style-name="P32"><text:span text:style-name="T6">4. </text:span><text:a xlink:type="simple" xlink:href="https://login.consultant.ru/link/?req=doc&amp;base=LAW&amp;n=408385&amp;date=08.07.2024&amp;dst=100009&amp;field=134" text:style-name="ListLabel_20_1" text:visited-style-name="ListLabel_20_1"><text:span text:style-name="T8">Особенности</text:span></text:a><text:span text:style-name="T6"> организации оказания медицинской помощи при угрозе распространения заболеваний, представляющих опасность для окружающих, а также </text:span><text:a xlink:type="simple" xlink:href="https://login.consultant.ru/link/?req=doc&amp;base=LAW&amp;n=443313&amp;date=08.07.2024&amp;dst=100012&amp;field=134" text:style-name="ListLabel_20_1" text:visited-style-name="ListLabel_20_1"><text:span text:style-name="T8">порядок</text:span></text:a><text:span text:style-name="T6"> сбора и учета информации о распространении заболеваний, представляющих опасность для окружающих, и состав такой информации (в том числе о лицах, которым оказывается медицинская помощь, и иных лицах) устанавливаются Правительством Российской Федерации.</text:span></text:p>
      <text:p text:style-name="P14"><text:span text:style-name="T6">(часть 4 введена Федеральным </text:span><text:a xlink:type="simple" xlink:href="https://login.consultant.ru/link/?req=doc&amp;base=LAW&amp;n=354459&amp;date=08.07.2024&amp;dst=100114&amp;field=134" text:style-name="ListLabel_20_1" text:visited-style-name="ListLabel_20_1"><text:span text:style-name="T8">законом</text:span></text:a><text:span text:style-name="T6"> от 08.06.2020 N 166-ФЗ)</text:span></text:p>
      <text:p text:style-name="P29"><text:bookmark text:name="bookmark=id.184mhaj"/></text:p>
      <text:p text:style-name="P29"><text:span text:style-name="T2">Статья 44.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span></text:p>
      <text:p text:style-name="P14"><text:span text:style-name="T6">(в ред. Федерального </text:span><text:a xlink:type="simple" xlink:href="https://login.consultant.ru/link/?req=doc&amp;base=LAW&amp;n=197214&amp;date=08.07.2024&amp;dst=100016&amp;field=134" text:style-name="ListLabel_20_1" text:visited-style-name="ListLabel_20_1"><text:span text:style-name="T8">закона</text:span></text:a><text:span text:style-name="T6"> от 26.04.2016 N 112-ФЗ)</text:span></text:p>
      <text:p text:style-name="P28"/>
      <text:p text:style-name="P29"><text:span text:style-name="T6">1. Редкими (орфанными) заболеваниями являются заболевания, которые имеют распространенность не более 10 случаев заболевания на 100 тысяч населения.</text:span><text:bookmark text:name="bookmark=id.3s49zyc"/></text:p>
      <text:p text:style-name="P32"><text:span text:style-name="T6">2. </text:span><text:a xlink:type="simple" xlink:href="https://login.consultant.ru/link/?req=doc&amp;base=LAW&amp;n=474936&amp;date=08.07.2024" text:style-name="ListLabel_20_1" text:visited-style-name="ListLabel_20_1"><text:span text:style-name="T8">Перечень</text:span></text:a><text:span text:style-name="T6"> 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 официальном сайте в сети "Интернет".</text:span><text:bookmark text:name="bookmark=id.279ka65"/></text:p>
      <text:p text:style-name="P32"><text:span text:style-name="T6">3. </text:span><text:a xlink:type="simple" xlink:href="https://login.consultant.ru/link/?req=doc&amp;base=LAW&amp;n=354666&amp;date=08.07.2024&amp;dst=100051&amp;field=134" text:style-name="ListLabel_20_1" text:visited-style-name="ListLabel_20_1"><text:span text:style-name="T8">Перечень</text:span></text:a><text:span text:style-name="T6">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аний, указанных в </text:span><text:a xlink:type="simple" xlink:href="#bookmark=id.3b2epr8" text:style-name="ListLabel_20_1" text:visited-style-name="ListLabel_20_1"><text:span text:style-name="T8">части 2</text:span></text:a><text:span text:style-name="T6"> настоящей статьи, утверждается Правительством Российской Федерации.</text:span><text:bookmark text:name="bookmark=id.meukdy"/></text:p>
      <text:p text:style-name="P32"><text:span text:style-name="T6">4. В целях обеспечения граждан, страдающих заболеваниями, включенными в перечень, утвержденный в соответствии с </text:span><text:a xlink:type="simple" xlink:href="#bookmark=id.1au1eum" text:style-name="ListLabel_20_1" text:visited-style-name="ListLabel_20_1"><text:span text:style-name="T8">частью 3</text:span></text:a><text:span text:style-name="T6"> 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span></text:p>
      <text:p text:style-name="P14"><text:span text:style-name="T6">(в ред. Федерального </text:span><text:a xlink:type="simple" xlink:href="https://login.consultant.ru/link/?req=doc&amp;base=LAW&amp;n=421014&amp;date=08.07.2024&amp;dst=101311&amp;field=134" text:style-name="ListLabel_20_1" text:visited-style-name="ListLabel_20_1"><text:span text:style-name="T8">закона</text:span></text:a><text:span text:style-name="T6"> от 25.11.2013 N 317-ФЗ)</text:span></text:p>
      <text:p text:style-name="P32"><text:span text:style-name="T6">1) страховой номер индивидуального лицевого счета гражданина в системе обязательного пенсионного страхования (при наличии);</text:span></text:p>
      <text:p text:style-name="P32"><text:span text:style-name="T6">2) фамилия, имя, отчество, а также фамилия, которая была у гражданина при рождении;</text:span></text:p>
      <text:p text:style-name="P32"><text:span text:style-name="T6">3) дата рождения;</text:span></text:p>
      <text:p text:style-name="P32"><text:span text:style-name="T6">4) пол;</text:span></text:p>
      <text:p text:style-name="P32"><text:span text:style-name="T6">5) адрес места жительства;</text:span></text:p>
      <text:p text:style-name="P32"><text:span text:style-name="T6">6) серия и номер паспорта (свидетельства о рождении) или удостоверения личности, дата выдачи указанных документов;</text:span></text:p>
      <text:p text:style-name="P32"><text:span text:style-name="T6">7) дата включения в Федеральный регистр;</text:span></text:p>
      <text:p text:style-name="P32"><text:span text:style-name="T6">8) диагноз заболевания (состояние);</text:span></text:p>
      <text:p text:style-name="P32"><text:span text:style-name="T6">9) иные сведения, определяемые Правительством Российской Федерации.</text:span></text:p>
      <text:p text:style-name="P32"><text:span text:style-name="T6">5. Ведение Федерального регистра осуществляется уполномоченным федеральным органом исполнительной власти в </text:span><text:a xlink:type="simple" xlink:href="https://login.consultant.ru/link/?req=doc&amp;base=LAW&amp;n=354666&amp;date=08.07.2024&amp;dst=100010&amp;field=134" text:style-name="ListLabel_20_1" text:visited-style-name="ListLabel_20_1"><text:span text:style-name="T8">порядке</text:span></text:a><text:span text:style-name="T6">, установленном Правительством Российской Федерации.</text:span></text:p>
      <text:p text:style-name="P32"><text:span text:style-name="T6">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 порядке, установленном Правительством Российской Федерации.</text:span><text:bookmark text:name="bookmark=id.36ei31r"/></text:p>
      <text:p text:style-name="P32"><text:soft-page-break/><text:span text:style-name="T6">7.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 осуществляется в </text:span><text:a xlink:type="simple" xlink:href="https://login.consultant.ru/link/?req=doc&amp;base=LAW&amp;n=439962&amp;date=08.07.2024&amp;dst=100014&amp;field=134" text:style-name="ListLabel_20_1" text:visited-style-name="ListLabel_20_1"><text:span text:style-name="T8">порядке</text:span></text:a><text:span text:style-name="T6">, установленном Правительством Российской Федерации. Обеспечение лекарственными препаратами указанных лиц осуществляется по </text:span><text:a xlink:type="simple" xlink:href="https://login.consultant.ru/link/?req=doc&amp;base=LAW&amp;n=474804&amp;date=08.07.2024&amp;dst=104303&amp;field=134" text:style-name="ListLabel_20_1" text:visited-style-name="ListLabel_20_1"><text:span text:style-name="T8">перечню</text:span></text:a><text:span text:style-name="T6"> лекарственных препаратов, утверждаемому Правительством Российской Федерации и формируемому в установленном им </text:span><text:a xlink:type="simple" xlink:href="https://login.consultant.ru/link/?req=doc&amp;base=LAW&amp;n=370477&amp;date=08.07.2024&amp;dst=100012&amp;field=134" text:style-name="ListLabel_20_1" text:visited-style-name="ListLabel_20_1"><text:span text:style-name="T8">порядке</text:span></text:a><text:span text:style-name="T6">.</text:span></text:p>
      <text:p text:style-name="P14"><text:span text:style-name="T6">(в ред. Федеральных законов от 03.08.2018 </text:span><text:a xlink:type="simple" xlink:href="https://login.consultant.ru/link/?req=doc&amp;base=LAW&amp;n=304049&amp;date=08.07.2024&amp;dst=100012&amp;field=134" text:style-name="ListLabel_20_1" text:visited-style-name="ListLabel_20_1"><text:span text:style-name="T8">N 299-ФЗ</text:span></text:a><text:span text:style-name="T6">, от 27.12.2019 </text:span><text:a xlink:type="simple" xlink:href="https://login.consultant.ru/link/?req=doc&amp;base=LAW&amp;n=341765&amp;date=08.07.2024&amp;dst=100012&amp;field=134" text:style-name="ListLabel_20_1" text:visited-style-name="ListLabel_20_1"><text:span text:style-name="T8">N 452-ФЗ</text:span></text:a><text:span text:style-name="T6">)</text:span><text:bookmark text:name="bookmark=id.1ljsd9k"/></text:p>
      <text:p text:style-name="P32"><text:span text:style-name="T6">8. В целях обеспечения лиц, указанных в </text:span><text:a xlink:type="simple" xlink:href="#bookmark=id.1q7ozz1" text:style-name="ListLabel_20_1" text:visited-style-name="ListLabel_20_1"><text:span text:style-name="T8">части 7</text:span></text:a><text:span text:style-name="T6"> настоящей статьи, лекарственными препаратами уполномоченный федеральный орган исполнительной власти в </text:span><text:a xlink:type="simple" xlink:href="https://login.consultant.ru/link/?req=doc&amp;base=LAW&amp;n=439962&amp;date=08.07.2024&amp;dst=100048&amp;field=134" text:style-name="ListLabel_20_1" text:visited-style-name="ListLabel_20_1"><text:span text:style-name="T8">порядке</text:span></text:a><text:span text:style-name="T6">, устанавливаемом Правительством Российской Федерации, осуществляет ведение Федерального регистра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который содержит следующие сведения:</text:span></text:p>
      <text:p text:style-name="P14"><text:span text:style-name="T6">(в ред. Федеральных законов от 03.08.2018 </text:span><text:a xlink:type="simple" xlink:href="https://login.consultant.ru/link/?req=doc&amp;base=LAW&amp;n=304049&amp;date=08.07.2024&amp;dst=100014&amp;field=134" text:style-name="ListLabel_20_1" text:visited-style-name="ListLabel_20_1"><text:span text:style-name="T8">N 299-ФЗ</text:span></text:a><text:span text:style-name="T6">, от 27.12.2019 </text:span><text:a xlink:type="simple" xlink:href="https://login.consultant.ru/link/?req=doc&amp;base=LAW&amp;n=341765&amp;date=08.07.2024&amp;dst=100013&amp;field=134" text:style-name="ListLabel_20_1" text:visited-style-name="ListLabel_20_1"><text:span text:style-name="T8">N 452-ФЗ</text:span></text:a><text:span text:style-name="T6">)</text:span></text:p>
      <text:p text:style-name="P32"><text:span text:style-name="T6">1) страховой номер индивидуального лицевого счета гражданина в системе обязательного пенсионного страхования (при наличии);</text:span></text:p>
      <text:p text:style-name="P32"><text:span text:style-name="T6">2) фамилия, имя, отчество, а также фамилия, которая была у гражданина при рождении;</text:span></text:p>
      <text:p text:style-name="P32"><text:span text:style-name="T6">3) дата рождения;</text:span></text:p>
      <text:p text:style-name="P32"><text:span text:style-name="T6">4) пол;</text:span></text:p>
      <text:p text:style-name="P32"><text:span text:style-name="T6">5) адрес места жительства;</text:span></text:p>
      <text:p text:style-name="P32"><text:span text:style-name="T6">6) серия и номер паспорта (свидетельства о рождении) или удостоверения личности, дата выдачи указанных документов;</text:span></text:p>
      <text:p text:style-name="P32"><text:span text:style-name="T6">7) дата включения в указанный федеральный регистр;</text:span></text:p>
      <text:p text:style-name="P32"><text:span text:style-name="T6">8) диагноз заболевания (состояния);</text:span></text:p>
      <text:p text:style-name="P32"><text:span text:style-name="T6">9) иные сведения, определяемые Правительством Российской Федерации.</text:span></text:p>
      <text:p text:style-name="P14"><text:span text:style-name="T6">(часть 8 введена Федеральным </text:span><text:a xlink:type="simple" xlink:href="https://login.consultant.ru/link/?req=doc&amp;base=LAW&amp;n=197214&amp;date=08.07.2024&amp;dst=100020&amp;field=134" text:style-name="ListLabel_20_1" text:visited-style-name="ListLabel_20_1"><text:span text:style-name="T8">законом</text:span></text:a><text:span text:style-name="T6"> от 26.04.2016 N 112-ФЗ)</text:span></text:p>
      <text:p text:style-name="P32"><text:span text:style-name="T6">9. Органы государственной власти субъектов Российской Федерации осуществляют ведение регионального сегмента федерального регистра, указанного в </text:span><text:a xlink:type="simple" xlink:href="#bookmark=id.4a7cimu" text:style-name="ListLabel_20_1" text:visited-style-name="ListLabel_20_1"><text:span text:style-name="T8">части 8</text:span></text:a><text:span text:style-name="T6"> настоящей статьи, и своевременное представление сведений, содержащихся в нем, в уполномоченный федеральный орган исполнительной власти.</text:span></text:p>
      <text:p text:style-name="P14"><text:span text:style-name="T6">(часть 9 введена Федеральным </text:span><text:a xlink:type="simple" xlink:href="https://login.consultant.ru/link/?req=doc&amp;base=LAW&amp;n=197214&amp;date=08.07.2024&amp;dst=100030&amp;field=134" text:style-name="ListLabel_20_1" text:visited-style-name="ListLabel_20_1"><text:span text:style-name="T8">законом</text:span></text:a><text:span text:style-name="T6"> от 26.04.2016 N 112-ФЗ)</text:span></text:p>
      <text:p text:style-name="P32"><text:span text:style-name="T6">10. Правительство Российской Федерации вправе принимать решение о включении в перечень заболеваний, указанных в </text:span><text:a xlink:type="simple" xlink:href="#bookmark=id.2pcmsun" text:style-name="ListLabel_20_1" text:visited-style-name="ListLabel_20_1"><text:span text:style-name="T8">пункте 21 части 2 статьи 14</text:span></text:a><text:span text:style-name="T6"> 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span></text:p>
      <text:p text:style-name="P14"><text:span text:style-name="T6">(часть 10 введена Федеральным </text:span><text:a xlink:type="simple" xlink:href="https://login.consultant.ru/link/?req=doc&amp;base=LAW&amp;n=197214&amp;date=08.07.2024&amp;dst=100031&amp;field=134" text:style-name="ListLabel_20_1" text:visited-style-name="ListLabel_20_1"><text:span text:style-name="T8">законом</text:span></text:a><text:span text:style-name="T6"> от 26.04.2016 N 112-ФЗ)</text:span></text:p>
      <text:p text:style-name="P28"/>
      <text:p text:style-name="P29"><text:span text:style-name="T2">Статья 44.1.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span></text:p>
      <text:p text:style-name="P29"><text:span text:style-name="T6">(введена Федеральным </text:span><text:a xlink:type="simple" xlink:href="https://login.consultant.ru/link/?req=doc&amp;base=LAW&amp;n=451861&amp;date=08.07.2024&amp;dst=100027&amp;field=134" text:style-name="ListLabel_20_1" text:visited-style-name="ListLabel_20_1"><text:span text:style-name="T8">законом</text:span></text:a><text:span text:style-name="T6"> от 13.07.2020 N 206-ФЗ)</text:span></text:p>
      <text:p text:style-name="P29"><text:bookmark text:name="bookmark=id.45jfvxd"/></text:p>
      <text:p text:style-name="P29"><text:span text:style-name="T6">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обеспечения граждан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уполномоченным федеральным органом исполнительной власти осуществляется ведение Федерального регистра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далее в настоящей статье - Федеральный регистр граждан), содержащего следующие сведения:</text:span></text:p>
      <text:p text:style-name="P32"><text:span text:style-name="T6">1) страховой номер индивидуального лицевого счета гражданина в системе обязательного пенсионного страхования (при наличии);</text:span></text:p>
      <text:p text:style-name="P32"><text:soft-page-break/><text:span text:style-name="T6">2) фамилия, имя, отчество (при наличии) гражданина, а также фамилия, которая была у него при рождении;</text:span></text:p>
      <text:p text:style-name="P32"><text:span text:style-name="T6">3) дата рождения;</text:span></text:p>
      <text:p text:style-name="P32"><text:span text:style-name="T6">4) пол;</text:span></text:p>
      <text:p text:style-name="P32"><text:span text:style-name="T6">5) адрес места жительства, места пребывания или места фактического проживания;</text:span></text:p>
      <text:p text:style-name="P32"><text:span text:style-name="T6">6) серия и номер паспорта (свидетельства о рождении) или удостоверения личности, дата выдачи указанных документов;</text:span></text:p>
      <text:p text:style-name="P32"><text:span text:style-name="T6">7) номер полиса обязательного медицинского страхования застрахованного лица;</text:span></text:p>
      <text:p text:style-name="P32"><text:span text:style-name="T6">8) сведения о гражданстве;</text:span></text:p>
      <text:p text:style-name="P32"><text:span text:style-name="T6">9) сведения об основаниях пребывания или проживания в Российской Федерации (для иностранного гражданина, лица без гражданства, в том числе беженца);</text:span></text:p>
      <text:p text:style-name="P32"><text:span text:style-name="T6">10) дата включения в Федеральный регистр граждан;</text:span></text:p>
      <text:p text:style-name="P32"><text:span text:style-name="T6">11) диагноз заболевания (состояние), включая его код по Международной статистической </text:span><text:a xlink:type="simple" xlink:href="https://login.consultant.ru/link/?req=doc&amp;base=EXP&amp;n=731991&amp;date=08.07.2024" text:style-name="ListLabel_20_1" text:visited-style-name="ListLabel_20_1"><text:span text:style-name="T8">классификации</text:span></text:a><text:span text:style-name="T6"> болезней и проблем, связанных со здоровьем;</text:span><text:bookmark text:name="bookmark=id.2koq656"/></text:p>
      <text:p text:style-name="P32"><text:span text:style-name="T6">12) категория граждан (группа населения), имеющих право на обеспечение лекарственными препаратами, медицинскими изделиями и специализированными продуктами лечебного питания, категория заболевания, которая является основанием для обеспечения лекарственными препаратами, медицинскими изделиями и специализированными продуктами лечебного питания, в том числе с учетом </text:span><text:a xlink:type="simple" xlink:href="https://login.consultant.ru/link/?req=doc&amp;base=LAW&amp;n=35503&amp;date=08.07.2024&amp;dst=100036&amp;field=134" text:style-name="ListLabel_20_1" text:visited-style-name="ListLabel_20_1"><text:span text:style-name="T8">Перечня</text:span></text:a><text:span text:style-name="T6">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и </text:span><text:a xlink:type="simple" xlink:href="https://login.consultant.ru/link/?req=doc&amp;base=LAW&amp;n=35503&amp;date=08.07.2024&amp;dst=100708&amp;field=134" text:style-name="ListLabel_20_1" text:visited-style-name="ListLabel_20_1"><text:span text:style-name="T8">Перечня</text:span></text:a><text:span text:style-name="T6"> групп населения, при амбулаторном лечении которых лекарственные средства отпускаются по рецептам врачей с пятидесятипроцентной скидкой;</text:span></text:p>
      <text:p text:style-name="P32"><text:span text:style-name="T6">13) сведения о назначении и отпуске лекарственных препаратов, медицинских изделий и специализированных продуктов лечебного питания, указанных в </text:span><text:a xlink:type="simple" xlink:href="#bookmark=id.14hx32g" text:style-name="ListLabel_20_1" text:visited-style-name="ListLabel_20_1"><text:span text:style-name="T8">пункте 12</text:span></text:a><text:span text:style-name="T6"> настоящей части;</text:span></text:p>
      <text:p text:style-name="P32"><text:span text:style-name="T6">14) иные сведения, которые вправе определить Правительство Российской Федерации.</text:span></text:p>
      <text:p text:style-name="P32"><text:span text:style-name="T6">2. </text:span><text:a xlink:type="simple" xlink:href="https://login.consultant.ru/link/?req=doc&amp;base=LAW&amp;n=475231&amp;date=08.07.2024&amp;dst=100008&amp;field=134" text:style-name="ListLabel_20_1" text:visited-style-name="ListLabel_20_1"><text:span text:style-name="T8">Порядок</text:span></text:a><text:span text:style-name="T6"> ведения Федерального регистра граждан, в том числе порядок доступа к сведениям, содержащимся в нем, порядок и сроки представления сведений в указанный регистр устанавливаются Правительством Российской Федерации.</text:span></text:p>
      <text:p text:style-name="P32"><text:span text:style-name="T6">3. Сведения, предусмотренные </text:span><text:a xlink:type="simple" xlink:href="#bookmark=id.3ohklq9" text:style-name="ListLabel_20_1" text:visited-style-name="ListLabel_20_1"><text:span text:style-name="T8">частью 1</text:span></text:a><text:span text:style-name="T6"> настоящей статьи и включаемые в Федеральный регистр граждан, представляются из:</text:span></text:p>
      <text:p text:style-name="P32"><text:span text:style-name="T6">1) федеральных регистров, предусмотренных </text:span><text:a xlink:type="simple" xlink:href="#bookmark=id.r2r73f" text:style-name="ListLabel_20_1" text:visited-style-name="ListLabel_20_1"><text:span text:style-name="T8">частью 2.1 статьи 43</text:span></text:a><text:span text:style-name="T6">, </text:span><text:a xlink:type="simple" xlink:href="#bookmark=id.23muvy2" text:style-name="ListLabel_20_1" text:visited-style-name="ListLabel_20_1"><text:span text:style-name="T8">частями 4</text:span></text:a><text:span text:style-name="T6"> и </text:span><text:a xlink:type="simple" xlink:href="#bookmark=id.4a7cimu" text:style-name="ListLabel_20_1" text:visited-style-name="ListLabel_20_1"><text:span text:style-name="T8">8 статьи 44</text:span></text:a><text:span text:style-name="T6"> настоящего Федерального закона, </text:span><text:a xlink:type="simple" xlink:href="https://login.consultant.ru/link/?req=doc&amp;base=LAW&amp;n=477414&amp;date=08.07.2024&amp;dst=100086&amp;field=134" text:style-name="ListLabel_20_1" text:visited-style-name="ListLabel_20_1"><text:span text:style-name="T8">частью 2 статьи 6.4</text:span></text:a><text:span text:style-name="T6"> Федерального закона от 17 июля 1999 года N 178-ФЗ "О государственной социальной помощи";</text:span></text:p>
      <text:p text:style-name="P32"><text:span text:style-name="T6">2) государственной информационной </text:span><text:a xlink:type="simple" xlink:href="https://login.consultant.ru/link/?req=doc&amp;base=LAW&amp;n=477414&amp;date=08.07.2024&amp;dst=372&amp;field=134" text:style-name="ListLabel_20_1" text:visited-style-name="ListLabel_20_1"><text:span text:style-name="T8">системы</text:span></text:a><text:span text:style-name="T6"> "Единая централизованная цифровая платформа в социальной сфере".</text:span></text:p>
      <text:p text:style-name="P14"><text:span text:style-name="T6">(п. 2 в ред. Федерального </text:span><text:a xlink:type="simple" xlink:href="https://login.consultant.ru/link/?req=doc&amp;base=LAW&amp;n=477405&amp;date=08.07.2024&amp;dst=100171&amp;field=134" text:style-name="ListLabel_20_1" text:visited-style-name="ListLabel_20_1"><text:span text:style-name="T8">закона</text:span></text:a><text:span text:style-name="T6"> от 25.12.2023 N 635-ФЗ)</text:span></text:p>
      <text:p text:style-name="P32"><text:span text:style-name="T6">4. Органы государственной власти субъектов Российской Федерации осуществляют ведение региональных сегментов Федерального регистра граждан и своевременное представление сведений, содержащихся в них, в уполномоченный федеральный орган исполнительной власти в порядке, установленном Правительством Российской Федерации.</text:span></text:p>
      <text:p text:style-name="P28"/>
      <text:p text:style-name="P29"><text:span text:style-name="T2">Статья 45. Запрет эвтаназии</text:span></text:p>
      <text:p text:style-name="P27"/>
      <text:p text:style-name="P29"><text:span text:style-name="T6">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span></text:p>
      <text:p text:style-name="P28"/>
      <table:table table:name="Table17" table:style-name="Table17">
        <table:table-column table:style-name="Table17.A"/>
        <table:table-column table:style-name="Table17.B"/>
        <table:table-column table:style-name="Table17.C"/>
        <table:table-column table:style-name="Table17.D"/>
        <text:soft-page-break/>
        <table:table-row table:style-name="Table17.1">
          <table:table-cell table:style-name="Table17.A1" office:value-type="string">
            <text:p text:style-name="P31"/>
          </table:table-cell>
          <table:table-cell table:style-name="Table17.B1" office:value-type="string">
            <text:p text:style-name="P31"/>
          </table:table-cell>
          <table:table-cell table:style-name="Table17.C1" office:value-type="string">
            <text:p text:style-name="P19"><text:span text:style-name="T11">КонсультантПлюс: примечание.</text:span></text:p>
            <text:p text:style-name="P19"><text:span text:style-name="T11">Ст. 45.1 не распространяется на лиц, в отношении которых до 24.07.2023 осуществлены хирургические вмешательства, направленные на изменение половых признаков человека и подтвержденные медицинским заключением, указанным в </text:span><text:a xlink:type="simple" xlink:href="https://login.consultant.ru/link/?req=doc&amp;base=LAW&amp;n=466112&amp;date=08.07.2024&amp;dst=765&amp;field=134" text:style-name="ListLabel_20_1" text:visited-style-name="ListLabel_20_1"><text:span text:style-name="T8">ч. 2 ст. 45.1</text:span></text:a><text:span text:style-name="T11"> (</text:span><text:a xlink:type="simple" xlink:href="https://login.consultant.ru/link/?req=doc&amp;base=LAW&amp;n=452830&amp;date=08.07.2024&amp;dst=100027&amp;field=134" text:style-name="ListLabel_20_1" text:visited-style-name="ListLabel_20_1"><text:span text:style-name="T8">ФЗ</text:span></text:a><text:span text:style-name="T11"> от 24.07.2023 N 386-ФЗ).</text:span></text:p>
          </table:table-cell>
          <table:table-cell table:style-name="Table17.B1" office:value-type="string">
            <text:p text:style-name="P22"/>
          </table:table-cell>
        </table:table-row>
      </table:table>
      <text:p text:style-name="P33"><text:span text:style-name="T2">Статья 45.1. Запрет смены пола человека</text:span></text:p>
      <text:p text:style-name="P29"><text:span text:style-name="T6">(введена Федеральным </text:span><text:a xlink:type="simple" xlink:href="https://login.consultant.ru/link/?req=doc&amp;base=LAW&amp;n=452830&amp;date=08.07.2024&amp;dst=100019&amp;field=134" text:style-name="ListLabel_20_1" text:visited-style-name="ListLabel_20_1"><text:span text:style-name="T8">законом</text:span></text:a><text:span text:style-name="T6"> от 24.07.2023 N 386-ФЗ)</text:span></text:p>
      <text:p text:style-name="P28"/>
      <text:p text:style-name="P29"><text:span text:style-name="T6">1. Запрещается осуществление медицинских вмешательств, включая применение лекарственных препаратов, направленных на смену пола, в том числе формирование у человека первичных и (или) вторичных половых признаков другого пола.</text:span></text:p>
      <text:p text:style-name="P32"><text:span text:style-name="T6">2. К смене пола не относятся медицинские вмешательства, связанные с лечением врожденных аномалий (пороков развития), генетических и эндокринных заболеваний, связанных с нарушением формирования половых органов у детей, в случае, если такие медицинские вмешательства допускаются по решению врачебной комиссии медицинской организации, подведомственной уполномоченному федеральному органу исполнительной власти. По результатам таких медицинских вмешательств указанная врачебная комиссия выдает медицинское заключение о соответствии половых признаков признакам определенного пола, необходимое для внесения изменения в запись актов гражданского состояния. </text:span><text:a xlink:type="simple" xlink:href="https://login.consultant.ru/link/?req=doc&amp;base=LAW&amp;n=464608&amp;date=08.07.2024&amp;dst=100006&amp;field=134" text:style-name="ListLabel_20_1" text:visited-style-name="ListLabel_20_1"><text:span text:style-name="T8">Перечень</text:span></text:a><text:span text:style-name="T6"> медицинских организаций, подведомственных уполномоченному федеральному органу исполнительной власти, форма и </text:span><text:a xlink:type="simple" xlink:href="https://login.consultant.ru/link/?req=doc&amp;base=LAW&amp;n=464587&amp;date=08.07.2024&amp;dst=100010&amp;field=134" text:style-name="ListLabel_20_1" text:visited-style-name="ListLabel_20_1"><text:span text:style-name="T8">порядок</text:span></text:a><text:span text:style-name="T6"> выдачи таких решений и медицинских заключений утверждаются Правительством Российской Федерации.</text:span></text:p>
      <text:p text:style-name="P29"><text:bookmark text:name="bookmark=id.zu0gcz"/></text:p>
      <text:p text:style-name="P29"><text:span text:style-name="T2">Статья 46. Медицинские осмотры, диспансеризация</text:span></text:p>
      <text:p text:style-name="P27"/>
      <text:p text:style-name="P29"><text:span text:style-name="T6">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span></text:p>
      <text:p text:style-name="P32"><text:span text:style-name="T6">2. Видами медицинских осмотров являются:</text:span></text:p>
      <text:p text:style-name="P32"><text:span text:style-name="T6">1) профилактический медицинский осмотр, проводимый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span></text:p>
      <text:p text:style-name="P14"><text:span text:style-name="T6">(в ред. Федерального </text:span><text:a xlink:type="simple" xlink:href="https://login.consultant.ru/link/?req=doc&amp;base=LAW&amp;n=200581&amp;date=08.07.2024&amp;dst=100062&amp;field=134" text:style-name="ListLabel_20_1" text:visited-style-name="ListLabel_20_1"><text:span text:style-name="T8">закона</text:span></text:a><text:span text:style-name="T6"> от 03.07.2016 N 286-ФЗ)</text:span></text:p>
      <text:p text:style-name="P32"><text:span text:style-name="T6">2) предварительный медицинский осмотр, проводимый при пост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 </text:span><text:a xlink:type="simple" xlink:href="https://login.consultant.ru/link/?req=doc&amp;base=LAW&amp;n=478592&amp;date=08.07.2024&amp;dst=100761&amp;field=134" text:style-name="ListLabel_20_1" text:visited-style-name="ListLabel_20_1"><text:span text:style-name="T8">частью 7 статьи 55</text:span></text:a><text:span text:style-name="T6"> Федерального закона от 29 декабря 2012 года N 273-ФЗ "Об образовании в Российской Федерации";</text:span></text:p>
      <text:p text:style-name="P14"><text:span text:style-name="T6">(п. 2 в ред. Федерального </text:span><text:a xlink:type="simple" xlink:href="https://login.consultant.ru/link/?req=doc&amp;base=LAW&amp;n=200581&amp;date=08.07.2024&amp;dst=100063&amp;field=134" text:style-name="ListLabel_20_1" text:visited-style-name="ListLabel_20_1"><text:span text:style-name="T8">закона</text:span></text:a><text:span text:style-name="T6"> от 03.07.2016 N 286-ФЗ)</text:span></text:p>
      <text:p text:style-name="P32"><text:span text:style-name="T6">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span></text:p>
      <text:p text:style-name="P14"><text:span text:style-name="T6">(п. 3 в ред. Федерального </text:span><text:a xlink:type="simple" xlink:href="https://login.consultant.ru/link/?req=doc&amp;base=LAW&amp;n=200581&amp;date=08.07.2024&amp;dst=100065&amp;field=134" text:style-name="ListLabel_20_1" text:visited-style-name="ListLabel_20_1"><text:span text:style-name="T8">закона</text:span></text:a><text:span text:style-name="T6"> от 03.07.2016 N 286-ФЗ)</text:span><text:bookmark text:name="bookmark=id.3jtnz0s"/></text:p>
      <text:p text:style-name="P32"><text:span text:style-name="T6">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span><text:bookmark text:name="bookmark=id.1yyy98l"/></text:p>
      <text:p text:style-name="P32"><text:span text:style-name="T6">4.1) медицинские осмотры в течение рабочего дня (смены), проводимые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span></text:p>
      <text:p text:style-name="P14"><text:span text:style-name="T6">(п. 4.1 введен Федеральным </text:span><text:a xlink:type="simple" xlink:href="https://login.consultant.ru/link/?req=doc&amp;base=LAW&amp;n=436191&amp;date=08.07.2024&amp;dst=100010&amp;field=134" text:style-name="ListLabel_20_1" text:visited-style-name="ListLabel_20_1"><text:span text:style-name="T8">законом</text:span></text:a><text:span text:style-name="T6"> от 29.12.2022 N 629-ФЗ)</text:span><text:bookmark text:name="bookmark=id.4iylrwe"/></text:p>
      <text:p text:style-name="P32"><text:span text:style-name="T6">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span></text:p>
      <text:p text:style-name="P32"><text:span text:style-name="T6">6) иные установленные законодательством Российской Федерации виды медицинских осмотров.</text:span></text:p>
      <text:p text:style-name="P14"><text:span text:style-name="T6">(п. 6 введен Федеральным </text:span><text:a xlink:type="simple" xlink:href="https://login.consultant.ru/link/?req=doc&amp;base=LAW&amp;n=421014&amp;date=08.07.2024&amp;dst=101313&amp;field=134" text:style-name="ListLabel_20_1" text:visited-style-name="ListLabel_20_1"><text:span text:style-name="T8">законом</text:span></text:a><text:span text:style-name="T6"> от 25.11.2013 N 317-ФЗ)</text:span></text:p>
      <text:p text:style-name="P32"><text:span text:style-name="T6">3. Утратил силу. - Федеральный </text:span><text:a xlink:type="simple" xlink:href="https://login.consultant.ru/link/?req=doc&amp;base=LAW&amp;n=200581&amp;date=08.07.2024&amp;dst=100066&amp;field=134" text:style-name="ListLabel_20_1" text:visited-style-name="ListLabel_20_1"><text:span text:style-name="T8">закон</text:span></text:a><text:span text:style-name="T6"> от 03.07.2016 N 286-ФЗ.</text:span></text:p>
      <text:p text:style-name="P32"><text:soft-page-break/><text:span text:style-name="T6">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span></text:p>
      <text:p text:style-name="P14"><text:span text:style-name="T6">(часть 4 в ред. Федерального </text:span><text:a xlink:type="simple" xlink:href="https://login.consultant.ru/link/?req=doc&amp;base=LAW&amp;n=200581&amp;date=08.07.2024&amp;dst=100067&amp;field=134" text:style-name="ListLabel_20_1" text:visited-style-name="ListLabel_20_1"><text:span text:style-name="T8">закона</text:span></text:a><text:span text:style-name="T6"> от 03.07.2016 N 286-ФЗ)</text:span></text:p>
      <text:p text:style-name="P32"><text:span text:style-name="T6">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порядке, установленном уполномоченным федеральным органом исполнительной власти.</text:span></text:p>
      <text:p text:style-name="P14"><text:span text:style-name="T6">(в ред. Федерального </text:span><text:a xlink:type="simple" xlink:href="https://login.consultant.ru/link/?req=doc&amp;base=LAW&amp;n=200581&amp;date=08.07.2024&amp;dst=100069&amp;field=134" text:style-name="ListLabel_20_1" text:visited-style-name="ListLabel_20_1"><text:span text:style-name="T8">закона</text:span></text:a><text:span text:style-name="T6"> от 03.07.2016 N 286-ФЗ)</text:span></text:p>
      <text:p text:style-name="P32"><text:span text:style-name="T6">6. В случаях, установленных законодательством Российской Федерации, прохождение и проведение медицинских осмотров, диспансеризации и диспансерного наблюдения являются обязательными.</text:span></text:p>
      <text:p text:style-name="P32"><text:span text:style-name="T6">7. Порядок и периодичность проведения медицинских осмотров, диспансеризации, диспансерного наблюдения и перечень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пациента.</text:span></text:p>
      <text:p text:style-name="P14"><text:span text:style-name="T6">(в ред. Федеральных законов от 25.11.2013 </text:span><text:a xlink:type="simple" xlink:href="https://login.consultant.ru/link/?req=doc&amp;base=LAW&amp;n=421014&amp;date=08.07.2024&amp;dst=101315&amp;field=134" text:style-name="ListLabel_20_1" text:visited-style-name="ListLabel_20_1"><text:span text:style-name="T8">N 317-ФЗ</text:span></text:a><text:span text:style-name="T6">, от 03.07.2016 </text:span><text:a xlink:type="simple" xlink:href="https://login.consultant.ru/link/?req=doc&amp;base=LAW&amp;n=200581&amp;date=08.07.2024&amp;dst=100070&amp;field=134" text:style-name="ListLabel_20_1" text:visited-style-name="ListLabel_20_1"><text:span text:style-name="T8">N 286-ФЗ</text:span></text:a><text:span text:style-name="T6">)</text:span></text:p>
      <text:p text:style-name="P32"><text:span text:style-name="T6">8. Порядки и периодичность проведения предварительных, периодических, предсменных, предрейсовых, послесменных, послерейсовых медицинских осмотров, медицинских осмотров в течение рабочего дня (смены), необходимость проведения которых установлена другими федеральными законами в отношении отдельных категорий работников, и перечень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text:span></text:p>
      <text:p text:style-name="P14"><text:span text:style-name="T6">(часть 8 введена Федеральным </text:span><text:a xlink:type="simple" xlink:href="https://login.consultant.ru/link/?req=doc&amp;base=LAW&amp;n=436191&amp;date=08.07.2024&amp;dst=100012&amp;field=134" text:style-name="ListLabel_20_1" text:visited-style-name="ListLabel_20_1"><text:span text:style-name="T8">законом</text:span></text:a><text:span text:style-name="T6"> от 29.12.2022 N 629-ФЗ)</text:span></text:p>
      <text:p text:style-name="P32"><text:span text:style-name="T6">9. Допускается проведение медицинских осмотров, указанных в </text:span><text:a xlink:type="simple" xlink:href="#bookmark=id.is565v" text:style-name="ListLabel_20_1" text:visited-style-name="ListLabel_20_1"><text:span text:style-name="T8">пунктах 4</text:span></text:a><text:span text:style-name="T6">, </text:span><text:a xlink:type="simple" xlink:href="#bookmark=id.is565v" text:style-name="ListLabel_20_1" text:visited-style-name="ListLabel_20_1"><text:span text:style-name="T8">4.1</text:span></text:a><text:span text:style-name="T6"> и </text:span><text:a xlink:type="simple" xlink:href="#bookmark=id.is565v" text:style-name="ListLabel_20_1" text:visited-style-name="ListLabel_20_1"><text:span text:style-name="T8">5 части 2</text:span></text:a><text:span text:style-name="T6">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При проведении медицинских осмотров с использованием указанных медицинских изделий должна быть обеспечена идентификация личности работника, проходящего медицинский осмотр, исключающая прохождение медицинского осмотра иным лицом в соответствии с законодательством Российской Федерации.</text:span></text:p>
      <text:p text:style-name="P14"><text:span text:style-name="T6">(часть 9 введена Федеральным </text:span><text:a xlink:type="simple" xlink:href="https://login.consultant.ru/link/?req=doc&amp;base=LAW&amp;n=436191&amp;date=08.07.2024&amp;dst=100014&amp;field=134" text:style-name="ListLabel_20_1" text:visited-style-name="ListLabel_20_1"><text:span text:style-name="T8">законом</text:span></text:a><text:span text:style-name="T6"> от 29.12.2022 N 629-ФЗ)</text:span></text:p>
      <text:p text:style-name="P32"><text:span text:style-name="T6">10. Лица, организующие и проводящие медицинские осмотры, указанные в </text:span><text:a xlink:type="simple" xlink:href="#bookmark=id.is565v" text:style-name="ListLabel_20_1" text:visited-style-name="ListLabel_20_1"><text:span text:style-name="T8">пунктах 4</text:span></text:a><text:span text:style-name="T6">, </text:span><text:a xlink:type="simple" xlink:href="#bookmark=id.is565v" text:style-name="ListLabel_20_1" text:visited-style-name="ListLabel_20_1"><text:span text:style-name="T8">4.1</text:span></text:a><text:span text:style-name="T6"> и </text:span><text:a xlink:type="simple" xlink:href="#bookmark=id.is565v" text:style-name="ListLabel_20_1" text:visited-style-name="ListLabel_20_1"><text:span text:style-name="T8">5 части 2</text:span></text:a><text:span text:style-name="T6"> настоящей статьи, с </text:span><text:a xlink:type="simple" xlink:href="https://login.consultant.ru/link/?req=doc&amp;base=LAW&amp;n=444200&amp;date=08.07.2024&amp;dst=100098&amp;field=134" text:style-name="ListLabel_20_1" text:visited-style-name="ListLabel_20_1"><text:span text:style-name="T8">использованием</text:span></text:a><text:span text:style-name="T6">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несут </text:span><text:a xlink:type="simple" xlink:href="https://login.consultant.ru/link/?req=doc&amp;base=LAW&amp;n=479355&amp;date=08.07.2024&amp;dst=4702&amp;field=134" text:style-name="ListLabel_20_1" text:visited-style-name="ListLabel_20_1"><text:span text:style-name="T8">ответственность</text:span></text:a><text:span text:style-name="T6"> в соответствии с законодательством Российской Федерации за полноту и достоверность передаваемых данных.</text:span></text:p>
      <text:p text:style-name="P14"><text:span text:style-name="T6">(часть 10 введена Федеральным </text:span><text:a xlink:type="simple" xlink:href="https://login.consultant.ru/link/?req=doc&amp;base=LAW&amp;n=436191&amp;date=08.07.2024&amp;dst=100015&amp;field=134" text:style-name="ListLabel_20_1" text:visited-style-name="ListLabel_20_1"><text:span text:style-name="T8">законом</text:span></text:a><text:span text:style-name="T6"> от 29.12.2022 N 629-ФЗ)</text:span></text:p>
      <text:p text:style-name="P32"><text:span text:style-name="T6">11. В случае проведения медицинских осмотров, указанных в </text:span><text:a xlink:type="simple" xlink:href="#bookmark=id.is565v" text:style-name="ListLabel_20_1" text:visited-style-name="ListLabel_20_1"><text:span text:style-name="T8">пунктах 4</text:span></text:a><text:span text:style-name="T6">, </text:span><text:a xlink:type="simple" xlink:href="#bookmark=id.is565v" text:style-name="ListLabel_20_1" text:visited-style-name="ListLabel_20_1"><text:span text:style-name="T8">4.1</text:span></text:a><text:span text:style-name="T6"> и </text:span><text:a xlink:type="simple" xlink:href="#bookmark=id.is565v" text:style-name="ListLabel_20_1" text:visited-style-name="ListLabel_20_1"><text:span text:style-name="T8">5 части 2</text:span></text:a><text:span text:style-name="T6">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 отношении работника не менее двух раз в год проводятся в очной форме химико-токсикологические исследования наличия (отсутствия) в организме человека наркотических средств, психотропных веществ и их метаболитов.</text:span></text:p>
      <text:p text:style-name="P14"><text:span text:style-name="T6">(часть 11 введена Федеральным </text:span><text:a xlink:type="simple" xlink:href="https://login.consultant.ru/link/?req=doc&amp;base=LAW&amp;n=436191&amp;date=08.07.2024&amp;dst=100016&amp;field=134" text:style-name="ListLabel_20_1" text:visited-style-name="ListLabel_20_1"><text:span text:style-name="T8">законом</text:span></text:a><text:span text:style-name="T6"> от 29.12.2022 N 629-ФЗ)</text:span></text:p>
      <text:p text:style-name="P32"><text:span text:style-name="T6">12. </text:span><text:a xlink:type="simple" xlink:href="https://login.consultant.ru/link/?req=doc&amp;base=LAW&amp;n=448452&amp;date=08.07.2024&amp;dst=100009&amp;field=134" text:style-name="ListLabel_20_1" text:visited-style-name="ListLabel_20_1"><text:span text:style-name="T8">Особенности</text:span></text:a><text:span text:style-name="T6"> проведения медицинских осмотров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ключая необходимость проведения визуального осмотра, требования к указанным медицинским изделиям, их поверке и программному обеспечению, позволяющему исключить возможность фальсификации данных медицинского осмотра, и обеспечению возможности формирования соответствующих реквизитов путевых листов, в том числе в форме электронного документа, требования к работникам, проводящим медицинский осмотр, а также правила проведения химико-токсикологических исследований наличия (отсутствия) в организме человека наркотических средств, психотропных веществ и их метаболитов в отношении работников, проходящих медицинский осмотр с использованием указанных медицинских изделий, устанавливаются Правительством Российской Федерации. Требования к идентификации личности работника, проходящего медицинский осмотр, требования к сбору, хранению и передаче персональных данных по защищенным каналам связи устанавливаются в соответствии с законодательством Российской Федерации в области персональных данных.</text:span></text:p>
      <text:p text:style-name="P14"><text:span text:style-name="T6">(часть 12 введена Федеральным </text:span><text:a xlink:type="simple" xlink:href="https://login.consultant.ru/link/?req=doc&amp;base=LAW&amp;n=436191&amp;date=08.07.2024&amp;dst=100017&amp;field=134" text:style-name="ListLabel_20_1" text:visited-style-name="ListLabel_20_1"><text:span text:style-name="T8">законом</text:span></text:a><text:span text:style-name="T6"> от 29.12.2022 N 629-ФЗ)</text:span></text:p>
      <text:p text:style-name="P29"><text:bookmark text:name="bookmark=id.2y3w247"/></text:p>
      <text:p text:style-name="P29"><text:span text:style-name="T2">Статья 47. Донорство органов и тканей человека и их трансплантация (пересадка)</text:span></text:p>
      <text:p text:style-name="P27"/>
      <text:p text:style-name="P29"><text:span text:style-name="T6">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span></text:p>
      <text:p text:style-name="P32"><text:span text:style-name="T6">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span></text:p>
      <text:p text:style-name="P32"><text:span text:style-name="T6">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 гемопоэтических стволовых клеток) или признанного в установленном законом порядке недееспособным.</text:span></text:p>
      <text:p text:style-name="P14"><text:span text:style-name="T6">(в ред. Федерального </text:span><text:a xlink:type="simple" xlink:href="https://login.consultant.ru/link/?req=doc&amp;base=LAW&amp;n=416188&amp;date=08.07.2024&amp;dst=100050&amp;field=134" text:style-name="ListLabel_20_1" text:visited-style-name="ListLabel_20_1"><text:span text:style-name="T8">закона</text:span></text:a><text:span text:style-name="T6"> от 01.05.2022 N 129-ФЗ)</text:span><text:bookmark text:name="bookmark=id.1d96cc0"/></text:p>
      <text:p text:style-name="P32"><text:soft-page-break/><text:span text:style-name="T6">4. Изъятие органов и тканей для трансплантации (пересадки) допускается у живого донора при наличии его информированного добровольного согласия.</text:span><text:bookmark text:name="bookmark=id.3x8tuzt"/></text:p>
      <text:p text:style-name="P32"><text:span text:style-name="T6">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 законом порядке 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text:span><text:a xlink:type="simple" xlink:href="https://login.consultant.ru/link/?req=doc&amp;base=LAW&amp;n=99661&amp;date=08.07.2024&amp;dst=100004&amp;field=134" text:style-name="ListLabel_20_1" text:visited-style-name="ListLabel_20_1"><text:span text:style-name="T8">законного представителя</text:span></text:a><text:span text:style-name="T6">, данного в </text:span><text:a xlink:type="simple" xlink:href="https://login.consultant.ru/link/?req=doc&amp;base=LAW&amp;n=401231&amp;date=08.07.2024&amp;dst=100018&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text:span><text:bookmark text:name="bookmark=id.2ce457m"/></text:p>
      <text:p text:style-name="P32"><text:span text:style-name="T6">6. Совершеннолетний дееспособный гражданин может в устной форме в присутствии свидетелей или в 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 </text:span><text:a xlink:type="simple" xlink:href="https://login.consultant.ru/link/?req=doc&amp;base=LAW&amp;n=416271&amp;date=08.07.2024&amp;dst=100029&amp;field=134" text:style-name="ListLabel_20_1" text:visited-style-name="ListLabel_20_1"><text:span text:style-name="T8">законодательством</text:span></text:a><text:span text:style-name="T6"> Российской Федерации.</text:span><text:bookmark text:name="bookmark=id.rjefff"/></text:p>
      <text:p text:style-name="P32"><text:span text:style-name="T6">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span><text:bookmark text:name="bookmark=id.3bj1y38"/></text:p>
      <text:p text:style-name="P32"><text:span text:style-name="T6">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span></text:p>
      <text:p text:style-name="P32"><text:span text:style-name="T6">9. Информация о наличии волеизъявления гражданина, указанного в </text:span><text:a xlink:type="simple" xlink:href="#bookmark=id.1au1eum" text:style-name="ListLabel_20_1" text:visited-style-name="ListLabel_20_1"><text:span text:style-name="T8">части 6</text:span></text:a><text:span text:style-name="T6"> настоящей статьи, иных лиц в случаях, предусмотренных </text:span><text:a xlink:type="simple" xlink:href="#bookmark=id.32rsoto" text:style-name="ListLabel_20_1" text:visited-style-name="ListLabel_20_1"><text:span text:style-name="T8">частями 7</text:span></text:a><text:span text:style-name="T6"> и </text:span><text:a xlink:type="simple" xlink:href="#bookmark=id.1hx2z1h" text:style-name="ListLabel_20_1" text:visited-style-name="ListLabel_20_1"><text:span text:style-name="T8">8</text:span></text:a><text:span text:style-name="T6"> настоящей статьи, выраженного в устной или письменной форме, заверенной в порядке, предусмотренном </text:span><text:a xlink:type="simple" xlink:href="#bookmark=id.1au1eum" text:style-name="ListLabel_20_1" text:visited-style-name="ListLabel_20_1"><text:span text:style-name="T8">частью 6</text:span></text:a><text:span text:style-name="T6"> настоящей статьи, вносится в медицинскую документацию гражданина.</text:span></text:p>
      <text:p text:style-name="P32"><text:span text:style-name="T6">10. Изъятие органов и тканей для трансплантации (пересадки) у трупа не допускается, если медицинская организация на момент изъятия в установленном </text:span><text:a xlink:type="simple" xlink:href="https://login.consultant.ru/link/?req=doc&amp;base=LAW&amp;n=416271&amp;date=08.07.2024&amp;dst=100035&amp;field=134" text:style-name="ListLabel_20_1" text:visited-style-name="ListLabel_20_1"><text:span text:style-name="T8">законодательством</text:span></text:a><text:span text:style-name="T6"> Российской Федерации порядке поставлена в известность о том, что данное лицо при жизни либо иные лица в случаях, указанных в </text:span><text:a xlink:type="simple" xlink:href="#bookmark=id.32rsoto" text:style-name="ListLabel_20_1" text:visited-style-name="ListLabel_20_1"><text:span text:style-name="T8">частях 7</text:span></text:a><text:span text:style-name="T6"> и </text:span><text:a xlink:type="simple" xlink:href="#bookmark=id.1hx2z1h" text:style-name="ListLabel_20_1" text:visited-style-name="ListLabel_20_1"><text:span text:style-name="T8">8</text:span></text:a><text:span text:style-name="T6"> настоящей статьи, заявили о своем несогласии на изъятие его органов и тканей после смерти для трансплантации (пересадки).</text:span></text:p>
      <text:p text:style-name="P32"><text:span text:style-name="T6">11. Органы и ткани для трансплантации (пересадки) могут быть изъяты у трупа после констатации смерти в соответствии со </text:span><text:a xlink:type="simple" xlink:href="#bookmark=id.41wqhpa" text:style-name="ListLabel_20_1" text:visited-style-name="ListLabel_20_1"><text:span text:style-name="T8">статьей 66</text:span></text:a><text:span text:style-name="T6"> настоящего Федерального закона.</text:span></text:p>
      <text:p text:style-name="P32"><text:span text:style-name="T6">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span></text:p>
      <text:p text:style-name="P32"><text:span text:style-name="T6">13. Не допускается принуждение к изъятию органов и тканей человека для трансплантации (пересадки).</text:span></text:p>
      <text:p text:style-name="P32"><text:span text:style-name="T6">14. В Российской Федерации осуществляется учет донорских органов и тканей человека, доноров органов и тканей, пациентов (реципиентов) в </text:span><text:a xlink:type="simple" xlink:href="https://login.consultant.ru/link/?req=doc&amp;base=LAW&amp;n=202714&amp;date=08.07.2024&amp;dst=100021&amp;field=134" text:style-name="ListLabel_20_1" text:visited-style-name="ListLabel_20_1"><text:span text:style-name="T8">порядке</text:span></text:a><text:span text:style-name="T6">,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span></text:p>
      <text:p text:style-name="P14"><text:span text:style-name="T6">(часть 14 в ред. Федерального </text:span><text:a xlink:type="simple" xlink:href="https://login.consultant.ru/link/?req=doc&amp;base=LAW&amp;n=182632&amp;date=08.07.2024&amp;dst=100017&amp;field=134" text:style-name="ListLabel_20_1" text:visited-style-name="ListLabel_20_1"><text:span text:style-name="T8">закона</text:span></text:a><text:span text:style-name="T6"> от 13.07.2015 N 271-ФЗ)</text:span></text:p>
      <text:p text:style-name="P32"><text:span text:style-name="T6">15. Донорство органов и тканей человека и их трансплантация (пересадка) осуществляются в соответствии с федеральным </text:span><text:a xlink:type="simple" xlink:href="https://login.consultant.ru/link/?req=doc&amp;base=LAW&amp;n=416271&amp;date=08.07.2024" text:style-name="ListLabel_20_1" text:visited-style-name="ListLabel_20_1"><text:span text:style-name="T8">законом</text:span></text:a><text:span text:style-name="T6">.</text:span></text:p>
      <text:p text:style-name="P32"><text:span text:style-name="T6">16. Порядок финансового обеспечения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 бюджетным законодательством Российской Федерации.</text:span></text:p>
      <text:p text:style-name="P14"><text:span text:style-name="T6">(часть 16 введена Федеральным </text:span><text:a xlink:type="simple" xlink:href="https://login.consultant.ru/link/?req=doc&amp;base=LAW&amp;n=182632&amp;date=08.07.2024&amp;dst=100019&amp;field=134" text:style-name="ListLabel_20_1" text:visited-style-name="ListLabel_20_1"><text:span text:style-name="T8">законом</text:span></text:a><text:span text:style-name="T6"> от 13.07.2015 N 271-ФЗ; в ред. Федерального </text:span><text:a xlink:type="simple" xlink:href="https://login.consultant.ru/link/?req=doc&amp;base=LAW&amp;n=416188&amp;date=08.07.2024&amp;dst=100051&amp;field=134" text:style-name="ListLabel_20_1" text:visited-style-name="ListLabel_20_1"><text:span text:style-name="T8">закона</text:span></text:a><text:span text:style-name="T6"> от 01.05.2022 N 129-ФЗ)</text:span></text:p>
      <text:p text:style-name="P32"><text:span text:style-name="T6">17. В целях организации медицинской деятельности, связанной с трансплантацией (пересадкой) костного мозга и гемопоэтических стволовых клеток, а также с донорством костного мозга и гемопоэтических стволовых клеток, осуществляется ведение Федерального регистра доноров костного мозга и гемопоэтических стволовых клеток, донорского костного мозга и гемопоэтических стволовых клеток, реципиентов костного мозга и гемопоэтических стволовых клеток (далее в настоящей статье - Федеральный регистр), содержащего следующие сведения о донорах, реципиентах и лицах, изъявивших намерение стать донорами костного мозга и (или) гемопоэтических стволовых клеток:</text:span></text:p>
      <text:p text:style-name="P32"><text:span text:style-name="T6">1) страховой номер индивидуального лицевого счета гражданина в системе обязательного пенсионного страхования (при наличии);</text:span></text:p>
      <text:p text:style-name="P32"><text:span text:style-name="T6">2) фамилия, имя, отчество (при наличии) гражданина, фамилия, которая была у него при рождении, а также информация обо всех случаях изменения фамилии и (или) имени на протяжении жизни гражданина;</text:span></text:p>
      <text:p text:style-name="P32"><text:span text:style-name="T6">3) дата рождения;</text:span></text:p>
      <text:p text:style-name="P32"><text:span text:style-name="T6">4) пол;</text:span></text:p>
      <text:p text:style-name="P32"><text:span text:style-name="T6">5) адрес места жительства;</text:span></text:p>
      <text:p text:style-name="P32"><text:span text:style-name="T6">6) серия и номер паспорта (свидетельства о рождении) или иного документа, удостоверяющего личность, дата выдачи указанных документов;</text:span></text:p>
      <text:p text:style-name="P32"><text:span text:style-name="T6">7) уникальный идентификационный номер;</text:span></text:p>
      <text:p text:style-name="P32"><text:span text:style-name="T6">8) дата включения в Федеральный регистр;</text:span></text:p>
      <text:p text:style-name="P32"><text:soft-page-break/><text:span text:style-name="T6">9) результаты медицинского обследования лица, изъявившего намерение стать донором костного мозга и (или) гемопоэтических стволовых клеток, и результаты медицинского обследования донора костного мозга и (или) гемопоэтических стволовых клеток;</text:span></text:p>
      <text:p text:style-name="P32"><text:span text:style-name="T6">10) сведения об изъятии костного мозга и гемопоэтических стволовых клеток;</text:span></text:p>
      <text:p text:style-name="P32"><text:span text:style-name="T6">11) иные сведения, определяемые Правительством Российской Федерации.</text:span></text:p>
      <text:p text:style-name="P14"><text:span text:style-name="T6">(часть 17 введена Федеральным </text:span><text:a xlink:type="simple" xlink:href="https://login.consultant.ru/link/?req=doc&amp;base=LAW&amp;n=416188&amp;date=08.07.2024&amp;dst=100052&amp;field=134" text:style-name="ListLabel_20_1" text:visited-style-name="ListLabel_20_1"><text:span text:style-name="T8">законом</text:span></text:a><text:span text:style-name="T6"> от 01.05.2022 N 129-ФЗ)</text:span><text:bookmark text:name="bookmark=id.1qoc8b1"/></text:p>
      <text:p text:style-name="P32"><text:span text:style-name="T6">18. Создание, ведение и развитие Федерального регистра осуществляет федеральный орган исполнительной власти, осуществляющий функции по организации деятельности службы крови. </text:span><text:a xlink:type="simple" xlink:href="https://login.consultant.ru/link/?req=doc&amp;base=LAW&amp;n=475238&amp;date=08.07.2024&amp;dst=100013&amp;field=134" text:style-name="ListLabel_20_1" text:visited-style-name="ListLabel_20_1"><text:span text:style-name="T8">Порядок</text:span></text:a><text:span text:style-name="T6"> ведения Федерального регистра, в том числе сроки и порядок представления сведений в Федеральный регистр, перечень сведений, обмен которыми осуществляется с использованием единой государственной информационной системы в сфере здравоохранения, порядок доступа к сведениям, содержащимся в Федеральном регистре, и их использования устанавливаются Правительством Российской Федерации.</text:span></text:p>
      <text:p text:style-name="P14"><text:span text:style-name="T6">(часть 18 введена Федеральным </text:span><text:a xlink:type="simple" xlink:href="https://login.consultant.ru/link/?req=doc&amp;base=LAW&amp;n=416188&amp;date=08.07.2024&amp;dst=100065&amp;field=134" text:style-name="ListLabel_20_1" text:visited-style-name="ListLabel_20_1"><text:span text:style-name="T8">законом</text:span></text:a><text:span text:style-name="T6"> от 01.05.2022 N 129-ФЗ)</text:span></text:p>
      <text:p text:style-name="P28"/>
      <text:p text:style-name="P29"><text:span text:style-name="T2">Статья 48. Врачебная комиссия и консилиум врачей</text:span></text:p>
      <text:p text:style-name="P27"/>
      <text:p text:style-name="P29"><text:span text:style-name="T6">1. </text:span><text:a xlink:type="simple" xlink:href="https://login.consultant.ru/link/?req=doc&amp;base=LAW&amp;n=157003&amp;date=08.07.2024&amp;dst=100012&amp;field=134" text:style-name="ListLabel_20_1" text:visited-style-name="ListLabel_20_1"><text:span text:style-name="T8">Врачебная комиссия</text:span></text:a><text:span text:style-name="T6"> состоит из врачей и возглавляется руководителем медицинской организации или одним из его заместителей.</text:span></text:p>
      <text:p text:style-name="P32"><text:span text:style-name="T6">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span></text:p>
      <text:p text:style-name="P32"><text:span text:style-name="T6">3. Консилиум врачей -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span></text:p>
      <text:p text:style-name="P32"><text:span text:style-name="T6">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 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span></text:p>
      <text:p text:style-name="P28"/>
      <text:p text:style-name="P29"><text:span text:style-name="T2">Статья 49. Медицинские отходы</text:span></text:p>
      <text:p text:style-name="P27"/>
      <text:p text:style-name="P29"><text:span text:style-name="T6">1. Медицинские отходы - все виды отходов, в том числе анатомические, патолого-анатомические, биохимические, микробиологические и физиологические, образующиеся в процессе осуществления медицинской деятельности и фармацевтической деятельности, деятельности по производству лекарственных средств и медицинских изделий,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span></text:p>
      <text:p text:style-name="P14"><text:span text:style-name="T6">(в ред. Федеральных законов от 25.11.2013 </text:span><text:a xlink:type="simple" xlink:href="https://login.consultant.ru/link/?req=doc&amp;base=LAW&amp;n=421014&amp;date=08.07.2024&amp;dst=101317&amp;field=134" text:style-name="ListLabel_20_1" text:visited-style-name="ListLabel_20_1"><text:span text:style-name="T8">N 317-ФЗ</text:span></text:a><text:span text:style-name="T6">, от 03.08.2018 </text:span><text:a xlink:type="simple" xlink:href="https://login.consultant.ru/link/?req=doc&amp;base=LAW&amp;n=304094&amp;date=08.07.2024&amp;dst=100016&amp;field=134" text:style-name="ListLabel_20_1" text:visited-style-name="ListLabel_20_1"><text:span text:style-name="T8">N 323-ФЗ</text:span></text:a><text:span text:style-name="T6">)</text:span></text:p>
      <text:p text:style-name="P32"><text:span text:style-name="T6">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в соответствии с </text:span><text:a xlink:type="simple" xlink:href="https://login.consultant.ru/link/?req=doc&amp;base=LAW&amp;n=132254&amp;date=08.07.2024&amp;dst=100008&amp;field=134" text:style-name="ListLabel_20_1" text:visited-style-name="ListLabel_20_1"><text:span text:style-name="T8">критериями</text:span></text:a><text:span text:style-name="T6">, устанавливаемыми Правительством Российской Федерации, на следующие классы:</text:span></text:p>
      <text:p text:style-name="P32"><text:span text:style-name="T6">1) класс "А" - эпидемиологически безопасные отходы, приближенные по составу к твердым бытовым отходам;</text:span></text:p>
      <text:p text:style-name="P32"><text:span text:style-name="T6">2) класс "Б" - эпидемиологически опасные отходы;</text:span></text:p>
      <text:p text:style-name="P32"><text:span text:style-name="T6">3) класс "В" - чрезвычайно эпидемиологически опасные отходы;</text:span></text:p>
      <text:p text:style-name="P32"><text:span text:style-name="T6">4) класс "Г" - токсикологические опасные отходы, приближенные по составу к промышленным;</text:span></text:p>
      <text:p text:style-name="P32"><text:span text:style-name="T6">5) класс "Д" - радиоактивные отходы.</text:span></text:p>
      <text:p text:style-name="P32"><text:soft-page-break/><text:span text:style-name="T6">3. Медицинские отходы подлежат сбору, использованию, обезвреживанию, размещению, хранению, транспортировке, учету и утилизации в </text:span><text:a xlink:type="simple" xlink:href="https://login.consultant.ru/link/?req=doc&amp;base=LAW&amp;n=409735&amp;date=08.07.2024&amp;dst=100471&amp;field=134" text:style-name="ListLabel_20_1" text:visited-style-name="ListLabel_20_1"><text:span text:style-name="T8">порядке</text:span></text:a><text:span text:style-name="T6">, установленном законодательством в области обеспечения санитарно-эпидемиологического благополучия населения.</text:span></text:p>
      <text:p text:style-name="P14"><text:span text:style-name="T6">(часть 3 в ред. Федерального </text:span><text:a xlink:type="simple" xlink:href="https://login.consultant.ru/link/?req=doc&amp;base=LAW&amp;n=421014&amp;date=08.07.2024&amp;dst=101318&amp;field=134" text:style-name="ListLabel_20_1" text:visited-style-name="ListLabel_20_1"><text:span text:style-name="T8">закона</text:span></text:a><text:span text:style-name="T6"> от 25.11.2013 N 317-ФЗ)</text:span></text:p>
      <text:p text:style-name="P28"/>
      <text:p text:style-name="P29"><text:span text:style-name="T2">Статья 50. Народная медицина</text:span></text:p>
      <text:p text:style-name="P27"/>
      <text:p text:style-name="P29"><text:span text:style-name="T6">1. Народной медициной являются методы оздоровления, утвердившиеся в народном опыте, в основе которых лежит использование 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span></text:p>
      <text:p text:style-name="P32"><text:span text:style-name="T6">2. Право на занятие народной медициной имеет гражданин, получивший разрешение, выданное органом исполнительной власти субъекта Российской Федерации в сфере охраны здоровья.</text:span></text:p>
      <text:p text:style-name="P32"><text:span text:style-name="T6">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органом исполнительной власти которого выдано такое разрешение.</text:span></text:p>
      <text:p text:style-name="P32"><text:span text:style-name="T6">4. Лицо, получившее разрешение, занимается народной медициной в порядке, установленном органом исполнительной власти субъекта Российской Федерации.</text:span></text:p>
      <text:p text:style-name="P32"><text:span text:style-name="T6">5. Лишение гражданина разрешения на занятие народной медициной производится по решению органа исполнительной власти субъекта Российской Федерации, выдавшего такое разрешение, и может быть обжаловано в суд.</text:span></text:p>
      <text:p text:style-name="P32"><text:span text:style-name="T6">6. Народная медицина не входит в программу государственных гарантий бесплатного оказания гражданам медицинской помощи.</text:span></text:p>
      <text:p text:style-name="P32"><text:span text:style-name="T6">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text:span><text:a xlink:type="simple" xlink:href="https://login.consultant.ru/link/?req=doc&amp;base=LAW&amp;n=479355&amp;date=08.07.2024&amp;dst=100333&amp;field=134" text:style-name="ListLabel_20_1" text:visited-style-name="ListLabel_20_1"><text:span text:style-name="T8">законодательством</text:span></text:a><text:span text:style-name="T6"> Российской Федерации.</text:span></text:p>
      <text:p text:style-name="P28"/>
      <text:p text:style-name="P12"><text:span text:style-name="T2">Глава 6. ОХРАНА ЗДОРОВЬЯ МАТЕРИ И РЕБЕНКА, ВОПРОСЫ</text:span></text:p>
      <text:p text:style-name="P12"><text:span text:style-name="T2">СЕМЬИ И РЕПРОДУКТИВНОГО ЗДОРОВЬЯ</text:span></text:p>
      <text:p text:style-name="P27"/>
      <text:p text:style-name="P29"><text:span text:style-name="T2">Статья 51. Права семьи в сфере охраны здоровья</text:span></text:p>
      <text:p text:style-name="P27"/>
      <text:p text:style-name="P29"><text:span text:style-name="T6">1. Каждый гражданин имеет право по медицинским показаниям на консультации без взимания платы по вопросам планирования семьи, наличия </text:span><text:a xlink:type="simple" xlink:href="https://login.consultant.ru/link/?req=doc&amp;base=LAW&amp;n=344438&amp;date=08.07.2024&amp;dst=100010&amp;field=134" text:style-name="ListLabel_20_1" text:visited-style-name="ListLabel_20_1"><text:span text:style-name="T8">социально значимых</text:span></text:a><text:span text:style-name="T6"> заболеваний и </text:span><text:a xlink:type="simple" xlink:href="https://login.consultant.ru/link/?req=doc&amp;base=LAW&amp;n=344438&amp;date=08.07.2024&amp;dst=100024&amp;field=134" text:style-name="ListLabel_20_1" text:visited-style-name="ListLabel_20_1"><text:span text:style-name="T8">заболеваний</text:span></text:a><text:span text:style-name="T6">, представляющих опасность для окружающих, по медико-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span></text:p>
      <text:p text:style-name="P32"><text:span text:style-name="T6">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span></text:p>
      <text:p text:style-name="P32"><text:span text:style-name="T6">3. Одному из родителей, иному члену семьи или иному </text:span><text:a xlink:type="simple" xlink:href="https://login.consultant.ru/link/?req=doc&amp;base=LAW&amp;n=99661&amp;date=08.07.2024&amp;dst=100004&amp;field=134" text:style-name="ListLabel_20_1" text:visited-style-name="ListLabel_20_1"><text:span text:style-name="T8">законному представителю</text:span></text:a><text:span text:style-name="T6">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независимо от возраста ребенка в течение всего периода лечения. Плата за создание условий пребывания в стационарных условиях, в том числе за предоставление спального места и питания, с указанных лиц не взимается при совместном нахождении в медицинской организации:</text:span></text:p>
      <text:p text:style-name="P32"><text:span text:style-name="T6">1)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span></text:p>
      <text:p text:style-name="P32"><text:span text:style-name="T6">2) с ребенком до достижения им возраста четырех лет;</text:span></text:p>
      <text:p text:style-name="P32"><text:span text:style-name="T6">3) с ребенком в возрасте старше четырех лет - при наличии медицинских показаний.</text:span></text:p>
      <text:p text:style-name="P14"><text:soft-page-break/><text:span text:style-name="T6">(часть 3 в ред. Федерального </text:span><text:a xlink:type="simple" xlink:href="https://login.consultant.ru/link/?req=doc&amp;base=LAW&amp;n=421930&amp;date=08.07.2024&amp;dst=100010&amp;field=134" text:style-name="ListLabel_20_1" text:visited-style-name="ListLabel_20_1"><text:span text:style-name="T8">закона</text:span></text:a><text:span text:style-name="T6"> от 14.07.2022 N 317-ФЗ)</text:span></text:p>
      <text:p text:style-name="P28"/>
      <text:p text:style-name="P29"><text:span text:style-name="T2">Статья 52. Права беременных женщин и матерей в сфере охраны здоровья</text:span></text:p>
      <text:p text:style-name="P27"/>
      <text:p text:style-name="P29"><text:span text:style-name="T6">1. Материнство в Российской Федерации охраняется и поощряется государством.</text:span></text:p>
      <text:p text:style-name="P32"><text:span text:style-name="T6">2. Каждая женщина в период беременности, во время родов и после родов обеспечивается медицинской помощью в медицинских организациях в рамках </text:span><text:a xlink:type="simple" xlink:href="https://login.consultant.ru/link/?req=doc&amp;base=LAW&amp;n=141711&amp;date=08.07.2024&amp;dst=100068&amp;field=134" text:style-name="ListLabel_20_1" text:visited-style-name="ListLabel_20_1"><text:span text:style-name="T8">программы</text:span></text:a><text:span text:style-name="T6"> государственных гарантий бесплатного оказания гражданам медицинской помощи.</text:span></text:p>
      <text:p text:style-name="P32"><text:span text:style-name="T6">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span></text:p>
      <text:p text:style-name="P28"/>
      <text:p text:style-name="P29"><text:span text:style-name="T2">Статья 53. Рождение ребенка</text:span></text:p>
      <text:p text:style-name="P27"/>
      <text:p text:style-name="P29"><text:span text:style-name="T6">1. Моментом рождения ребенка является момент отделения плода от организма матери посредством родов.</text:span></text:p>
      <text:p text:style-name="P32"><text:span text:style-name="T6">2. При рождении живого ребенка медицинская организация, в которой произошли роды, выдает документ установленной </text:span><text:a xlink:type="simple" xlink:href="https://login.consultant.ru/link/?req=doc&amp;base=LAW&amp;n=401508&amp;date=08.07.2024&amp;dst=100023&amp;field=134" text:style-name="ListLabel_20_1" text:visited-style-name="ListLabel_20_1"><text:span text:style-name="T8">формы</text:span></text:a><text:span text:style-name="T6">.</text:span></text:p>
      <text:p text:style-name="P32"><text:span text:style-name="T6">3. </text:span><text:a xlink:type="simple" xlink:href="https://login.consultant.ru/link/?req=doc&amp;base=LAW&amp;n=401676&amp;date=08.07.2024&amp;dst=100013&amp;field=134" text:style-name="ListLabel_20_1" text:visited-style-name="ListLabel_20_1"><text:span text:style-name="T8">Медицинские критерии</text:span></text:a><text:span text:style-name="T6"> рождения, в том числе сроки беременности, масса тела ребенка при рождении и признаки живорождения, а также </text:span><text:a xlink:type="simple" xlink:href="https://login.consultant.ru/link/?req=doc&amp;base=LAW&amp;n=401508&amp;date=08.07.2024&amp;dst=100084&amp;field=134" text:style-name="ListLabel_20_1" text:visited-style-name="ListLabel_20_1"><text:span text:style-name="T8">порядок</text:span></text:a><text:span text:style-name="T6"> выдачи документа о рождении и его </text:span><text:a xlink:type="simple" xlink:href="https://login.consultant.ru/link/?req=doc&amp;base=LAW&amp;n=401508&amp;date=08.07.2024&amp;dst=100023&amp;field=134" text:style-name="ListLabel_20_1" text:visited-style-name="ListLabel_20_1"><text:span text:style-name="T8">форма</text:span></text:a><text:span text:style-name="T6"> утверждаются уполномоченным федеральным органом исполнительной власти.</text:span></text:p>
      <text:p text:style-name="P28"/>
      <text:p text:style-name="P29"><text:span text:style-name="T2">Статья 53.1. Федеральный реестр медицинских документов о рождении</text:span></text:p>
      <text:p text:style-name="P29"><text:span text:style-name="T6">(введена Федеральным </text:span><text:a xlink:type="simple" xlink:href="https://login.consultant.ru/link/?req=doc&amp;base=LAW&amp;n=389139&amp;date=08.07.2024&amp;dst=100115&amp;field=134" text:style-name="ListLabel_20_1" text:visited-style-name="ListLabel_20_1"><text:span text:style-name="T8">законом</text:span></text:a><text:span text:style-name="T6"> от 02.07.2021 N 358-ФЗ)</text:span></text:p>
      <text:p text:style-name="P14"><text:bookmark text:name="bookmark=id.4anzqyu"/></text:p>
      <text:p text:style-name="P29"><text:span text:style-name="T6">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рождении уполномоченным федеральным органом исполнительной власти осуществляется ведение в составе единой государственной информационной </text:span><text:a xlink:type="simple" xlink:href="#bookmark=id.2h20rx3" text:style-name="ListLabel_20_1" text:visited-style-name="ListLabel_20_1"><text:span text:style-name="T8">системы</text:span></text:a><text:span text:style-name="T6"> в сфере здравоохранения Федерального реестра медицинских документов о рождении (далее в настоящей статье - Федеральный реестр), содержащего документы о рождении, сформированные в форме электронного документа, а также сведения о рожденном ребенке и его матери, предусмотренные формой документа о рождении, утвержденной уполномоченным федеральным органом исполнительной власти.</text:span></text:p>
      <text:p text:style-name="P32"><text:span text:style-name="T6">2. </text:span><text:a xlink:type="simple" xlink:href="https://login.consultant.ru/link/?req=doc&amp;base=LAW&amp;n=408786&amp;date=08.07.2024&amp;dst=100009&amp;field=134" text:style-name="ListLabel_20_1" text:visited-style-name="ListLabel_20_1"><text:span text:style-name="T8">Порядок</text:span></text:a><text:span text:style-name="T6"> ведения Федерального реестра, в том числе порядок доступа к сведениям, содержащимся в нем, порядок и сроки представления сведений в указанный реестр устанавливаются Правительством Российской Федерации.</text:span></text:p>
      <text:p text:style-name="P32"><text:span text:style-name="T6">3. Сведения, включаемые в Федеральный реестр, представляются медицинскими организациями, за исключением сведений, указанных в </text:span><text:a xlink:type="simple" xlink:href="#bookmark=id.w7b24w" text:style-name="ListLabel_20_1" text:visited-style-name="ListLabel_20_1"><text:span text:style-name="T8">части 5</text:span></text:a><text:span text:style-name="T6"> настоящей статьи.</text:span></text:p>
      <text:p text:style-name="P32"><text:span text:style-name="T6">4. В Федеральном реестре обеспечивается хранение документов о рождении, сформированных в форме электронного документа. В случае выдачи документа о рождении на бумажном носителе сведения о рожденном ребенке и его матери вносятся в Федеральный реестр медицинской организацией в </text:span><text:a xlink:type="simple" xlink:href="https://login.consultant.ru/link/?req=doc&amp;base=LAW&amp;n=408786&amp;date=08.07.2024&amp;dst=100039&amp;field=134" text:style-name="ListLabel_20_1" text:visited-style-name="ListLabel_20_1"><text:span text:style-name="T8">порядке</text:span></text:a><text:span text:style-name="T6"> и в сроки, которые установлены Правительством Российской Федерации.</text:span><text:bookmark text:name="bookmark=id.2pta16n"/></text:p>
      <text:p text:style-name="P32"><text:span text:style-name="T6">5. В случае наличия в государственных информационных системах сведений о матери рожденного ребенка,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text:span><text:a xlink:type="simple" xlink:href="https://login.consultant.ru/link/?req=doc&amp;base=LAW&amp;n=408786&amp;date=08.07.2024&amp;dst=100009&amp;field=134" text:style-name="ListLabel_20_1" text:visited-style-name="ListLabel_20_1"><text:span text:style-name="T8">порядком</text:span></text:a><text:span text:style-name="T6"> ведения указанного реестра.</text:span></text:p>
      <text:p text:style-name="P32"><text:span text:style-name="T6">6. Документы о рождении, которые содержатся в Федеральном реестре и в случаях, определенных Федеральным </text:span><text:a xlink:type="simple" xlink:href="https://login.consultant.ru/link/?req=doc&amp;base=LAW&amp;n=451735&amp;date=08.07.2024" text:style-name="ListLabel_20_1" text:visited-style-name="ListLabel_20_1"><text:span text:style-name="T8">законом</text:span></text:a><text:span text:style-name="T6"> от 15 ноября 1997 года N 143-ФЗ "Об актах гражданского состояния", являются основанием для государственной регистрации рождения, в целях осуществления государственной регистрации рожде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span></text:p>
      <text:p text:style-name="P32"><text:span text:style-name="T6">7. Сведения о рожденном ребенке и его матери,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span><text:a xlink:type="simple" xlink:href="https://login.consultant.ru/link/?req=doc&amp;base=LAW&amp;n=408786&amp;date=08.07.2024&amp;dst=100055&amp;field=134" text:style-name="ListLabel_20_1" text:visited-style-name="ListLabel_20_1"><text:span text:style-name="T8">порядке</text:span></text:a><text:span text:style-name="T6"> и в </text:span><text:a xlink:type="simple" xlink:href="https://login.consultant.ru/link/?req=doc&amp;base=LAW&amp;n=408786&amp;date=08.07.2024&amp;dst=100056&amp;field=134" text:style-name="ListLabel_20_1" text:visited-style-name="ListLabel_20_1"><text:span text:style-name="T8">сроки</text:span></text:a><text:span text:style-name="T6">, которые установлены Правительством Российской Федерации.</text:span></text:p>
      <text:p text:style-name="P28"><text:soft-page-break/></text:p>
      <text:p text:style-name="P29"><text:span text:style-name="T2">Статья 54. Права несовершеннолетних в сфере охраны здоровья</text:span></text:p>
      <text:p text:style-name="P27"/>
      <text:p text:style-name="P29"><text:span text:style-name="T6">1. В сфере охраны здоровья несовершеннолетние имеют право на:</text:span></text:p>
      <text:p text:style-name="P32"><text:span text:style-name="T6">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text:span><text:a xlink:type="simple" xlink:href="https://login.consultant.ru/link/?req=doc&amp;base=LAW&amp;n=141711&amp;date=08.07.2024&amp;dst=100002&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span></text:p>
      <text:p text:style-name="P14"><text:span text:style-name="T6">(в ред. Федеральных законов от 02.07.2013 </text:span><text:a xlink:type="simple" xlink:href="https://login.consultant.ru/link/?req=doc&amp;base=LAW&amp;n=464272&amp;date=08.07.2024&amp;dst=101988&amp;field=134" text:style-name="ListLabel_20_1" text:visited-style-name="ListLabel_20_1"><text:span text:style-name="T8">N 185-ФЗ</text:span></text:a><text:span text:style-name="T6">, от 03.07.2016 </text:span><text:a xlink:type="simple" xlink:href="https://login.consultant.ru/link/?req=doc&amp;base=LAW&amp;n=200581&amp;date=08.07.2024&amp;dst=100071&amp;field=134" text:style-name="ListLabel_20_1" text:visited-style-name="ListLabel_20_1"><text:span text:style-name="T8">N 286-ФЗ</text:span></text:a><text:span text:style-name="T6">)</text:span></text:p>
      <text:p text:style-name="P32"><text:span text:style-name="T6">2) оказание медицинской помощи в период оздоровления и организованного отдыха в </text:span><text:a xlink:type="simple" xlink:href="https://login.consultant.ru/link/?req=doc&amp;base=LAW&amp;n=333347&amp;date=08.07.2024&amp;dst=100013&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text:span></text:p>
      <text:p text:style-name="P32"><text:span text:style-name="T6">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span></text:p>
      <text:p text:style-name="P32"><text:span text:style-name="T6">4) медицинскую консультацию без взимания платы при определении профессиональной пригодности в порядке и на условиях, которые установлены органами государственной власти субъектов Российской Федерации;</text:span></text:p>
      <text:p text:style-name="P32"><text:span text:style-name="T6">5) получение информации о состоянии здоровья в доступной для них форме в соответствии со </text:span><text:a xlink:type="simple" xlink:href="#bookmark=id.1fyl9w3" text:style-name="ListLabel_20_1" text:visited-style-name="ListLabel_20_1"><text:span text:style-name="T8">статьей 22</text:span></text:a><text:span text:style-name="T6"> настоящего Федерального закона.</text:span><text:bookmark text:name="bookmark=id.14ykbeg"/></text:p>
      <text:p text:style-name="P32"><text:span text:style-name="T6">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 </text:span><text:a xlink:type="simple" xlink:href="#bookmark=id.3g6yksp" text:style-name="ListLabel_20_1" text:visited-style-name="ListLabel_20_1"><text:span text:style-name="T8">законом</text:span></text:a><text:span text:style-name="T6">, за исключением случаев оказания им медицинской помощи в соответствии с </text:span><text:a xlink:type="simple" xlink:href="#bookmark=id.1o97atn" text:style-name="ListLabel_20_1" text:visited-style-name="ListLabel_20_1"><text:span text:style-name="T8">частями 2</text:span></text:a><text:span text:style-name="T6"> и </text:span><text:a xlink:type="simple" xlink:href="#bookmark=id.3pp52gy" text:style-name="ListLabel_20_1" text:visited-style-name="ListLabel_20_1"><text:span text:style-name="T8">9 статьи 20</text:span></text:a><text:span text:style-name="T6"> настоящего Федерального закона.</text:span></text:p>
      <text:p text:style-name="P14"><text:span text:style-name="T6">(в ред. Федерального </text:span><text:a xlink:type="simple" xlink:href="https://login.consultant.ru/link/?req=doc&amp;base=LAW&amp;n=421014&amp;date=08.07.2024&amp;dst=101320&amp;field=134" text:style-name="ListLabel_20_1" text:visited-style-name="ListLabel_20_1"><text:span text:style-name="T8">закона</text:span></text:a><text:span text:style-name="T6"> от 25.11.2013 N 317-ФЗ)</text:span></text:p>
      <text:p text:style-name="P32"><text:span text:style-name="T6">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 </text:span><text:a xlink:type="simple" xlink:href="https://login.consultant.ru/link/?req=doc&amp;base=LAW&amp;n=131534&amp;date=08.07.2024&amp;dst=100009&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span></text:p>
      <text:p text:style-name="P32"><text:span text:style-name="T6">4. Несовершеннолетним при оказании им медицинской помощи могут быть назначены лекарственные препараты, включенные в стандарты медицинской помощи детям и клинические рекомендации и применяемые в соответствии с показателями (характеристиками) лекарственного препарата, не указанными в инструкции по его применению, в соответствии с </text:span><text:a xlink:type="simple" xlink:href="#bookmark=id.1vc8v0i" text:style-name="ListLabel_20_1" text:visited-style-name="ListLabel_20_1"><text:span text:style-name="T8">частью 14.1 статьи 37</text:span></text:a><text:span text:style-name="T6"> настоящего Федерального закона.</text:span></text:p>
      <text:p text:style-name="P14"><text:span text:style-name="T6">(часть 4 введена Федеральным </text:span><text:a xlink:type="simple" xlink:href="https://login.consultant.ru/link/?req=doc&amp;base=LAW&amp;n=405472&amp;date=08.07.2024&amp;dst=100014&amp;field=134" text:style-name="ListLabel_20_1" text:visited-style-name="ListLabel_20_1"><text:span text:style-name="T8">законом</text:span></text:a><text:span text:style-name="T6"> от 30.12.2021 N 482-ФЗ)</text:span></text:p>
      <text:p text:style-name="P32"><text:span text:style-name="T6">5. Лица, страдающие заболеваниями или состояниями (группами заболеваний или состояний), включенными в </text:span><text:a xlink:type="simple" xlink:href="https://login.consultant.ru/link/?req=doc&amp;base=LAW&amp;n=417750&amp;date=08.07.2024&amp;dst=100010&amp;field=134" text:style-name="ListLabel_20_1" text:visited-style-name="ListLabel_20_1"><text:span text:style-name="T8">перечень</text:span></text:a><text:span text:style-name="T6"> заболеваний или состояний (групп заболеваний или состояний), установленный уполномоченным федеральным органом исполнительной власти, при достижении ими совершеннолетия вправе до достижения ими возраста двадцати одного года наблюдаться и продолжать лечение в медицинской организации, оказывавшей им до достижения совершеннолетия медицинскую помощь при таких заболеваниях или состояниях (группах заболеваний или состояний).</text:span></text:p>
      <text:p text:style-name="P14"><text:span text:style-name="T6">(часть 5 введена Федеральным </text:span><text:a xlink:type="simple" xlink:href="https://login.consultant.ru/link/?req=doc&amp;base=LAW&amp;n=405472&amp;date=08.07.2024&amp;dst=100016&amp;field=134" text:style-name="ListLabel_20_1" text:visited-style-name="ListLabel_20_1"><text:span text:style-name="T8">законом</text:span></text:a><text:span text:style-name="T6"> от 30.12.2021 N 482-ФЗ)</text:span></text:p>
      <text:p text:style-name="P28"/>
      <text:p text:style-name="P29"><text:span text:style-name="T2">Статья 55. Применение вспомогательных репродуктивных технологий</text:span></text:p>
      <text:p text:style-name="P27"/>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30"/>
          </table:table-cell>
          <table:table-cell table:style-name="Table18.B1" office:value-type="string">
            <text:p text:style-name="P30"/>
          </table:table-cell>
          <table:table-cell table:style-name="Table18.C1" office:value-type="string">
            <text:p text:style-name="P19"><text:span text:style-name="T11">КонсультантПлюс: примечание.</text:span></text:p>
            <text:p text:style-name="P19"><text:span text:style-name="T11">Ч. 1 ст. 55 (в ред. ФЗ от 19.12.2022 </text:span><text:a xlink:type="simple" xlink:href="https://login.consultant.ru/link/?req=doc&amp;base=LAW&amp;n=446156&amp;date=08.07.2024&amp;dst=100031&amp;field=134" text:style-name="ListLabel_20_1" text:visited-style-name="ListLabel_20_1"><text:span text:style-name="T8">N 538-ФЗ</text:span></text:a><text:span text:style-name="T11">) в части обязательного условия наличия зарегистрированного брака, гражданства РФ </text:span><text:a xlink:type="simple" xlink:href="https://login.consultant.ru/link/?req=doc&amp;base=LAW&amp;n=446156&amp;date=08.07.2024&amp;dst=100039&amp;field=134" text:style-name="ListLabel_20_1" text:visited-style-name="ListLabel_20_1"><text:span text:style-name="T8">не применяется</text:span></text:a><text:span text:style-name="T11"> если суррогатная мать на 19.12.2022 уже вынашивает либо родила ребенка в соответствии с договором, указанным в </text:span><text:a xlink:type="simple" xlink:href="https://login.consultant.ru/link/?req=doc&amp;base=LAW&amp;n=422434&amp;date=08.07.2024&amp;dst=749&amp;field=134" text:style-name="ListLabel_20_1" text:visited-style-name="ListLabel_20_1"><text:span text:style-name="T8">ч. 9 ст. 55</text:span></text:a><text:span text:style-name="T11"> ФЗ от 21.11.2011 N 323-ФЗ.</text:span></text:p>
          </table:table-cell>
          <table:table-cell table:style-name="Table18.B1" office:value-type="string">
            <text:p text:style-name="P22"/>
          </table:table-cell>
        </table:table-row>
      </table:table>
      <text:p text:style-name="P33"><text:span text:style-name="T6">1. Вспомогательные репродуктивные технологии представляют собой методы лечения бесплодия, при применении которых отдельные или 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е материнство.</text:span></text:p>
      <text:p text:style-name="P14"><text:span text:style-name="T6">(в ред. Федерального </text:span><text:a xlink:type="simple" xlink:href="https://login.consultant.ru/link/?req=doc&amp;base=LAW&amp;n=446156&amp;date=08.07.2024&amp;dst=100031&amp;field=134" text:style-name="ListLabel_20_1" text:visited-style-name="ListLabel_20_1"><text:span text:style-name="T8">закона</text:span></text:a><text:span text:style-name="T6"> от 19.12.2022 N 538-ФЗ)</text:span></text:p>
      <text:p text:style-name="P32"><text:span text:style-name="T6">2. </text:span><text:a xlink:type="simple" xlink:href="https://login.consultant.ru/link/?req=doc&amp;base=LAW&amp;n=365474&amp;date=08.07.2024&amp;dst=100025&amp;field=134" text:style-name="ListLabel_20_1" text:visited-style-name="ListLabel_20_1"><text:span text:style-name="T8">Порядок</text:span></text:a><text:span text:style-name="T6"> использования вспомогательных репродуктивных технологий, противопоказания и ограничения к их применению утверждаются уполномоченным федеральным органом исполнительной власти.</text:span></text:p>
      <text:p text:style-name="P8"><text:soft-page-break/></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1"/>
          </table:table-cell>
          <table:table-cell table:style-name="Table19.B1" office:value-type="string">
            <text:p text:style-name="P21"/>
          </table:table-cell>
          <table:table-cell table:style-name="Table19.C1" office:value-type="string">
            <text:p text:style-name="P19"><text:span text:style-name="T11">КонсультантПлюс: примечание.</text:span></text:p>
            <text:p text:style-name="P19"><text:span text:style-name="T11">Ч. 3 ст. 55 (в ред. ФЗ от 19.12.2022 </text:span><text:a xlink:type="simple" xlink:href="https://login.consultant.ru/link/?req=doc&amp;base=LAW&amp;n=446156&amp;date=08.07.2024&amp;dst=100032&amp;field=134" text:style-name="ListLabel_20_1" text:visited-style-name="ListLabel_20_1"><text:span text:style-name="T8">N 538-ФЗ</text:span></text:a><text:span text:style-name="T11">) в части наличия зарегистрированного брака </text:span><text:a xlink:type="simple" xlink:href="https://login.consultant.ru/link/?req=doc&amp;base=LAW&amp;n=446156&amp;date=08.07.2024&amp;dst=100039&amp;field=134" text:style-name="ListLabel_20_1" text:visited-style-name="ListLabel_20_1"><text:span text:style-name="T8">не применяется</text:span></text:a><text:span text:style-name="T11"> если суррогатная мать на 19.12.2022 уже вынашивает либо родила ребенка в соответствии с договором, указанным в </text:span><text:a xlink:type="simple" xlink:href="https://login.consultant.ru/link/?req=doc&amp;base=LAW&amp;n=422434&amp;date=08.07.2024&amp;dst=749&amp;field=134" text:style-name="ListLabel_20_1" text:visited-style-name="ListLabel_20_1"><text:span text:style-name="T8">ч. 9 ст. 55</text:span></text:a><text:span text:style-name="T11"> ФЗ от 21.11.2011 N 323-ФЗ.</text:span></text:p>
          </table:table-cell>
          <table:table-cell table:style-name="Table19.B1" office:value-type="string">
            <text:p text:style-name="P22"/>
          </table:table-cell>
        </table:table-row>
      </table:table>
      <text:p text:style-name="P33"><text:span text:style-name="T6">3. Мужчина и женщина, как состоящие, так и не состоящие в браке, имеют право на применение вспомогательных репродуктивных технологий при наличии обоюдного информированного добровольного согласия на медицинское вмешательство. Право на применение вспомогательных репродуктивных технологий в виде суррогатного материнства не распространяется на мужчину и женщину, которые не состоят в браке.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span></text:p>
      <text:p text:style-name="P14"><text:span text:style-name="T6">(в ред. Федерального </text:span><text:a xlink:type="simple" xlink:href="https://login.consultant.ru/link/?req=doc&amp;base=LAW&amp;n=446156&amp;date=08.07.2024&amp;dst=100032&amp;field=134" text:style-name="ListLabel_20_1" text:visited-style-name="ListLabel_20_1"><text:span text:style-name="T8">закона</text:span></text:a><text:span text:style-name="T6"> от 19.12.2022 N 538-ФЗ)</text:span></text:p>
      <text:p text:style-name="P32"><text:span text:style-name="T6">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span></text:p>
      <text:p text:style-name="P32"><text:span text:style-name="T6">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span></text:p>
      <text:p text:style-name="P32"><text:span text:style-name="T6">6. Половые клетки, ткани репродуктивных органов и эмбрионы человека не могут быть использованы для промышленных целей.</text:span></text:p>
      <text:p text:style-name="P32"><text:span text:style-name="T6">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span></text:p>
      <text:p text:style-name="P32"><text:span text:style-name="T6">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span></text:p>
      <text:p text:style-name="P8"/>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21"/>
          </table:table-cell>
          <table:table-cell table:style-name="Table20.B1" office:value-type="string">
            <text:p text:style-name="P21"/>
          </table:table-cell>
          <table:table-cell table:style-name="Table20.C1" office:value-type="string">
            <text:p text:style-name="P19"><text:span text:style-name="T11">КонсультантПлюс: примечание.</text:span></text:p>
            <text:p text:style-name="P19"><text:span text:style-name="T11">Ч. 9 ст. 55 (в ред. ФЗ от 19.12.2022 </text:span><text:a xlink:type="simple" xlink:href="https://login.consultant.ru/link/?req=doc&amp;base=LAW&amp;n=446156&amp;date=08.07.2024&amp;dst=100033&amp;field=134" text:style-name="ListLabel_20_1" text:visited-style-name="ListLabel_20_1"><text:span text:style-name="T8">N 538-ФЗ</text:span></text:a><text:span text:style-name="T11">) в части наличия зарегистрированного брака </text:span><text:a xlink:type="simple" xlink:href="https://login.consultant.ru/link/?req=doc&amp;base=LAW&amp;n=446156&amp;date=08.07.2024&amp;dst=100039&amp;field=134" text:style-name="ListLabel_20_1" text:visited-style-name="ListLabel_20_1"><text:span text:style-name="T8">не применяется</text:span></text:a><text:span text:style-name="T11"> если суррогатная мать на 19.12.2022 уже вынашивает либо родила ребенка в соответствии с договором, указанным в </text:span><text:a xlink:type="simple" xlink:href="https://login.consultant.ru/link/?req=doc&amp;base=LAW&amp;n=422434&amp;date=08.07.2024&amp;dst=749&amp;field=134" text:style-name="ListLabel_20_1" text:visited-style-name="ListLabel_20_1"><text:span text:style-name="T8">ч. 9 ст. 55</text:span></text:a><text:span text:style-name="T11"> ФЗ от 21.11.2011 N 323-ФЗ.</text:span></text:p>
          </table:table-cell>
          <table:table-cell table:style-name="Table20.B1" office:value-type="string">
            <text:p text:style-name="P19"><text:bookmark text:name="bookmark=id.3oy7u29"/></text:p>
          </table:table-cell>
        </table:table-row>
      </table:table>
      <text:p text:style-name="P33"><text:span text:style-name="T6">9. Суррогатное материнство представляет собой вынашивание и рождение ребенка (в том числе преждевременные роды) по договору о суррогатном материнстве, заключаемому между суррогатной матерью (женщиной, вынашивающей плод после переноса донорского эмбриона) и потенциальными родителями, половые клетки которых использовались для оплодотворения, для которых вынашивание и рождение ребенка невозможны по медицинским показаниям (далее - потенциальные родители (генетическая мать и генетический отец) и которые состоят в браке между собой, либо одинокой женщиной, половые клетки которой использовались для оплодотворения и для которой вынашивание и рождение ребенка невозможны по медицинским показаниям (далее - одинокая женщина (генетическая мать). </text:span><text:a xlink:type="simple" xlink:href="https://login.consultant.ru/link/?req=doc&amp;base=LAW&amp;n=448592&amp;date=08.07.2024&amp;dst=100009&amp;field=134" text:style-name="ListLabel_20_1" text:visited-style-name="ListLabel_20_1"><text:span text:style-name="T8">Порядок</text:span></text:a><text:span text:style-name="T6"> установления потенциальных родителей в качестве генетической матери и генетического отца, а равно одинокой женщины в качестве генетической матери определяется Правительством Российской Федерации.</text:span></text:p>
      <text:p text:style-name="P14"><text:span text:style-name="T6">(в ред. Федерального </text:span><text:a xlink:type="simple" xlink:href="https://login.consultant.ru/link/?req=doc&amp;base=LAW&amp;n=446156&amp;date=08.07.2024&amp;dst=100033&amp;field=134" text:style-name="ListLabel_20_1" text:visited-style-name="ListLabel_20_1"><text:span text:style-name="T8">закона</text:span></text:a><text:span text:style-name="T6"> от 19.12.2022 N 538-ФЗ)</text:span></text:p>
      <text:p text:style-name="P8"/>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21"/>
          </table:table-cell>
          <table:table-cell table:style-name="Table21.B1" office:value-type="string">
            <text:p text:style-name="P21"/>
          </table:table-cell>
          <table:table-cell table:style-name="Table21.C1" office:value-type="string">
            <text:p text:style-name="P19"><text:span text:style-name="T11">КонсультантПлюс: примечание.</text:span></text:p>
            <text:p text:style-name="P19"><text:span text:style-name="T11">Ч. 10 ст. 55 (в ред. ФЗ от 19.12.2022 </text:span><text:a xlink:type="simple" xlink:href="https://login.consultant.ru/link/?req=doc&amp;base=LAW&amp;n=446156&amp;date=08.07.2024&amp;dst=100034&amp;field=134" text:style-name="ListLabel_20_1" text:visited-style-name="ListLabel_20_1"><text:span text:style-name="T8">N 538-ФЗ</text:span></text:a><text:span text:style-name="T11">) в части наличия гражданства РФ </text:span><text:a xlink:type="simple" xlink:href="https://login.consultant.ru/link/?req=doc&amp;base=LAW&amp;n=446156&amp;date=08.07.2024&amp;dst=100039&amp;field=134" text:style-name="ListLabel_20_1" text:visited-style-name="ListLabel_20_1"><text:span text:style-name="T8">не применяется</text:span></text:a><text:span text:style-name="T11"> если суррогатная мать на 19.12.2022 уже вынашивает либо родила ребенка в соответствии с договором, указанным в </text:span><text:a xlink:type="simple" xlink:href="https://login.consultant.ru/link/?req=doc&amp;base=LAW&amp;n=422434&amp;date=08.07.2024&amp;dst=749&amp;field=134" text:style-name="ListLabel_20_1" text:visited-style-name="ListLabel_20_1"><text:span text:style-name="T8">ч. 9 ст. 55</text:span></text:a><text:span text:style-name="T11"> ФЗ от 21.11.2011 N 323-ФЗ.</text:span></text:p>
          </table:table-cell>
          <table:table-cell table:style-name="Table21.B1" office:value-type="string">
            <text:p text:style-name="P22"/>
          </table:table-cell>
        </table:table-row>
      </table:table>
      <text:p text:style-name="P33"><text:span text:style-name="T6">10. Суррогатной матерью может быть женщина в возрасте от двадцати до тридцати пяти лет, имеющая гражданство Российской Федерации, имеющая 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 </text:span><text:a xlink:type="simple" xlink:href="https://login.consultant.ru/link/?req=doc&amp;base=LAW&amp;n=451735&amp;date=08.07.2024&amp;dst=100161&amp;field=134" text:style-name="ListLabel_20_1" text:visited-style-name="ListLabel_20_1"><text:span text:style-name="T8">законодательством</text:span></text:a><text:span text:style-name="T6"> Российской Федерации, может быть суррогатной матерью только с письменного согласия супруга. Суррогатная мать не может быть одновременно донором яйцеклетки.</text:span></text:p>
      <text:p text:style-name="P14"><text:span text:style-name="T6">(в ред. Федерального </text:span><text:a xlink:type="simple" xlink:href="https://login.consultant.ru/link/?req=doc&amp;base=LAW&amp;n=446156&amp;date=08.07.2024&amp;dst=100034&amp;field=134" text:style-name="ListLabel_20_1" text:visited-style-name="ListLabel_20_1"><text:span text:style-name="T8">закона</text:span></text:a><text:span text:style-name="T6"> от 19.12.2022 N 538-ФЗ)</text:span></text:p>
      <text:p text:style-name="P8"/>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21"/>
          </table:table-cell>
          <table:table-cell table:style-name="Table22.B1" office:value-type="string">
            <text:p text:style-name="P21"/>
          </table:table-cell>
          <table:table-cell table:style-name="Table22.C1" office:value-type="string">
            <text:p text:style-name="P19"><text:span text:style-name="T11">КонсультантПлюс: примечание.</text:span></text:p>
            <text:p text:style-name="P19"><text:span text:style-name="T11">Ч. 11 ст. 55 (в ред. ФЗ от 19.12.2022 </text:span><text:a xlink:type="simple" xlink:href="https://login.consultant.ru/link/?req=doc&amp;base=LAW&amp;n=446156&amp;date=08.07.2024&amp;dst=100034&amp;field=134" text:style-name="ListLabel_20_1" text:visited-style-name="ListLabel_20_1"><text:span text:style-name="T8">N 538-ФЗ</text:span></text:a><text:span text:style-name="T11">) в части наличия гражданства РФ </text:span><text:a xlink:type="simple" xlink:href="https://login.consultant.ru/link/?req=doc&amp;base=LAW&amp;n=446156&amp;date=08.07.2024&amp;dst=100039&amp;field=134" text:style-name="ListLabel_20_1" text:visited-style-name="ListLabel_20_1"><text:span text:style-name="T8">не применяется</text:span></text:a><text:span text:style-name="T11"> если суррогатная мать на 19.12.2022 уже вынашивает либо родила ребенка в соответствии с договором, указанным в </text:span><text:a xlink:type="simple" xlink:href="https://login.consultant.ru/link/?req=doc&amp;base=LAW&amp;n=422434&amp;date=08.07.2024&amp;dst=749&amp;field=134" text:style-name="ListLabel_20_1" text:visited-style-name="ListLabel_20_1"><text:span text:style-name="T8">ч. 9 ст. 55</text:span></text:a><text:span text:style-name="T11"> ФЗ от 21.11.2011 N 323-ФЗ.</text:span></text:p>
          </table:table-cell>
          <table:table-cell table:style-name="Table22.B1" office:value-type="string">
            <text:p text:style-name="P22"/>
          </table:table-cell>
        </table:table-row>
      </table:table>
      <text:p text:style-name="P33"><text:span text:style-name="T6">11. Один из потенциальных родителей (генетическая мать или генетический отец) или оба потенциальных родителя (генетическая мать и генетический отец) либо одинокая женщина (генетическая мать), указанные в </text:span><text:a xlink:type="simple" xlink:href="#bookmark=id.4fbwdob" text:style-name="ListLabel_20_1" text:visited-style-name="ListLabel_20_1"><text:span text:style-name="T8">части 9</text:span></text:a><text:span text:style-name="T6"> настоящей статьи, должны иметь гражданство Российской Федерации.</text:span></text:p>
      <text:p text:style-name="P14"><text:span text:style-name="T6">(часть 11 введена Федеральным </text:span><text:a xlink:type="simple" xlink:href="https://login.consultant.ru/link/?req=doc&amp;base=LAW&amp;n=446156&amp;date=08.07.2024&amp;dst=100035&amp;field=134" text:style-name="ListLabel_20_1" text:visited-style-name="ListLabel_20_1"><text:span text:style-name="T8">законом</text:span></text:a><text:span text:style-name="T6"> от 19.12.2022 N 538-ФЗ)</text:span></text:p>
      <text:p text:style-name="P28"/>
      <text:p text:style-name="P29"><text:span text:style-name="T2">Статья 56. Искусственное прерывание беременности</text:span></text:p>
      <text:p text:style-name="P27"/>
      <text:p text:style-name="P29"><text:soft-page-break/><text:span text:style-name="T6">1. Каждая женщина самостоятельно решает вопрос о материнстве. Искусственное прерывание беременности проводится по желанию женщины при наличии информированного добровольного </text:span><text:a xlink:type="simple" xlink:href="https://login.consultant.ru/link/?req=doc&amp;base=LAW&amp;n=197667&amp;date=08.07.2024&amp;dst=100011&amp;field=134" text:style-name="ListLabel_20_1" text:visited-style-name="ListLabel_20_1"><text:span text:style-name="T8">согласия</text:span></text:a><text:span text:style-name="T6">.</text:span></text:p>
      <text:p text:style-name="P32"><text:span text:style-name="T6">2. </text:span><text:a xlink:type="simple" xlink:href="https://login.consultant.ru/link/?req=doc&amp;base=LAW&amp;n=367763&amp;date=08.07.2024&amp;dst=100477&amp;field=134" text:style-name="ListLabel_20_1" text:visited-style-name="ListLabel_20_1"><text:span text:style-name="T8">Искусственное прерывание беременности</text:span></text:a><text:span text:style-name="T6"> по желанию женщины проводится при сроке беременности до двенадцати недель.</text:span></text:p>
      <text:p text:style-name="P32"><text:span text:style-name="T6">3. Искусственное прерывание беременности проводится:</text:span></text:p>
      <text:p text:style-name="P32"><text:span text:style-name="T6">1) не ранее 48 часов с момента обращения женщины в медицинскую организацию для искусственного прерывания беременности:</text:span></text:p>
      <text:p text:style-name="P32"><text:span text:style-name="T6">а) при сроке беременности четвертая - седьмая недели;</text:span></text:p>
      <text:p text:style-name="P32"><text:span text:style-name="T6">б) при сроке беременности одиннадцатая - двенадцатая недели, но не позднее окончания двенадцатой недели беременности;</text:span></text:p>
      <text:p text:style-name="P32"><text:span text:style-name="T6">2) не ранее семи дней с момента обращения женщины в медицинскую организацию для искусственного прерывания беременности при сроке беременности восьмая - десятая недели беременности.</text:span></text:p>
      <text:p text:style-name="P32"><text:span text:style-name="T6">4. Искусственное прерывание беременности по социальным показаниям проводится при сроке беременности до двадцати двух недель, а при наличии медицинских показаний - независимо от срока беременности.</text:span></text:p>
      <text:p text:style-name="P32"><text:span text:style-name="T6">5. </text:span><text:a xlink:type="simple" xlink:href="https://login.consultant.ru/link/?req=doc&amp;base=LAW&amp;n=126022&amp;date=08.07.2024&amp;dst=100005&amp;field=134" text:style-name="ListLabel_20_1" text:visited-style-name="ListLabel_20_1"><text:span text:style-name="T8">Социальные показания</text:span></text:a><text:span text:style-name="T6"> для искусственного прерывания беременности определяются Правительством Российской Федерации.</text:span></text:p>
      <text:p text:style-name="P32"><text:span text:style-name="T6">6. </text:span><text:a xlink:type="simple" xlink:href="https://login.consultant.ru/link/?req=doc&amp;base=LAW&amp;n=125799&amp;date=08.07.2024&amp;dst=100010&amp;field=134" text:style-name="ListLabel_20_1" text:visited-style-name="ListLabel_20_1"><text:span text:style-name="T8">Перечень</text:span></text:a><text:span text:style-name="T6"> медицинских показаний для искусственного прерывания беременности определяется уполномоченным федеральным органом исполнительной власти.</text:span></text:p>
      <text:p text:style-name="P32"><text:span text:style-name="T6">7. Искусственное прерывание беременности у совершеннолетней, признанной в установленном законом порядке недееспособной, если она по своему состоянию не способна выразить свою волю, возможно по решению суда, принимаемому по заявлению ее законного представителя и с участием совершеннолетней, признанной в установленном законом порядке недееспособной.</text:span></text:p>
      <text:p text:style-name="P32"><text:span text:style-name="T6">8. Незаконное проведение искусственного прерывания беременности влечет за собой административную или уголовную ответственность, установленную законодательством Российской Федерации.</text:span></text:p>
      <text:p text:style-name="P14"><text:span text:style-name="T6">(в ред. Федерального </text:span><text:a xlink:type="simple" xlink:href="https://login.consultant.ru/link/?req=doc&amp;base=LAW&amp;n=165845&amp;date=08.07.2024&amp;dst=100019&amp;field=134" text:style-name="ListLabel_20_1" text:visited-style-name="ListLabel_20_1"><text:span text:style-name="T8">закона</text:span></text:a><text:span text:style-name="T6"> от 21.07.2014 N 243-ФЗ)</text:span></text:p>
      <text:p text:style-name="P29"><text:bookmark text:name="bookmark=id.243i4a2"/></text:p>
      <text:p text:style-name="P29"><text:span text:style-name="T2">Статья 57. Медицинская стерилизация</text:span></text:p>
      <text:p text:style-name="P27"/>
      <text:p text:style-name="P29"><text:span text:style-name="T6">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span></text:p>
      <text:p text:style-name="P32"><text:span text:style-name="T6">2. По заявлению законного представителя совершеннолетнего лица, признанного в установленном законом 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span></text:p>
      <text:p text:style-name="P32"><text:span text:style-name="T6">3. </text:span><text:a xlink:type="simple" xlink:href="https://login.consultant.ru/link/?req=doc&amp;base=LAW&amp;n=87045&amp;date=08.07.2024&amp;dst=100009&amp;field=134" text:style-name="ListLabel_20_1" text:visited-style-name="ListLabel_20_1"><text:span text:style-name="T8">Перечень</text:span></text:a><text:span text:style-name="T6"> медицинских показаний для медицинской стерилизации определяется уполномоченным федеральным органом исполнительной власти.</text:span></text:p>
      <text:p text:style-name="P28"/>
      <text:p text:style-name="P12"><text:span text:style-name="T2">Глава 7. МЕДИЦИНСКАЯ ЭКСПЕРТИЗА</text:span></text:p>
      <text:p text:style-name="P12"><text:span text:style-name="T2">И МЕДИЦИНСКОЕ ОСВИДЕТЕЛЬСТВОВАНИЕ</text:span></text:p>
      <text:p text:style-name="P27"/>
      <text:p text:style-name="P29"><text:span text:style-name="T2">Статья 58. Медицинская экспертиза</text:span></text:p>
      <text:p text:style-name="P29"><text:bookmark text:name="bookmark=id.j8sehv"/><text:soft-page-break/></text:p>
      <text:p text:style-name="P29"><text:span text:style-name="T6">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span><text:bookmark text:name="bookmark=id.338fx5o"/></text:p>
      <text:p text:style-name="P32"><text:span text:style-name="T6">2. В Российской Федерации проводятся следующие виды медицинских экспертиз:</text:span></text:p>
      <text:p text:style-name="P32"><text:span text:style-name="T6">1) экспертиза временной нетрудоспособности;</text:span></text:p>
      <text:p text:style-name="P32"><text:span text:style-name="T6">2) медико-социальная экспертиза;</text:span></text:p>
      <text:p text:style-name="P32"><text:span text:style-name="T6">3) военно-врачебная экспертиза;</text:span></text:p>
      <text:p text:style-name="P32"><text:span text:style-name="T6">4) судебно-медицинская и судебно-психиатрическая экспертизы;</text:span></text:p>
      <text:p text:style-name="P32"><text:span text:style-name="T6">5) экспертиза профессиональной пригодности и экспертиза связи заболевания с профессией;</text:span></text:p>
      <text:p text:style-name="P32"><text:span text:style-name="T6">6) экспертиза качества медицинской помощи.</text:span><text:bookmark text:name="bookmark=id.1idq7dh"/></text:p>
      <text:p text:style-name="P32"><text:span text:style-name="T6">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span><text:bookmark text:name="bookmark=id.42ddq1a"/></text:p>
      <text:p text:style-name="P32"><text:span text:style-name="T6">4. В случае, предусмотренном </text:span><text:a xlink:type="simple" xlink:href="#bookmark=id.2f3j2rp" text:style-name="ListLabel_20_1" text:visited-style-name="ListLabel_20_1"><text:span text:style-name="T8">статьей 61</text:span></text:a><text:span text:style-name="T6"> настоящего Федерального закона, может проводиться независимая военно-врачебная экспертиза.</text:span></text:p>
      <text:p text:style-name="P29"><text:bookmark text:name="bookmark=id.2hio093"/></text:p>
      <text:p text:style-name="P29"><text:span text:style-name="T2">Статья 59. Экспертиза временной нетрудоспособности</text:span></text:p>
      <text:p text:style-name="P27"/>
      <text:p text:style-name="P29"><text:span text:style-name="T6">1. Экспертиза временной нетрудоспособности граждан в связи с заболеваниями, травмами, отравлениями и иными состояниями, связанными с временной потерей трудоспособности, лече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 принятия решения о направлении гражданина на медико-социальную экспертизу.</text:span></text:p>
      <text:p text:style-name="P14"><text:span text:style-name="T6">(в ред. Федерального </text:span><text:a xlink:type="simple" xlink:href="https://login.consultant.ru/link/?req=doc&amp;base=LAW&amp;n=384981&amp;date=08.07.2024&amp;dst=100268&amp;field=134" text:style-name="ListLabel_20_1" text:visited-style-name="ListLabel_20_1"><text:span text:style-name="T8">закона</text:span></text:a><text:span text:style-name="T6"> от 30.04.2021 N 126-ФЗ)</text:span><text:bookmark text:name="bookmark=id.wnyagw"/></text:p>
      <text:p text:style-name="P32"><text:span text:style-name="T6">2. Экспертиза временной нетрудоспособности проводится лечащим врачом, который единолично формирует в форме электронного документа или в отдельных случаях выдает в форме документа на бумажном носителе листок нетрудоспособности на срок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формируют в форме электронного документа или в отдельных случаях выдают в форме документа на бумажном носителе листок нетрудоспособности на срок до десяти календарных дней включительно.</text:span></text:p>
      <text:p text:style-name="P14"><text:span text:style-name="T6">(часть 2 в ред. Федерального </text:span><text:a xlink:type="simple" xlink:href="https://login.consultant.ru/link/?req=doc&amp;base=LAW&amp;n=384981&amp;date=08.07.2024&amp;dst=100269&amp;field=134" text:style-name="ListLabel_20_1" text:visited-style-name="ListLabel_20_1"><text:span text:style-name="T8">закона</text:span></text:a><text:span text:style-name="T6"> от 30.04.2021 N 126-ФЗ)</text:span></text:p>
      <text:p text:style-name="P32"><text:span text:style-name="T6">3. Продление листка нетрудоспособности на больший срок, чем указано в </text:span><text:a xlink:type="simple" xlink:href="#bookmark=id.3c9z6hx" text:style-name="ListLabel_20_1" text:visited-style-name="ListLabel_20_1"><text:span text:style-name="T8">части 2</text:span></text:a><text:span text:style-name="T6"> настоящей статьи (но не более чем на пятнадцать календарных дней единовременно), осущ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span></text:p>
      <text:p text:style-name="P32"><text:span text:style-name="T6">3.1. Экспертиза временной нетрудоспособности в связи с беременно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формируют в форме электронного документа или в отдельных случаях выдают в форме документа на бумажном носителе листок нетрудоспособности в </text:span><text:a xlink:type="simple" xlink:href="https://login.consultant.ru/link/?req=doc&amp;base=LAW&amp;n=435118&amp;date=08.07.2024&amp;dst=100177&amp;field=134" text:style-name="ListLabel_20_1" text:visited-style-name="ListLabel_20_1"><text:span text:style-name="T8">порядке</text:span></text:a><text:span text:style-name="T6"> и на срок, которые установлены уполномоченным федеральным органом исполнительной власти.</text:span></text:p>
      <text:p text:style-name="P14"><text:span text:style-name="T6">(часть 3.1 введена Федеральным </text:span><text:a xlink:type="simple" xlink:href="https://login.consultant.ru/link/?req=doc&amp;base=LAW&amp;n=421014&amp;date=08.07.2024&amp;dst=101321&amp;field=134" text:style-name="ListLabel_20_1" text:visited-style-name="ListLabel_20_1"><text:span text:style-name="T8">законом</text:span></text:a><text:span text:style-name="T6"> от 25.11.2013 N 317-ФЗ; в ред. Федерального </text:span><text:a xlink:type="simple" xlink:href="https://login.consultant.ru/link/?req=doc&amp;base=LAW&amp;n=384981&amp;date=08.07.2024&amp;dst=100271&amp;field=134" text:style-name="ListLabel_20_1" text:visited-style-name="ListLabel_20_1"><text:span text:style-name="T8">закона</text:span></text:a><text:span text:style-name="T6"> от 30.04.2021 N 126-ФЗ)</text:span></text:p>
      <text:p text:style-name="P32"><text:span text:style-name="T6">3.2. </text:span><text:a xlink:type="simple" xlink:href="https://login.consultant.ru/link/?req=doc&amp;base=LAW&amp;n=115337&amp;date=08.07.2024&amp;dst=100014&amp;field=134" text:style-name="ListLabel_20_1" text:visited-style-name="ListLabel_20_1"><text:span text:style-name="T8">Листок</text:span></text:a><text:span text:style-name="T6"> нетрудоспособности формируется в форме электронного документа, подписанного с использованием усиленной квалифицированной электронной подписи медицинским работником и медицинской организацией, или выдается в форме документа на бумажном носителе в случаях, установленных законодательством Российской Федерации.</text:span></text:p>
      <text:p text:style-name="P14"><text:span text:style-name="T6">(часть 3.2 в ред. Федерального </text:span><text:a xlink:type="simple" xlink:href="https://login.consultant.ru/link/?req=doc&amp;base=LAW&amp;n=384981&amp;date=08.07.2024&amp;dst=100272&amp;field=134" text:style-name="ListLabel_20_1" text:visited-style-name="ListLabel_20_1"><text:span text:style-name="T8">закона</text:span></text:a><text:span text:style-name="T6"> от 30.04.2021 N 126-ФЗ)</text:span></text:p>
      <text:p text:style-name="P32"><text:span text:style-name="T6">4. При очевидном неблагоприятном 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span></text:p>
      <text:p text:style-name="P32"><text:soft-page-break/><text:span text:style-name="T6">5. При оформлении листка 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span></text:p>
      <text:p text:style-name="P32"><text:span text:style-name="T6">6. </text:span><text:a xlink:type="simple" xlink:href="https://login.consultant.ru/link/?req=doc&amp;base=LAW&amp;n=213092&amp;date=08.07.2024&amp;dst=100009&amp;field=134" text:style-name="ListLabel_20_1" text:visited-style-name="ListLabel_20_1"><text:span text:style-name="T8">Порядок</text:span></text:a><text:span text:style-name="T6"> проведения экспертизы временной нетрудоспособности устанавливается уполномоченным федеральным органом исполнительной власти.</text:span></text:p>
      <text:p text:style-name="P32"><text:span text:style-name="T6">7. Фонд пенсионного и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по беременности и родам в </text:span><text:a xlink:type="simple" xlink:href="https://login.consultant.ru/link/?req=doc&amp;base=LAW&amp;n=401838&amp;date=08.07.2024&amp;dst=100011&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 вправе осуществлять проверку соблюдения </text:span><text:a xlink:type="simple" xlink:href="https://login.consultant.ru/link/?req=doc&amp;base=LAW&amp;n=435118&amp;date=08.07.2024&amp;dst=100011&amp;field=134" text:style-name="ListLabel_20_1" text:visited-style-name="ListLabel_20_1"><text:span text:style-name="T8">порядка</text:span></text:a><text:span text:style-name="T6"> выдачи, продления и оформления листков нетрудоспособности.</text:span></text:p>
      <text:p text:style-name="P14"><text:span text:style-name="T6">(в ред. Федеральных законов от 30.04.2021 </text:span><text:a xlink:type="simple" xlink:href="https://login.consultant.ru/link/?req=doc&amp;base=LAW&amp;n=384981&amp;date=08.07.2024&amp;dst=100274&amp;field=134" text:style-name="ListLabel_20_1" text:visited-style-name="ListLabel_20_1"><text:span text:style-name="T8">N 126-ФЗ</text:span></text:a><text:span text:style-name="T6"> (ред. 26.05.2021), от 28.12.2022 </text:span><text:a xlink:type="simple" xlink:href="https://login.consultant.ru/link/?req=doc&amp;base=LAW&amp;n=451870&amp;date=08.07.2024&amp;dst=100482&amp;field=134" text:style-name="ListLabel_20_1" text:visited-style-name="ListLabel_20_1"><text:span text:style-name="T8">N 569-ФЗ</text:span></text:a><text:span text:style-name="T6">)</text:span></text:p>
      <text:p text:style-name="P28"/>
      <text:p text:style-name="P29"><text:span text:style-name="T2">Статья 60. Медико-социальная экспертиза</text:span></text:p>
      <text:p text:style-name="P27"/>
      <text:p text:style-name="P29"><text:span text:style-name="T6">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 стойким расстройством функций организма.</text:span></text:p>
      <text:p text:style-name="P32"><text:span text:style-name="T6">2. Медико-социальная экспертиза проводится в соответствии с </text:span><text:a xlink:type="simple" xlink:href="https://login.consultant.ru/link/?req=doc&amp;base=LAW&amp;n=477409&amp;date=08.07.2024&amp;dst=100062&amp;field=134" text:style-name="ListLabel_20_1" text:visited-style-name="ListLabel_20_1"><text:span text:style-name="T8">законодательством</text:span></text:a><text:span text:style-name="T6"> Российской Федерации о социальной защите инвалидов.</text:span></text:p>
      <text:p text:style-name="P29"><text:bookmark text:name="bookmark=id.3gnlt4p"/></text:p>
      <text:p text:style-name="P29"><text:span text:style-name="T2">Статья 61. Военно-врачебная экспертиза</text:span></text:p>
      <text:p text:style-name="P27"/>
      <text:p text:style-name="P29"><text:span text:style-name="T6">1. Военно-врачебная экспертиза проводится в целях:</text:span></text:p>
      <text:p text:style-name="P32"><text:span text:style-name="T6">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 занимаемой должностью);</text:span></text:p>
      <text:p text:style-name="P32"><text:span text:style-name="T6">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span></text:p>
      <text:p text:style-name="P32"><text:span text:style-name="T6">3) решения других вопросов, предусмотренных законодательством Российской Федерации.</text:span></text:p>
      <text:p text:style-name="P32"><text:span text:style-name="T6">2. </text:span><text:a xlink:type="simple" xlink:href="https://login.consultant.ru/link/?req=doc&amp;base=LAW&amp;n=474974&amp;date=08.07.2024&amp;dst=100015&amp;field=134" text:style-name="ListLabel_20_1" text:visited-style-name="ListLabel_20_1"><text:span text:style-name="T8">Положение</text:span></text:a><text:span text:style-name="T6"> 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 федеральным </text:span><text:a xlink:type="simple" xlink:href="https://login.consultant.ru/link/?req=doc&amp;base=LAW&amp;n=463355&amp;date=08.07.2024&amp;dst=649&amp;field=134" text:style-name="ListLabel_20_1" text:visited-style-name="ListLabel_20_1"><text:span text:style-name="T8">законом</text:span></text:a><text:span text:style-name="T6"> 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их на воинский учет, призыве на военную службу,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 также 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text:span><text:a xlink:type="simple" xlink:href="https://login.consultant.ru/link/?req=doc&amp;base=LAW&amp;n=359482&amp;date=08.07.2024&amp;dst=100014&amp;field=134" text:style-name="ListLabel_20_1" text:visited-style-name="ListLabel_20_1"><text:span text:style-name="T8">военном учебном центре</text:span></text:a><text:span text:style-name="T6">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военнослужащих и граждан, пребывающих в запасе, утверждается Правительством Российской Федерации. При этом медицинское освидетельствование граждан,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 Положением.</text:span></text:p>
      <text:p text:style-name="P14"><text:span text:style-name="T6">(часть 2 в ред. Федерального </text:span><text:a xlink:type="simple" xlink:href="https://login.consultant.ru/link/?req=doc&amp;base=LAW&amp;n=304054&amp;date=08.07.2024&amp;dst=100062&amp;field=134" text:style-name="ListLabel_20_1" text:visited-style-name="ListLabel_20_1"><text:span text:style-name="T8">закона</text:span></text:a><text:span text:style-name="T6"> от 03.08.2018 N 309-ФЗ)</text:span></text:p>
      <text:p text:style-name="P32"><text:span text:style-name="T6">3. Требования к состоянию здоровья граждан, за исключением указанных в </text:span><text:a xlink:type="simple" xlink:href="#bookmark=id.2uh6nw4" text:style-name="ListLabel_20_1" text:visited-style-name="ListLabel_20_1"><text:span text:style-name="T8">части 4</text:span></text:a><text:span text:style-name="T6"> 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 ней службу).</text:span></text:p>
      <text:p text:style-name="P14"><text:span text:style-name="T6">(в ред. Федерального </text:span><text:a xlink:type="simple" xlink:href="https://login.consultant.ru/link/?req=doc&amp;base=LAW&amp;n=285687&amp;date=08.07.2024&amp;dst=100048&amp;field=134" text:style-name="ListLabel_20_1" text:visited-style-name="ListLabel_20_1"><text:span text:style-name="T8">закона</text:span></text:a><text:span text:style-name="T6"> от 01.07.2017 N 154-ФЗ)</text:span><text:bookmark text:name="bookmark=id.1vsw3ci"/></text:p>
      <text:p text:style-name="P32"><text:span text:style-name="T6">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span></text:p>
      <text:p text:style-name="P32"><text:span text:style-name="T6">5. Заключения военно-врачебной экспертизы являются обязательными для исполнения должностными лицами на территории Российской Федерации.</text:span></text:p>
      <text:p text:style-name="P32"><text:span text:style-name="T6">6. При несогласии граждан с заключением военно-врачебной экспертизы по их заявлению проводится независимая военно-врачебная экспертиза. </text:span><text:a xlink:type="simple" xlink:href="https://login.consultant.ru/link/?req=doc&amp;base=LAW&amp;n=447025&amp;date=08.07.2024&amp;dst=100011&amp;field=134" text:style-name="ListLabel_20_1" text:visited-style-name="ListLabel_20_1"><text:span text:style-name="T8">Положение</text:span></text:a><text:span text:style-name="T6"> о независимой военно-врачебной экспертизе утверждается Правительством Российской Федерации.</text:span></text:p>
      <text:p text:style-name="P32"><text:span text:style-name="T6">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span></text:p>
      <text:p text:style-name="P32"><text:soft-page-break/><text:span text:style-name="T6">8. При проведении независимой военно-врачебной экспертизы гражданам предоставляется право выбора экспертного учреждения и экспертов.</text:span></text:p>
      <text:p text:style-name="P32"><text:span text:style-name="T6">9. В случаях, установленных законодательством Российской Федерации, прохождение и проведение военно-врачебной экспертизы являются обязательными.</text:span></text:p>
      <text:p text:style-name="P28"/>
      <text:p text:style-name="P29"><text:span text:style-name="T2">Статья 62. Судебно-медицинская и судебно-психиатрическая экспертизы</text:span></text:p>
      <text:p text:style-name="P27"/>
      <text:p text:style-name="P29"><text:span text:style-name="T6">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 </text:span><text:a xlink:type="simple" xlink:href="https://login.consultant.ru/link/?req=doc&amp;base=LAW&amp;n=389171&amp;date=08.07.2024" text:style-name="ListLabel_20_1" text:visited-style-name="ListLabel_20_1"><text:span text:style-name="T8">законодательством</text:span></text:a><text:span text:style-name="T6"> Российской Федерации о государственной судебно-экспертной деятельности.</text:span></text:p>
      <text:p text:style-name="P32"><text:span text:style-name="T6">2. Порядок проведения судебно-медицинской и судебно-психиатрической экспертиз и </text:span><text:a xlink:type="simple" xlink:href="https://login.consultant.ru/link/?req=doc&amp;base=LAW&amp;n=121937&amp;date=08.07.2024&amp;dst=100011&amp;field=134" text:style-name="ListLabel_20_1" text:visited-style-name="ListLabel_20_1"><text:span text:style-name="T8">порядок</text:span></text:a><text:span text:style-name="T6"> определения степени тяжести вреда, причиненного здоровью человека, устанавливаются уполномоченным федеральным органом исполнительной власти.</text:span></text:p>
      <text:p text:style-name="P29"><text:bookmark text:name="bookmark=id.4fsjm0b"/></text:p>
      <text:p text:style-name="P29"><text:span text:style-name="T2">Статья 63. Экспертиза профессиональной пригодности и экспертиза связи заболевания с профессией</text:span></text:p>
      <text:p text:style-name="P27"/>
      <text:p text:style-name="P29"><text:span text:style-name="T6">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span></text:p>
      <text:p text:style-name="P32"><text:span text:style-name="T6">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 пригодности или непригодности работника к выполнению отдельных видов работ.</text:span></text:p>
      <text:p text:style-name="P32"><text:span text:style-name="T6">3. </text:span><text:a xlink:type="simple" xlink:href="https://login.consultant.ru/link/?req=doc&amp;base=LAW&amp;n=199066&amp;date=08.07.2024&amp;dst=100011&amp;field=134" text:style-name="ListLabel_20_1" text:visited-style-name="ListLabel_20_1"><text:span text:style-name="T8">Порядок</text:span></text:a><text:span text:style-name="T6"> проведения экспертизы профессиональной пригодности, </text:span><text:a xlink:type="simple" xlink:href="https://login.consultant.ru/link/?req=doc&amp;base=LAW&amp;n=199066&amp;date=08.07.2024&amp;dst=100044&amp;field=134" text:style-name="ListLabel_20_1" text:visited-style-name="ListLabel_20_1"><text:span text:style-name="T8">форма</text:span></text:a><text:span text:style-name="T6"> 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span></text:p>
      <text:p text:style-name="P32"><text:span text:style-name="T6">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span></text:p>
      <text:p text:style-name="P32"><text:span text:style-name="T6">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span></text:p>
      <text:p text:style-name="P32"><text:span text:style-name="T6">6. </text:span><text:a xlink:type="simple" xlink:href="https://login.consultant.ru/link/?req=doc&amp;base=LAW&amp;n=365700&amp;date=08.07.2024&amp;dst=100011&amp;field=134" text:style-name="ListLabel_20_1" text:visited-style-name="ListLabel_20_1"><text:span text:style-name="T8">Порядок</text:span></text:a><text:span text:style-name="T6"> проведения экспертизы связи заболевания с профессией и </text:span><text:a xlink:type="simple" xlink:href="https://login.consultant.ru/link/?req=doc&amp;base=LAW&amp;n=365700&amp;date=08.07.2024&amp;dst=100075&amp;field=134" text:style-name="ListLabel_20_1" text:visited-style-name="ListLabel_20_1"><text:span text:style-name="T8">форма</text:span></text:a><text:span text:style-name="T6"> 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span></text:p>
      <text:p text:style-name="P28"/>
      <text:p text:style-name="P29"><text:span text:style-name="T2">Статья 64. Экспертиза качества медицинской помощи</text:span></text:p>
      <text:p text:style-name="P29"><text:bookmark text:name="bookmark=id.2uxtw84"/></text:p>
      <text:p text:style-name="P29"><text:span text:style-name="T6">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span><text:bookmark text:name="bookmark=id.1a346fx"/></text:p>
      <text:p text:style-name="P32"><text:span text:style-name="T6">2. </text:span><text:a xlink:type="simple" xlink:href="https://login.consultant.ru/link/?req=doc&amp;base=LAW&amp;n=216975&amp;date=08.07.2024&amp;dst=100012&amp;field=134" text:style-name="ListLabel_20_1" text:visited-style-name="ListLabel_20_1"><text:span text:style-name="T8">Критерии</text:span></text:a><text:span text:style-name="T6"> оценки качества медицинской помощи формируются по группам заболеваний или состояний на основе соответствующих </text:span><text:a xlink:type="simple" xlink:href="https://login.consultant.ru/link/?req=doc&amp;base=LAW&amp;n=141711&amp;date=08.07.2024&amp;dst=100003&amp;field=134" text:style-name="ListLabel_20_1" text:visited-style-name="ListLabel_20_1"><text:span text:style-name="T8">порядков</text:span></text:a><text:span text:style-name="T6"> оказания медицинской помощи и </text:span><text:a xlink:type="simple" xlink:href="https://login.consultant.ru/link/?req=doc&amp;base=LAW&amp;n=141711&amp;date=08.07.2024&amp;dst=100123&amp;field=134" text:style-name="ListLabel_20_1" text:visited-style-name="ListLabel_20_1"><text:span text:style-name="T8">клинических рекомендаций</text:span></text:a><text:span text:style-name="T6"> и утверждаются уполномоченным федеральным органом исполнительной власти.</text:span></text:p>
      <text:p text:style-name="P14"><text:span text:style-name="T6">(в ред. Федеральных законов от 25.11.2013 </text:span><text:a xlink:type="simple" xlink:href="https://login.consultant.ru/link/?req=doc&amp;base=LAW&amp;n=421014&amp;date=08.07.2024&amp;dst=101323&amp;field=134" text:style-name="ListLabel_20_1" text:visited-style-name="ListLabel_20_1"><text:span text:style-name="T8">N 317-ФЗ</text:span></text:a><text:span text:style-name="T6">, от 25.12.2018 </text:span><text:a xlink:type="simple" xlink:href="https://login.consultant.ru/link/?req=doc&amp;base=LAW&amp;n=387160&amp;date=08.07.2024&amp;dst=100052&amp;field=134" text:style-name="ListLabel_20_1" text:visited-style-name="ListLabel_20_1"><text:span text:style-name="T8">N 489-ФЗ</text:span></text:a><text:span text:style-name="T6">)</text:span><text:bookmark text:name="bookmark=id.3u2rp3q"/></text:p>
      <text:p text:style-name="P32"><text:span text:style-name="T6">3. Экспертиза качества медицинской помощи, оказываемой в рамках программ обязательного медицинского страхования, проводится на основании критериев оценки качества медицинской помощи, утвержденных в соответствии с </text:span><text:a xlink:type="simple" xlink:href="#bookmark=id.26sx1u5" text:style-name="ListLabel_20_1" text:visited-style-name="ListLabel_20_1"><text:span text:style-name="T8">частью 2</text:span></text:a><text:span text:style-name="T6"> настоящей статьи, в соответствии с законодательством Российской Федерации об обязательном медицинском страховании.</text:span></text:p>
      <text:p text:style-name="P14"><text:span text:style-name="T6">(в ред. Федерального </text:span><text:a xlink:type="simple" xlink:href="https://login.consultant.ru/link/?req=doc&amp;base=LAW&amp;n=387160&amp;date=08.07.2024&amp;dst=100053&amp;field=134" text:style-name="ListLabel_20_1" text:visited-style-name="ListLabel_20_1"><text:span text:style-name="T8">закона</text:span></text:a><text:span text:style-name="T6"> от 25.12.2018 N 489-ФЗ)</text:span><text:bookmark text:name="bookmark=id.2981zbj"/></text:p>
      <text:p text:style-name="P32"><text:soft-page-break/><text:span text:style-name="T6">4. Экспертиза качества медицинской помощи, за исключением медицинской помощи, оказываемой в соответствии с </text:span><text:a xlink:type="simple" xlink:href="https://login.consultant.ru/link/?req=doc&amp;base=LAW&amp;n=451143&amp;date=08.07.2024&amp;dst=100745&amp;field=134" text:style-name="ListLabel_20_1" text:visited-style-name="ListLabel_20_1"><text:span text:style-name="T8">законодательством</text:span></text:a><text:span text:style-name="T6"> Российской Федерации об обязательном медицинском страховании, осуществляется в </text:span><text:a xlink:type="simple" xlink:href="https://login.consultant.ru/link/?req=doc&amp;base=LAW&amp;n=217604&amp;date=08.07.2024&amp;dst=100009&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 на основании критериев оценки качества медицинской помощи, утвержденных в соответствии с </text:span><text:a xlink:type="simple" xlink:href="#bookmark=id.26sx1u5" text:style-name="ListLabel_20_1" text:visited-style-name="ListLabel_20_1"><text:span text:style-name="T8">частью 2</text:span></text:a><text:span text:style-name="T6"> настоящей статьи.</text:span></text:p>
      <text:p text:style-name="P14"><text:span text:style-name="T6">(в ред. Федерального </text:span><text:a xlink:type="simple" xlink:href="https://login.consultant.ru/link/?req=doc&amp;base=LAW&amp;n=387160&amp;date=08.07.2024&amp;dst=100054&amp;field=134" text:style-name="ListLabel_20_1" text:visited-style-name="ListLabel_20_1"><text:span text:style-name="T8">закона</text:span></text:a><text:span text:style-name="T6"> от 25.12.2018 N 489-ФЗ)</text:span></text:p>
      <text:p text:style-name="P29"><text:bookmark text:name="bookmark=id.odc9jc"/></text:p>
      <text:p text:style-name="P29"><text:span text:style-name="T2">Статья 65. Медицинское освидетельствование</text:span></text:p>
      <text:p text:style-name="P27"/>
      <text:p text:style-name="P29"><text:span text:style-name="T6">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span></text:p>
      <text:p text:style-name="P32"><text:span text:style-name="T6">2. Видами медицинского освидетельствования являются:</text:span></text:p>
      <text:p text:style-name="P32"><text:span text:style-name="T6">1) освидетельствование на состояние опьянения (алкогольного, наркотического или иного токсического);</text:span></text:p>
      <text:p text:style-name="P32"><text:span text:style-name="T6">2) психиатрическое освидетельствование;</text:span></text:p>
      <text:p text:style-name="P32"><text:span text:style-name="T6">3) освидетельствование на наличие медицинских противопоказаний к управлению транспортным средством;</text:span></text:p>
      <text:p text:style-name="P32"><text:span text:style-name="T6">4) освидетельствование на наличие медицинских противопоказаний к владению оружием;</text:span></text:p>
      <text:p text:style-name="P32"><text:span text:style-name="T6">5) иные виды медицинского освидетельствования, установленные законодательством Российской Федерации.</text:span></text:p>
      <text:p text:style-name="P32"><text:span text:style-name="T6">3. Финансовое обеспечение медицинского освидетельствования осуществляется в соответствии с законодательством Российской Федерации.</text:span></text:p>
      <text:p text:style-name="P32"><text:span text:style-name="T6">4. Медицинское освидетельствование проводится в медицинских организациях в порядке, установленном уполномоченным федеральным органом исполнительной власти.</text:span></text:p>
      <text:p text:style-name="P32"><text:span text:style-name="T6">5. Психиатрическое освидетельствование проводится в соответствии с </text:span><text:a xlink:type="simple" xlink:href="https://login.consultant.ru/link/?req=doc&amp;base=LAW&amp;n=454224&amp;date=08.07.2024&amp;dst=100112&amp;field=134" text:style-name="ListLabel_20_1" text:visited-style-name="ListLabel_20_1"><text:span text:style-name="T8">законодательством</text:span></text:a><text:span text:style-name="T6"> Российской Федерации о психиатрической помощи и гарантиях прав граждан при ее оказании.</text:span></text:p>
      <text:p text:style-name="P28"/>
      <text:p text:style-name="P12"><text:span text:style-name="T2">Глава 8. МЕДИЦИНСКИЕ МЕРОПРИЯТИЯ, ОСУЩЕСТВЛЯЕМЫЕ В СВЯЗИ</text:span></text:p>
      <text:p text:style-name="P12"><text:span text:style-name="T2">СО СМЕРТЬЮ ЧЕЛОВЕКА</text:span></text:p>
      <text:p text:style-name="P29"><text:bookmark text:name="bookmark=id.38czs75"/></text:p>
      <text:p text:style-name="P29"><text:span text:style-name="T2">Статья 66. Определение момента смерти человека и прекращения реанимационных мероприятий</text:span></text:p>
      <text:p text:style-name="P27"/>
      <text:p text:style-name="P29"><text:span text:style-name="T6">1. Моментом смерти человека является момент смерти его мозга или его биологической смерти (необратимой гибели человека).</text:span></text:p>
      <text:p text:style-name="P32"><text:span text:style-name="T6">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span></text:p>
      <text:p text:style-name="P32"><text:span text:style-name="T6">3. Диагноз смерти мозга </text:span><text:a xlink:type="simple" xlink:href="https://login.consultant.ru/link/?req=doc&amp;base=LAW&amp;n=179596&amp;date=08.07.2024&amp;dst=100013&amp;field=134" text:style-name="ListLabel_20_1" text:visited-style-name="ListLabel_20_1"><text:span text:style-name="T8">устанавливается</text:span></text:a><text:span text:style-name="T6"> консилиумом врачей в медицинской организации, в которой находится пациент. В состав консилиума врачей должны быть включены анестезиолог-реаниматолог и невролог, имеющие опыт работы по 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span></text:p>
      <text:p text:style-name="P14"><text:soft-page-break/><text:span text:style-name="T6">(в ред. Федерального </text:span><text:a xlink:type="simple" xlink:href="https://login.consultant.ru/link/?req=doc&amp;base=LAW&amp;n=421014&amp;date=08.07.2024&amp;dst=101324&amp;field=134" text:style-name="ListLabel_20_1" text:visited-style-name="ListLabel_20_1"><text:span text:style-name="T8">закона</text:span></text:a><text:span text:style-name="T6"> от 25.11.2013 N 317-ФЗ)</text:span></text:p>
      <text:p text:style-name="P32"><text:span text:style-name="T6">4. Биологическая смерть человека устанавливается на основании наличия ранних и (или) поздних трупных изменений.</text:span></text:p>
      <text:p text:style-name="P32"><text:span text:style-name="T6">5. Констатация биологической смерти человека осуществляется медицинским работником (врачом или фельдшером).</text:span></text:p>
      <text:p text:style-name="P32"><text:span text:style-name="T6">6. Реанимационные мероприятия прекращаются в случае признания их абсолютно бесперспективными, а именно:</text:span></text:p>
      <text:p text:style-name="P32"><text:span text:style-name="T6">1) при 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span></text:p>
      <text:p text:style-name="P32"><text:span text:style-name="T6">2) при неэффективности реанимационных мероприятий, направленных на восстановление жизненно важных функций, в течение тридцати минут;</text:span></text:p>
      <text:p text:style-name="P32"><text:span text:style-name="T6">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span></text:p>
      <text:p text:style-name="P32"><text:span text:style-name="T6">7. Реанимационные мероприятия не проводятся:</text:span></text:p>
      <text:p text:style-name="P32"><text:span text:style-name="T6">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жизнью;</text:span></text:p>
      <text:p text:style-name="P32"><text:span text:style-name="T6">2) при наличии признаков биологической смерти человека.</text:span></text:p>
      <text:p text:style-name="P32"><text:span text:style-name="T6">8. </text:span><text:a xlink:type="simple" xlink:href="https://login.consultant.ru/link/?req=doc&amp;base=LAW&amp;n=135634&amp;date=08.07.2024&amp;dst=100011&amp;field=134" text:style-name="ListLabel_20_1" text:visited-style-name="ListLabel_20_1"><text:span text:style-name="T8">Порядок</text:span></text:a><text:span text:style-name="T6"> определения момента смерти человека, в том числе критерии и процедура установления смерти человека, </text:span><text:a xlink:type="simple" xlink:href="https://login.consultant.ru/link/?req=doc&amp;base=LAW&amp;n=135634&amp;date=08.07.2024&amp;dst=100019&amp;field=134" text:style-name="ListLabel_20_1" text:visited-style-name="ListLabel_20_1"><text:span text:style-name="T8">порядок</text:span></text:a><text:span text:style-name="T6"> прекращения реанимационных мероприятий и </text:span><text:a xlink:type="simple" xlink:href="https://login.consultant.ru/link/?req=doc&amp;base=LAW&amp;n=135634&amp;date=08.07.2024&amp;dst=100031&amp;field=134" text:style-name="ListLabel_20_1" text:visited-style-name="ListLabel_20_1"><text:span text:style-name="T8">форма</text:span></text:a><text:span text:style-name="T6"> протокола установления смерти человека определяются Правительством Российской Федерации.</text:span></text:p>
      <text:p text:style-name="P28"/>
      <text:p text:style-name="P29"><text:span text:style-name="T2">Статья 67. Проведение патолого-анатомических вскрытий</text:span></text:p>
      <text:p text:style-name="P27"/>
      <text:p text:style-name="P29"><text:span text:style-name="T6">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span></text:p>
      <text:p text:style-name="P32"><text:span text:style-name="T6">2. </text:span><text:a xlink:type="simple" xlink:href="https://login.consultant.ru/link/?req=doc&amp;base=LAW&amp;n=155839&amp;date=08.07.2024&amp;dst=100014&amp;field=134" text:style-name="ListLabel_20_1" text:visited-style-name="ListLabel_20_1"><text:span text:style-name="T8">Порядок</text:span></text:a><text:span text:style-name="T6"> проведения патолого-анатомических вскрытий определяется уполномоченным федеральным органом исполнительной власти.</text:span></text:p>
      <text:p text:style-name="P32"><text:span text:style-name="T6">3. 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text:span><text:a xlink:type="simple" xlink:href="https://login.consultant.ru/link/?req=doc&amp;base=LAW&amp;n=99661&amp;date=08.07.2024&amp;dst=100004&amp;field=134" text:style-name="ListLabel_20_1" text:visited-style-name="ListLabel_20_1"><text:span text:style-name="T8">законного представителя</text:span></text:a><text:span text:style-name="T6"> умершего или при волеизъявлении самого умершего, сделанном им при жизни, патолого-анатомическое вскрытие не производится, за исключением случаев:</text:span></text:p>
      <text:p text:style-name="P32"><text:span text:style-name="T6">1) подозрения на насильственную смерть;</text:span></text:p>
      <text:p text:style-name="P32"><text:span text:style-name="T6">2) невозможности установления заключительного клинического диагноза заболевания, приведшего к смерти, и (или) непосредственной причины смерти;</text:span></text:p>
      <text:p text:style-name="P32"><text:span text:style-name="T6">3) оказания умершему пациенту медицинской организацией медицинской помощи в стационарных условиях менее одних суток;</text:span></text:p>
      <text:p text:style-name="P32"><text:span text:style-name="T6">4) подозрения на передозировку или непереносимость лекарственных препаратов или диагностических препаратов;</text:span></text:p>
      <text:p text:style-name="P32"><text:span text:style-name="T6">5) смерти:</text:span></text:p>
      <text:p text:style-name="P32"><text:span text:style-name="T6">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 ее компонентов;</text:span></text:p>
      <text:p text:style-name="P32"><text:span text:style-name="T6">б) от инфекционного заболевания или при подозрении на него;</text:span></text:p>
      <text:p text:style-name="P32"><text:soft-page-break/><text:span text:style-name="T6">в) от онкологического заболевания при отсутствии гистологической верификации опухоли;</text:span></text:p>
      <text:p text:style-name="P32"><text:span text:style-name="T6">г) от заболевания, связанного с последствиями экологической катастрофы;</text:span></text:p>
      <text:p text:style-name="P32"><text:span text:style-name="T6">д) беременных, рожениц, родильниц (включая последний день послеродового периода) и детей в возрасте до двадцати восьми дней жизни включительно;</text:span></text:p>
      <text:p text:style-name="P32"><text:span text:style-name="T6">6) рождения мертвого ребенка;</text:span></text:p>
      <text:p text:style-name="P32"><text:span text:style-name="T6">7) необходимости судебно-медицинского исследования.</text:span></text:p>
      <text:p text:style-name="P32"><text:span text:style-name="T6">4. При проведении патолого-анатомического вскрытия 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о проведении таких исследований не требуется.</text:span></text:p>
      <text:p text:style-name="P32"><text:span text:style-name="T6">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федеральный государственный контроль качества и безопасности медицинской деятельности, и органу, осуществляющему федеральный контроль качества и условий предоставления медицинской помощи, по их требованию.</text:span></text:p>
      <text:p text:style-name="P14"><text:span text:style-name="T6">(в ред. Федерального </text:span><text:a xlink:type="simple" xlink:href="https://login.consultant.ru/link/?req=doc&amp;base=LAW&amp;n=477417&amp;date=08.07.2024&amp;dst=103095&amp;field=134" text:style-name="ListLabel_20_1" text:visited-style-name="ListLabel_20_1"><text:span text:style-name="T8">закона</text:span></text:a><text:span text:style-name="T6"> от 11.06.2021 N 170-ФЗ)</text:span></text:p>
      <text:p text:style-name="P32"><text:span text:style-name="T6">6.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span></text:p>
      <text:p text:style-name="P32"><text:span text:style-name="T6">7. 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span></text:p>
      <text:p text:style-name="P32"><text:span text:style-name="T6">8. Патолого-анатомическое вскрытие проводится с соблюдением достойного отношения к телу умершего человека и сохранением максимально его анатомической формы.</text:span></text:p>
      <text:p text:style-name="P29"><text:bookmark text:name="bookmark=id.1nia2ey"/></text:p>
      <text:p text:style-name="P29"><text:span text:style-name="T2">Статья 68. Использование тела, органов и тканей умершего человека</text:span></text:p>
      <text:p text:style-name="P27"/>
      <text:p text:style-name="P29"><text:span text:style-name="T6">1. Тело, органы и ткани умершего человека могут использоваться в медицинских (за исключением использования в целях, предусмотренных </text:span><text:a xlink:type="simple" xlink:href="#bookmark=id.19mgy3x" text:style-name="ListLabel_20_1" text:visited-style-name="ListLabel_20_1"><text:span text:style-name="T8">статьей 47</text:span></text:a><text:span text:style-name="T6"> настоящего Федерального закона), научных и учебных целях в следующих случаях:</text:span></text:p>
      <text:p text:style-name="P14"><text:span text:style-name="T6">(в ред. Федерального </text:span><text:a xlink:type="simple" xlink:href="https://login.consultant.ru/link/?req=doc&amp;base=LAW&amp;n=421014&amp;date=08.07.2024&amp;dst=101325&amp;field=134" text:style-name="ListLabel_20_1" text:visited-style-name="ListLabel_20_1"><text:span text:style-name="T8">закона</text:span></text:a><text:span text:style-name="T6"> от 25.11.2013 N 317-ФЗ)</text:span></text:p>
      <text:p text:style-name="P32"><text:span text:style-name="T6">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span></text:p>
      <text:p text:style-name="P32"><text:span text:style-name="T6">2) е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text:span><text:a xlink:type="simple" xlink:href="https://login.consultant.ru/link/?req=doc&amp;base=LAW&amp;n=99661&amp;date=08.07.2024&amp;dst=100004&amp;field=134" text:style-name="ListLabel_20_1" text:visited-style-name="ListLabel_20_1"><text:span text:style-name="T8">законных представителей</text:span></text:a><text:span text:style-name="T6"> или других лиц, взявших на себя обязанность осуществить погребение, в порядке и в сроки, установленные </text:span><text:a xlink:type="simple" xlink:href="https://login.consultant.ru/link/?req=doc&amp;base=LAW&amp;n=474018&amp;date=08.07.2024" text:style-name="ListLabel_20_1" text:visited-style-name="ListLabel_20_1"><text:span text:style-name="T8">законодательством</text:span></text:a><text:span text:style-name="T6"> Российской Федерации о погребении и похоронном деле.</text:span></text:p>
      <text:p text:style-name="P32"><text:span text:style-name="T6">2. </text:span><text:a xlink:type="simple" xlink:href="https://login.consultant.ru/link/?req=doc&amp;base=LAW&amp;n=209306&amp;date=08.07.2024&amp;dst=100008&amp;field=134" text:style-name="ListLabel_20_1" text:visited-style-name="ListLabel_20_1"><text:span text:style-name="T8">Порядок</text:span></text:a><text:span text:style-name="T6"> и условия 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 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 </text:span><text:a xlink:type="simple" xlink:href="https://login.consultant.ru/link/?req=doc&amp;base=LAW&amp;n=474018&amp;date=08.07.2024" text:style-name="ListLabel_20_1" text:visited-style-name="ListLabel_20_1"><text:span text:style-name="T8">законодательством</text:span></text:a><text:span text:style-name="T6"> Российской Федерации о погребении и похоронном деле.</text:span></text:p>
      <text:p text:style-name="P28"/>
      <text:p text:style-name="P29"><text:span text:style-name="T2">Статья 68.1. Федеральный реестр медицинских документов о смерти</text:span></text:p>
      <text:p text:style-name="P29"><text:span text:style-name="T6">(введена Федеральным </text:span><text:a xlink:type="simple" xlink:href="https://login.consultant.ru/link/?req=doc&amp;base=LAW&amp;n=389139&amp;date=08.07.2024&amp;dst=100124&amp;field=134" text:style-name="ListLabel_20_1" text:visited-style-name="ListLabel_20_1"><text:span text:style-name="T8">законом</text:span></text:a><text:span text:style-name="T6"> от 02.07.2021 N 358-ФЗ)</text:span></text:p>
      <text:p text:style-name="P14"><text:bookmark text:name="bookmark=id.47hxl2r"/></text:p>
      <text:p text:style-name="P29"><text:span text:style-name="T6">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фактах смерти, ее причинах и структуре смертности уполномоченным федеральным органом исполнительной власти осуществляется ведение в составе единой государственной информационной </text:span><text:a xlink:type="simple" xlink:href="#bookmark=id.2h20rx3" text:style-name="ListLabel_20_1" text:visited-style-name="ListLabel_20_1"><text:span text:style-name="T8">системы</text:span></text:a><text:span text:style-name="T6"> в сфере здравоохранения Федерального реестра медицинских документов о смерти (далее в настоящей статье - Федеральный реестр), содержащего документы о смерти и документы о перинатальной смерти, сформированные в форме электронного документа, а также сведения об умершем лице, предусмотренные формой документа о смерти либо формой документа о перинатальной смерти, которые утверждены уполномоченным федеральным органом исполнительной власти.</text:span></text:p>
      <text:p text:style-name="P32"><text:soft-page-break/><text:span text:style-name="T6">2. </text:span><text:a xlink:type="simple" xlink:href="https://login.consultant.ru/link/?req=doc&amp;base=LAW&amp;n=408667&amp;date=08.07.2024&amp;dst=100009&amp;field=134" text:style-name="ListLabel_20_1" text:visited-style-name="ListLabel_20_1"><text:span text:style-name="T8">Порядок</text:span></text:a><text:span text:style-name="T6"> ведения Федерального реестра, в том числе порядок доступа к сведениям, содержащимся в нем, порядок и сроки представления сведений в указанный реестр устанавливаются Правительством Российской Федерации.</text:span></text:p>
      <text:p text:style-name="P32"><text:span text:style-name="T6">3. Сведения, включаемые в Федеральный реестр, представляются медицинскими организациями, за исключением сведений, указанных в </text:span><text:a xlink:type="simple" xlink:href="#bookmark=id.3c9z6hx" text:style-name="ListLabel_20_1" text:visited-style-name="ListLabel_20_1"><text:span text:style-name="T8">части 5</text:span></text:a><text:span text:style-name="T6"> настоящей статьи.</text:span></text:p>
      <text:p text:style-name="P32"><text:span text:style-name="T6">4. В Федеральном реестре обеспечивается хранение документов о смерти и документов о перинатальной смерти, сформированных в форме электронного документа. В случае выдачи документа о смерти или документа о перинатальной смерти на бумажном носителе сведения об умершем лице вносятся в Федеральный реестр медицинской организацией в порядке и в сроки, которые установлены Правительством Российской Федерации.</text:span><text:bookmark text:name="bookmark=id.2mn7vak"/></text:p>
      <text:p text:style-name="P32"><text:span text:style-name="T6">5. В случае наличия в государственных информационных системах сведений об умершем лице,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порядком ведения указанного реестра.</text:span></text:p>
      <text:p text:style-name="P32"><text:span text:style-name="T6">6. Документы о смерти и документы о перинатальной смерти, содержащиеся в Федеральном реестре, которые в случаях, определенных Федеральным </text:span><text:a xlink:type="simple" xlink:href="https://login.consultant.ru/link/?req=doc&amp;base=LAW&amp;n=451735&amp;date=08.07.2024" text:style-name="ListLabel_20_1" text:visited-style-name="ListLabel_20_1"><text:span text:style-name="T8">законом</text:span></text:a><text:span text:style-name="T6"> от 15 ноября 1997 года N 143-ФЗ "Об актах гражданского состояния", являются основанием для государственной регистрации смерти и государственной регистрации рождения ребенка, родившегося мертвым, в целях осуществления государственной регистрации указанных актов гражданского состоя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span></text:p>
      <text:p text:style-name="P32"><text:span text:style-name="T6">7. Сведения об умершем лице,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span><text:a xlink:type="simple" xlink:href="https://login.consultant.ru/link/?req=doc&amp;base=LAW&amp;n=408667&amp;date=08.07.2024&amp;dst=100056&amp;field=134" text:style-name="ListLabel_20_1" text:visited-style-name="ListLabel_20_1"><text:span text:style-name="T8">порядке</text:span></text:a><text:span text:style-name="T6"> и в </text:span><text:a xlink:type="simple" xlink:href="https://login.consultant.ru/link/?req=doc&amp;base=LAW&amp;n=408667&amp;date=08.07.2024&amp;dst=100057&amp;field=134" text:style-name="ListLabel_20_1" text:visited-style-name="ListLabel_20_1"><text:span text:style-name="T8">сроки</text:span></text:a><text:span text:style-name="T6">, которые установлены Правительством Российской Федерации.</text:span></text:p>
      <text:p text:style-name="P28"/>
      <text:p text:style-name="P12"><text:span text:style-name="T2">Глава 9. МЕДИЦИНСКИЕ РАБОТНИКИ И ФАРМАЦЕВТИЧЕСКИЕ</text:span></text:p>
      <text:p text:style-name="P12"><text:span text:style-name="T2">РАБОТНИКИ, МЕДИЦИНСКИЕ ОРГАНИЗАЦИИ</text:span></text:p>
      <text:p text:style-name="P29"><text:bookmark text:name="bookmark=id.11si5id"/></text:p>
      <text:p text:style-name="P29"><text:span text:style-name="T2">Статья 69. Право на осуществление медицинской деятельности и фармацевтической деятельности</text:span></text:p>
      <text:p text:style-name="P27"/>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30"/>
          </table:table-cell>
          <table:table-cell table:style-name="Table23.B1" office:value-type="string">
            <text:p text:style-name="P30"/>
          </table:table-cell>
          <table:table-cell table:style-name="Table23.C1" office:value-type="string">
            <text:p text:style-name="P19"><text:span text:style-name="T11">КонсультантПлюс: примечание.</text:span></text:p>
            <text:p text:style-name="P19"><text:span text:style-name="T11">До 01.01.2026 установлен особый порядок получения права на осуществление медицинской или фармацевтической деятельности (</text:span><text:a xlink:type="simple" xlink:href="#bookmark=id.3tm4grq" text:style-name="ListLabel_20_1" text:visited-style-name="ListLabel_20_1"><text:span text:style-name="T8">ст. 100</text:span></text:a><text:span text:style-name="T11"> данного закона).</text:span></text:p>
          </table:table-cell>
          <table:table-cell table:style-name="Table23.B1" office:value-type="string">
            <text:p text:style-name="P19"><text:bookmark text:name="bookmark=id.3ls5o66"/></text:p>
          </table:table-cell>
        </table:table-row>
      </table:table>
      <text:p text:style-name="P33"><text:span text:style-name="T6">1. Право на осуществление медицинской деятельности в Российской Федерации имеют лица, получившие медицинское или иное образование в российских организациях, осуществляющих образовательную деятельность, и прошедшие аккредитацию специалиста.</text:span></text:p>
      <text:p text:style-name="P14"><text:span text:style-name="T6">(часть 1 в ред. Федерального </text:span><text:a xlink:type="simple" xlink:href="https://login.consultant.ru/link/?req=doc&amp;base=LAW&amp;n=421840&amp;date=08.07.2024&amp;dst=100016&amp;field=134" text:style-name="ListLabel_20_1" text:visited-style-name="ListLabel_20_1"><text:span text:style-name="T8">закона</text:span></text:a><text:span text:style-name="T6"> от 14.07.2022 N 275-ФЗ)</text:span></text:p>
      <text:p text:style-name="P32"><text:span text:style-name="T6">2. Право на осуществление фармацевтической деятельности в Российской Федерации имеют:</text:span></text:p>
      <text:p text:style-name="P32"><text:span text:style-name="T6">1) лица, получившие фармацевтическое образование в российских организациях, осуществляющих образовательную деятельность, и прошедшие аккредитацию специалиста;</text:span></text:p>
      <text:p text:style-name="P14"><text:span text:style-name="T6">(п. 1 в ред. Федерального </text:span><text:a xlink:type="simple" xlink:href="https://login.consultant.ru/link/?req=doc&amp;base=LAW&amp;n=421840&amp;date=08.07.2024&amp;dst=100018&amp;field=134" text:style-name="ListLabel_20_1" text:visited-style-name="ListLabel_20_1"><text:span text:style-name="T8">закона</text:span></text:a><text:span text:style-name="T6"> от 14.07.2022 N 275-ФЗ)</text:span></text:p>
      <text:p text:style-name="P32"><text:span text:style-name="T6">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амбулаториях, фельдшерских и фельдшерско-акушерских пунктах, центрах (отделениях) общей врачебной (семейной) практики)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span></text:p>
      <text:p text:style-name="P32"><text:span text:style-name="T6">2.1. Педагогические и научные работники, имеющие сертификат специалиста либо прошедшие аккредитацию специалиста, осуществляющие практическую подготовку обучающихся в соответствии со </text:span><text:a xlink:type="simple" xlink:href="https://login.consultant.ru/link/?req=doc&amp;base=LAW&amp;n=478592&amp;date=08.07.2024&amp;dst=101099&amp;field=134" text:style-name="ListLabel_20_1" text:visited-style-name="ListLabel_20_1"><text:span text:style-name="T8">статьей 82</text:span></text:a><text:span text:style-name="T6"> Федерального закона от 29 декабря 2012 года N 273-ФЗ "Об образовании в Российской Федерации", а также научные работники, имеющие сертификат специалиста либо прошедшие аккредитацию специалиста, осуществляющие научные исследования в сфере охраны здоровья, вправе осуществлять медицинскую деятельность. На педагогических и научных работников при осуществлении ими медицинской деятельности распространяются </text:span><text:a xlink:type="simple" xlink:href="#bookmark=id.28reqzj" text:style-name="ListLabel_20_1" text:visited-style-name="ListLabel_20_1"><text:span text:style-name="T8">права</text:span></text:a><text:span text:style-name="T6">, </text:span><text:a xlink:type="simple" xlink:href="#bookmark=id.nwp17c" text:style-name="ListLabel_20_1" text:visited-style-name="ListLabel_20_1"><text:span text:style-name="T8">обязанности</text:span></text:a><text:span text:style-name="T6"> и </text:span><text:a xlink:type="simple" xlink:href="#bookmark=id.488uthg" text:style-name="ListLabel_20_1" text:visited-style-name="ListLabel_20_1"><text:span text:style-name="T8">ответственность</text:span></text:a><text:span text:style-name="T6"> медицинских работников.</text:span></text:p>
      <text:p text:style-name="P14"><text:span text:style-name="T6">(часть 2.1 введена Федеральным </text:span><text:a xlink:type="simple" xlink:href="https://login.consultant.ru/link/?req=doc&amp;base=LAW&amp;n=191257&amp;date=08.07.2024&amp;dst=100017&amp;field=134" text:style-name="ListLabel_20_1" text:visited-style-name="ListLabel_20_1"><text:span text:style-name="T8">законом</text:span></text:a><text:span text:style-name="T6"> от 29.12.2015 N 389-ФЗ; в ред. Федерального </text:span><text:a xlink:type="simple" xlink:href="https://login.consultant.ru/link/?req=doc&amp;base=LAW&amp;n=389001&amp;date=08.07.2024&amp;dst=100015&amp;field=134" text:style-name="ListLabel_20_1" text:visited-style-name="ListLabel_20_1"><text:span text:style-name="T8">закона</text:span></text:a><text:span text:style-name="T6"> от 02.07.2021 N 312-ФЗ)</text:span></text:p>
      <text:p text:style-name="P8"/>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1"/>
          </table:table-cell>
          <table:table-cell table:style-name="Table24.B1" office:value-type="string">
            <text:p text:style-name="P21"/>
          </table:table-cell>
          <table:table-cell table:style-name="Table24.C1" office:value-type="string">
            <text:p text:style-name="P19"><text:span text:style-name="T11">КонсультантПлюс: примечание.</text:span></text:p>
            <text:p text:style-name="P19"><text:span text:style-name="T11">Переход к процедуре аккредитации специалистов осуществляется поэтапно по 31.12.2025 года включительно в соответствии со </text:span><text:a xlink:type="simple" xlink:href="#bookmark=id.26sx1u5" text:style-name="ListLabel_20_1" text:visited-style-name="ListLabel_20_1"><text:span text:style-name="T8">ст. 100</text:span></text:a><text:span text:style-name="T11"> данного документа.</text:span></text:p>
          </table:table-cell>
          <table:table-cell table:style-name="Table24.B1" office:value-type="string">
            <text:p text:style-name="P22"/>
          </table:table-cell>
        </table:table-row>
      </table:table>
      <text:p text:style-name="P10"/>
      <table:table table:name="Table25" table:style-name="Table25">
        <table:table-column table:style-name="Table25.A"/>
        <table:table-column table:style-name="Table25.B"/>
        <table:table-column table:style-name="Table25.C"/>
        <table:table-column table:style-name="Table25.D"/>
        <text:soft-page-break/>
        <table:table-row table:style-name="Table25.1">
          <table:table-cell table:style-name="Table25.A1" office:value-type="string">
            <text:p text:style-name="P23"/>
          </table:table-cell>
          <table:table-cell table:style-name="Table25.B1" office:value-type="string">
            <text:p text:style-name="P23"/>
          </table:table-cell>
          <table:table-cell table:style-name="Table25.C1" office:value-type="string">
            <text:p text:style-name="P19"><text:span text:style-name="T11">КонсультантПлюс: примечание.</text:span></text:p>
            <text:p text:style-name="P19"><text:span text:style-name="T11">О продлении срока аккредитации специалиста в период прохождения им военной службы или оказания содействия в выполнении задач Вооруженных Сил РФ см. Постановление Правительства РФ от 12.03.2022 N 353.</text:span></text:p>
          </table:table-cell>
          <table:table-cell table:style-name="Table25.B1" office:value-type="string">
            <text:p text:style-name="P19"><text:bookmark text:name="bookmark=id.20xfydz"/></text:p>
          </table:table-cell>
        </table:table-row>
      </table:table>
      <text:p text:style-name="P33"><text:span text:style-name="T6">3.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Аккредитационная комиссия формируется уполномоченным федеральным органом исполнительной власти с участием профессиональных некоммерческих организаций, указанных в </text:span><text:a xlink:type="simple" xlink:href="#bookmark=id.37wcjv5" text:style-name="ListLabel_20_1" text:visited-style-name="ListLabel_20_1"><text:span text:style-name="T8">статье 76</text:span></text:a><text:span text:style-name="T6"> настоящего Федерального закона. </text:span><text:a xlink:type="simple" xlink:href="https://login.consultant.ru/link/?req=doc&amp;base=LAW&amp;n=432926&amp;date=08.07.2024&amp;dst=100011&amp;field=134" text:style-name="ListLabel_20_1" text:visited-style-name="ListLabel_20_1"><text:span text:style-name="T8">Положение</text:span></text:a><text:span text:style-name="T6"> об аккредитации специалистов, </text:span><text:a xlink:type="simple" xlink:href="https://login.consultant.ru/link/?req=doc&amp;base=LAW&amp;n=401634&amp;date=08.07.2024&amp;dst=100017&amp;field=134" text:style-name="ListLabel_20_1" text:visited-style-name="ListLabel_20_1"><text:span text:style-name="T8">порядок</text:span></text:a><text:span text:style-name="T6"> выдачи свидетельства об аккредитации специалиста на бумажном носителе, </text:span><text:a xlink:type="simple" xlink:href="https://login.consultant.ru/link/?req=doc&amp;base=LAW&amp;n=401634&amp;date=08.07.2024&amp;dst=100074&amp;field=134" text:style-name="ListLabel_20_1" text:visited-style-name="ListLabel_20_1"><text:span text:style-name="T8">форма</text:span></text:a><text:span text:style-name="T6"> свидетельства об аккредитации специалиста на бумажном носителе и </text:span><text:a xlink:type="simple" xlink:href="https://login.consultant.ru/link/?req=doc&amp;base=LAW&amp;n=401634&amp;date=08.07.2024&amp;dst=100150&amp;field=134" text:style-name="ListLabel_20_1" text:visited-style-name="ListLabel_20_1"><text:span text:style-name="T8">технические требования</text:span></text:a><text:span text:style-name="T6"> к нему, </text:span><text:a xlink:type="simple" xlink:href="https://login.consultant.ru/link/?req=doc&amp;base=LAW&amp;n=401634&amp;date=08.07.2024&amp;dst=100175&amp;field=134" text:style-name="ListLabel_20_1" text:visited-style-name="ListLabel_20_1"><text:span text:style-name="T8">порядок</text:span></text:a><text:span text:style-name="T6"> выдачи выписки о наличии в единой государственной информационной системе в сфере здравоохранения данных, подтверждающих факт прохождения указанным лицом аккредитации специалиста (далее - выписка о прохождении аккредитации), утверждаются уполномоченным федеральным органом исполнительной власти. В целях обеспечения защиты сведений, составляющих государственную </text:span><text:a xlink:type="simple" xlink:href="https://login.consultant.ru/link/?req=doc&amp;base=LAW&amp;n=93980&amp;date=08.07.2024&amp;dst=100003&amp;field=134" text:style-name="ListLabel_20_1" text:visited-style-name="ListLabel_20_1"><text:span text:style-name="T8">тайну</text:span></text:a><text:span text:style-name="T6">, Правительством Российской Федерации устанавливаются особенности проведения аккредитации специалиста и признания его прошедшим аккредитацию в отношении отдельных категорий лиц.</text:span></text:p>
      <text:p text:style-name="P14"><text:span text:style-name="T6">(в ред. Федеральных законов от 29.12.2015 </text:span><text:a xlink:type="simple" xlink:href="https://login.consultant.ru/link/?req=doc&amp;base=LAW&amp;n=191257&amp;date=08.07.2024&amp;dst=100019&amp;field=134" text:style-name="ListLabel_20_1" text:visited-style-name="ListLabel_20_1"><text:span text:style-name="T8">N 389-ФЗ</text:span></text:a><text:span text:style-name="T6">, от 02.07.2021 </text:span><text:a xlink:type="simple" xlink:href="https://login.consultant.ru/link/?req=doc&amp;base=LAW&amp;n=389001&amp;date=08.07.2024&amp;dst=100016&amp;field=134" text:style-name="ListLabel_20_1" text:visited-style-name="ListLabel_20_1"><text:span text:style-name="T8">N 312-ФЗ</text:span></text:a><text:span text:style-name="T6">)</text:span></text:p>
      <text:p text:style-name="P32"><text:span text:style-name="T6">3.1. Лицо считается прошедшим аккредитацию специалиста с момента внесения данных о прохождении лицом аккредитации специалиста в единую государственную информационную </text:span><text:a xlink:type="simple" xlink:href="#bookmark=id.2h20rx3" text:style-name="ListLabel_20_1" text:visited-style-name="ListLabel_20_1"><text:span text:style-name="T8">систему</text:span></text:a><text:span text:style-name="T6"> в сфере здравоохранения, за исключением отдельных категорий лиц, в отношении которых Правительством Российской Федерации устанавливаются особенности проведения аккредитации специалиста и признания его прошедшим аккредитацию, в соответствии с </text:span><text:a xlink:type="simple" xlink:href="#bookmark=id.1n1mu2y" text:style-name="ListLabel_20_1" text:visited-style-name="ListLabel_20_1"><text:span text:style-name="T8">частью 3</text:span></text:a><text:span text:style-name="T6"> настоящей статьи. Данные о прохождении лицом аккредитации специалиста вносятся в единую государственную информационную систему в сфере здравоохранения в рамках ведения персонифицированного учета лиц, участвующих в осуществлении медицинской деятельности, в соответствии со </text:span><text:a xlink:type="simple" xlink:href="#bookmark=id.2h20rx3" text:style-name="ListLabel_20_1" text:visited-style-name="ListLabel_20_1"><text:span text:style-name="T8">статьями 92</text:span></text:a><text:span text:style-name="T6"> и </text:span><text:a xlink:type="simple" xlink:href="#bookmark=id.471acqr" text:style-name="ListLabel_20_1" text:visited-style-name="ListLabel_20_1"><text:span text:style-name="T8">93</text:span></text:a><text:span text:style-name="T6"> настоящего Федерального закона.</text:span></text:p>
      <text:p text:style-name="P14"><text:span text:style-name="T6">(часть 3.1 введена Федеральным </text:span><text:a xlink:type="simple" xlink:href="https://login.consultant.ru/link/?req=doc&amp;base=LAW&amp;n=389001&amp;date=08.07.2024&amp;dst=100017&amp;field=134" text:style-name="ListLabel_20_1" text:visited-style-name="ListLabel_20_1"><text:span text:style-name="T8">законом</text:span></text:a><text:span text:style-name="T6"> от 02.07.2021 N 312-ФЗ)</text:span></text:p>
      <text:p text:style-name="P8"/>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21"/>
          </table:table-cell>
          <table:table-cell table:style-name="Table26.B1" office:value-type="string">
            <text:p text:style-name="P21"/>
          </table:table-cell>
          <table:table-cell table:style-name="Table26.C1" office:value-type="string">
            <text:p text:style-name="P19"><text:span text:style-name="T11">КонсультантПлюс: примечание.</text:span></text:p>
            <text:p text:style-name="P19"><text:span text:style-name="T11">О соответствии свидетельств об аккредитации, выданных до 01.03.2023 в ДНР, ЛНР, Запорожской и Херсонской областях, а также на территории Украины, свидетельствам, предусмотренным ч. 3.2 ст. 69, см. </text:span><text:a xlink:type="simple" xlink:href="https://login.consultant.ru/link/?req=doc&amp;base=LAW&amp;n=462953&amp;date=08.07.2024&amp;dst=100015&amp;field=134" text:style-name="ListLabel_20_1" text:visited-style-name="ListLabel_20_1"><text:span text:style-name="T8">ст. 3</text:span></text:a><text:span text:style-name="T11"> ФЗ от 17.02.2023 N 16-ФЗ.</text:span></text:p>
          </table:table-cell>
          <table:table-cell table:style-name="Table26.B1" office:value-type="string">
            <text:p text:style-name="P22"/>
          </table:table-cell>
        </table:table-row>
      </table:table>
      <text:p text:style-name="P33"><text:span text:style-name="T6">3.2. По заявлению лица, прошедшего аккредитацию специалиста, ему выдается свидетельство об аккредитации специалиста на бумажном носителе и (или) выписка о прохождении аккредитации. Свидетельство об аккредитации специалиста и выписка о прохождении аккредитации имеют одинаковую юридическую силу при подтверждении факта прохождения лицом аккредитации специалиста.</text:span></text:p>
      <text:p text:style-name="P14"><text:span text:style-name="T6">(часть 3.2 введена Федеральным </text:span><text:a xlink:type="simple" xlink:href="https://login.consultant.ru/link/?req=doc&amp;base=LAW&amp;n=389001&amp;date=08.07.2024&amp;dst=100019&amp;field=134" text:style-name="ListLabel_20_1" text:visited-style-name="ListLabel_20_1"><text:span text:style-name="T8">законом</text:span></text:a><text:span text:style-name="T6"> от 02.07.2021 N 312-ФЗ)</text:span><text:bookmark text:name="bookmark=id.4kx3h1s"/></text:p>
      <text:p text:style-name="P32"><text:span text:style-name="T6">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span></text:p>
      <text:p text:style-name="P14"><text:span text:style-name="T6">(в ред. Федеральных законов от 02.07.2013 </text:span><text:a xlink:type="simple" xlink:href="https://login.consultant.ru/link/?req=doc&amp;base=LAW&amp;n=464272&amp;date=08.07.2024&amp;dst=101992&amp;field=134" text:style-name="ListLabel_20_1" text:visited-style-name="ListLabel_20_1"><text:span text:style-name="T8">N 185-ФЗ</text:span></text:a><text:span text:style-name="T6">, от 29.12.2015 </text:span><text:a xlink:type="simple" xlink:href="https://login.consultant.ru/link/?req=doc&amp;base=LAW&amp;n=191257&amp;date=08.07.2024&amp;dst=100021&amp;field=134" text:style-name="ListLabel_20_1" text:visited-style-name="ListLabel_20_1"><text:span text:style-name="T8">N 389-ФЗ</text:span></text:a><text:span text:style-name="T6">)</text:span><text:bookmark text:name="bookmark=id.302dr9l"/></text:p>
      <text:p text:style-name="P32"><text:span text:style-name="T6">5. Лица, не завершившие освоение образовательных программ высшего медицинского или высшего фармацевтического образования в российских организациях, осуществляющих образовательную деятельность, и лица с высшим медицинским или высшим фармацевтическим образованием, полученным в российски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порядке, установленном уполномоченным федеральным органом исполнительной власти.</text:span></text:p>
      <text:p text:style-name="P14"><text:span text:style-name="T6">(часть 5 в ред. Федерального </text:span><text:a xlink:type="simple" xlink:href="https://login.consultant.ru/link/?req=doc&amp;base=LAW&amp;n=421840&amp;date=08.07.2024&amp;dst=100020&amp;field=134" text:style-name="ListLabel_20_1" text:visited-style-name="ListLabel_20_1"><text:span text:style-name="T8">закона</text:span></text:a><text:span text:style-name="T6"> от 14.07.2022 N 275-ФЗ)</text:span></text:p>
      <text:p text:style-name="P32"><text:span text:style-name="T6">5.1. Лица, обучающиеся по программам ординатуры по одной из специальностей укрупненной группы специальностей "Клиническая медицина", могут быть допущены к осуществлению медицинской деятельности на должностях врачей-стажеров в </text:span><text:a xlink:type="simple" xlink:href="https://login.consultant.ru/link/?req=doc&amp;base=LAW&amp;n=472386&amp;date=08.07.2024&amp;dst=100010&amp;field=134" text:style-name="ListLabel_20_1" text:visited-style-name="ListLabel_20_1"><text:span text:style-name="T8">порядке</text:span></text:a><text:span text:style-name="T6"> и на условиях, установленных уполномоченным федеральным органом исполнительной власти.</text:span></text:p>
      <text:p text:style-name="P14"><text:span text:style-name="T6">(часть 5.1 введена Федеральным </text:span><text:a xlink:type="simple" xlink:href="https://login.consultant.ru/link/?req=doc&amp;base=LAW&amp;n=454035&amp;date=08.07.2024&amp;dst=100010&amp;field=134" text:style-name="ListLabel_20_1" text:visited-style-name="ListLabel_20_1"><text:span text:style-name="T8">законом</text:span></text:a><text:span text:style-name="T6"> от 04.08.2023 N 462-ФЗ)</text:span><text:bookmark text:name="bookmark=id.1f7o1he"/></text:p>
      <text:p text:style-name="P32"><text:span text:style-name="T6">6. Лица, получившие медицинское, фармацевтическое или иное образование в иностранных организациях, осуществляющих образовательную деятельность, допускаются к осуществлению медицинской деятельности или фармацевтической деятельности после признания в Российской Федерации полученных образования и (или) квалификации в </text:span><text:a xlink:type="simple" xlink:href="https://login.consultant.ru/link/?req=doc&amp;base=LAW&amp;n=478592&amp;date=08.07.2024&amp;dst=101393&amp;field=134" text:style-name="ListLabel_20_1" text:visited-style-name="ListLabel_20_1"><text:span text:style-name="T8">порядке</text:span></text:a><text:span text:style-name="T6">, установленном законодательством об образовании, установления федеральным органом исполнительной власти, осуществляющим функции по контролю и надзору в сфере охраны здоровья, в утвержденном им </text:span><text:a xlink:type="simple" xlink:href="https://login.consultant.ru/link/?req=doc&amp;base=LAW&amp;n=432358&amp;date=08.07.2024&amp;dst=100014&amp;field=134" text:style-name="ListLabel_20_1" text:visited-style-name="ListLabel_20_1"><text:span text:style-name="T8">порядке</text:span></text:a><text:span text:style-name="T6"> соответствия полученных образования и (или) квалификации квалификационным требованиям к медицинским и фармацевтическим работникам, утвержденным уполномоченным федеральным органом исполнительной власти, и прохождения аккредитации специалиста, если иное не предусмотрено международными договорами Российской Федерации.</text:span></text:p>
      <text:p text:style-name="P14"><text:span text:style-name="T6">(часть 6 в ред. Федерального </text:span><text:a xlink:type="simple" xlink:href="https://login.consultant.ru/link/?req=doc&amp;base=LAW&amp;n=421840&amp;date=08.07.2024&amp;dst=100022&amp;field=134" text:style-name="ListLabel_20_1" text:visited-style-name="ListLabel_20_1"><text:span text:style-name="T8">закона</text:span></text:a><text:span text:style-name="T6"> от 14.07.2022 N 275-ФЗ)</text:span></text:p>
      <text:p text:style-name="P32"><text:span text:style-name="T6">6.1. Лица, не завершившие освоение образовательных программ высшего медицинского или высшего фармацевтического образования в иностранных организациях, осуществляющих образовательную деятельность, и лица с высшим медицинским или высшим фармацевтическим образованием, полученным в иностранны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span><text:a xlink:type="simple" xlink:href="https://login.consultant.ru/link/?req=doc&amp;base=LAW&amp;n=432891&amp;date=08.07.2024&amp;dst=100011&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text:span></text:p>
      <text:p text:style-name="P14"><text:span text:style-name="T6">(часть 6.1 введена Федеральным </text:span><text:a xlink:type="simple" xlink:href="https://login.consultant.ru/link/?req=doc&amp;base=LAW&amp;n=421840&amp;date=08.07.2024&amp;dst=100024&amp;field=134" text:style-name="ListLabel_20_1" text:visited-style-name="ListLabel_20_1"><text:span text:style-name="T8">законом</text:span></text:a><text:span text:style-name="T6"> от 14.07.2022 N 275-ФЗ)</text:span><text:bookmark text:name="bookmark=id.3z7bk57"/></text:p>
      <text:p text:style-name="P32"><text:span text:style-name="T6">7. Лица, незаконно занимающиеся медицинской деятельностью и фармацевтической деятельностью, несут уголовную ответственность в соответствии с </text:span><text:a xlink:type="simple" xlink:href="https://login.consultant.ru/link/?req=doc&amp;base=LAW&amp;n=474186&amp;date=08.07.2024&amp;dst=101569&amp;field=134" text:style-name="ListLabel_20_1" text:visited-style-name="ListLabel_20_1"><text:span text:style-name="T8">законодательством</text:span></text:a><text:span text:style-name="T6"> Российской Федерации.</text:span></text:p>
      <text:p text:style-name="P29"><text:bookmark text:name="bookmark=id.2eclud0"/></text:p>
      <text:p text:style-name="P29"><text:span text:style-name="T2">Статья 70. Лечащий врач</text:span></text:p>
      <text:p text:style-name="P27"/>
      <text:p text:style-name="P29"><text:span text:style-name="T6">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 </text:span><text:a xlink:type="simple" xlink:href="https://login.consultant.ru/link/?req=doc&amp;base=LAW&amp;n=130703&amp;date=08.07.2024&amp;dst=100009&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text:span></text:p>
      <text:p text:style-name="P32"><text:soft-page-break/><text:span text:style-name="T6">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 или его </text:span><text:a xlink:type="simple" xlink:href="https://login.consultant.ru/link/?req=doc&amp;base=LAW&amp;n=99661&amp;date=08.07.2024&amp;dst=100004&amp;field=134" text:style-name="ListLabel_20_1" text:visited-style-name="ListLabel_20_1"><text:span text:style-name="T8">законного представителя</text:span></text:a><text:span text:style-name="T6"> приглашает для консультаций врачей-специалистов, при необходимости созывает консилиум врачей для целей, установленных </text:span><text:a xlink:type="simple" xlink:href="#bookmark=id.2m6kmyk" text:style-name="ListLabel_20_1" text:visited-style-name="ListLabel_20_1"><text:span text:style-name="T8">частью 4 статьи 47</text:span></text:a><text:span text:style-name="T6"> настоящего Федерального закона. Рекомендации консультантов реализуются только по согласованию с лечащим врачом, за исключением случаев оказания экстренной медицинской помощи.</text:span></text:p>
      <text:p text:style-name="P32"><text:span text:style-name="T6">3. Лечащий врач по согласованию с соответствующим должностным лицом (руководителем) медицинской организации (подразделения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span></text:p>
      <text:p text:style-name="P32"><text:span text:style-name="T6">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span></text:p>
      <text:p text:style-name="P32"><text:span text:style-name="T6">5. Лечащий врач устанавливает диагноз, который является основанным на 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span></text:p>
      <text:p text:style-name="P32"><text:span text:style-name="T6">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span></text:p>
      <text:p text:style-name="P32"><text:span text:style-name="T6">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 быть возложены на фельдшера, акушерку в </text:span><text:a xlink:type="simple" xlink:href="https://login.consultant.ru/link/?req=doc&amp;base=LAW&amp;n=287498&amp;date=08.07.2024&amp;dst=100009&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text:span></text:p>
      <text:p text:style-name="P28"/>
      <text:p text:style-name="P29"><text:span text:style-name="T2">Статья 71. Клятва врача</text:span></text:p>
      <text:p text:style-name="P27"/>
      <text:p text:style-name="P29"><text:span text:style-name="T6">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span></text:p>
      <text:p text:style-name="P14"><text:span text:style-name="T6">(в ред. Федерального </text:span><text:a xlink:type="simple" xlink:href="https://login.consultant.ru/link/?req=doc&amp;base=LAW&amp;n=464272&amp;date=08.07.2024&amp;dst=101995&amp;field=134" text:style-name="ListLabel_20_1" text:visited-style-name="ListLabel_20_1"><text:span text:style-name="T8">закона</text:span></text:a><text:span text:style-name="T6"> от 02.07.2013 N 185-ФЗ)</text:span></text:p>
      <text:p text:style-name="P32"><text:span text:style-name="T6">"Получая высокое звание врача и приступая к профессиональной деятельности, я торжественно клянусь:</text:span></text:p>
      <text:p text:style-name="P32"><text:span text:style-name="T6">честно исполнять свой врачебный долг, посвятить свои знания и умения предупреждению и лечению заболеваний, сохранению и укреплению здоровья человека;</text:span></text:p>
      <text:p text:style-name="P32"><text:span text:style-name="T6">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span></text:p>
      <text:p text:style-name="P32"><text:span text:style-name="T6">проявлять высочайшее уважение к жизни человека, никогда не прибегать к осуществлению эвтаназии;</text:span></text:p>
      <text:p text:style-name="P32"><text:span text:style-name="T6">хранить благодарность и уважение к своим учителям, быть требовательным и справедливым к своим ученикам, способствовать их профессиональному росту;</text:span></text:p>
      <text:p text:style-name="P32"><text:span text:style-name="T6">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span></text:p>
      <text:p text:style-name="P32"><text:span text:style-name="T6">постоянно совершенствовать свое профессиональное мастерство, беречь и развивать благородные традиции медицины.".</text:span></text:p>
      <text:p text:style-name="P32"><text:span text:style-name="T6">2. Клятва врача дается в торжественной обстановке.</text:span></text:p>
      <text:p text:style-name="P29"><text:bookmark text:name="bookmark=id.thw4kt"/></text:p>
      <text:p text:style-name="P29"><text:span text:style-name="T2">Статья 72. Права медицинских работников и фармацевтических работников и меры их стимулирования</text:span></text:p>
      <text:p text:style-name="P27"/>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30"/>
          </table:table-cell>
          <table:table-cell table:style-name="Table27.B1" office:value-type="string">
            <text:p text:style-name="P30"/>
          </table:table-cell>
          <table:table-cell table:style-name="Table27.C1" office:value-type="string">
            <text:p text:style-name="P19"><text:span text:style-name="T11">КонсультантПлюс: примечание.</text:span></text:p>
            <text:p text:style-name="P19"><text:span text:style-name="T11">См. </text:span><text:a xlink:type="simple" xlink:href="https://login.consultant.ru/link/?req=doc&amp;base=LAW&amp;n=59442&amp;date=08.07.2024&amp;dst=100008&amp;field=134" text:style-name="ListLabel_20_1" text:visited-style-name="ListLabel_20_1"><text:span text:style-name="T8">Перечень</text:span></text:a><text:span text:style-name="T11"> должностей подлежащих обязательному страхованию медицинских, фармацевтических и иных работников государственной и муниципальной систем здравоохранения, утв. Постановлением Правительства от 03.04.2006 N 191.</text:span></text:p>
          </table:table-cell>
          <table:table-cell table:style-name="Table27.B1" office:value-type="string">
            <text:p text:style-name="P22"/>
          </table:table-cell>
        </table:table-row>
      </table:table>
      <text:p text:style-name="P33"><text:span text:style-name="T6">1. Медицинские работники и фармацевтические работники имеют право на основные гарантии, предусмотренные трудовым </text:span><text:a xlink:type="simple" xlink:href="https://login.consultant.ru/link/?req=doc&amp;base=LAW&amp;n=474024&amp;date=08.07.2024&amp;dst=101045&amp;field=134" text:style-name="ListLabel_20_1" text:visited-style-name="ListLabel_20_1"><text:span text:style-name="T8">законодательством</text:span></text:a><text:span text:style-name="T6"> и иными нормативными правовыми актами Российской Федерации, в том числе на:</text:span></text:p>
      <text:p text:style-name="P32"><text:soft-page-break/><text:span text:style-name="T6">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span></text:p>
      <text:p text:style-name="P32"><text:span text:style-name="T6">2) профессиональную подготовку, переподготовку и повышение квалификации за счет средств работодателя в соответствии с трудовым </text:span><text:a xlink:type="simple" xlink:href="https://login.consultant.ru/link/?req=doc&amp;base=LAW&amp;n=474024&amp;date=08.07.2024&amp;dst=101204&amp;field=134" text:style-name="ListLabel_20_1" text:visited-style-name="ListLabel_20_1"><text:span text:style-name="T8">законодательством</text:span></text:a><text:span text:style-name="T6"> Российской Федерации;</text:span></text:p>
      <text:p text:style-name="P32"><text:span text:style-name="T6">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span></text:p>
      <text:p text:style-name="P32"><text:span text:style-name="T6">4) прохождение аттестации для получения квалификационной категории в </text:span><text:a xlink:type="simple" xlink:href="https://login.consultant.ru/link/?req=doc&amp;base=LAW&amp;n=458918&amp;date=08.07.2024&amp;dst=100011&amp;field=134" text:style-name="ListLabel_20_1" text:visited-style-name="ListLabel_20_1"><text:span text:style-name="T8">порядке</text:span></text:a><text:span text:style-name="T6"> и в сроки, определяемые уполномоченным федеральным органом исполнительной власти, а также на дифференциацию оплаты труда по результатам аттестации;</text:span></text:p>
      <text:p text:style-name="P32"><text:span text:style-name="T6">5) стимулирование труда в соответствии с уровнем квалификации, со спецификой и сложностью работы, с объемом и качеством труда, а также конкретными результатами деятельности;</text:span></text:p>
      <text:p text:style-name="P32"><text:span text:style-name="T6">6) создание профессиональных некоммерческих организаций;</text:span></text:p>
      <text:p text:style-name="P32"><text:span text:style-name="T6">7) страхование риска своей профессиональной ответственности.</text:span></text:p>
      <text:p text:style-name="P32"><text:span text:style-name="T6">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span></text:p>
      <text:p text:style-name="P32"><text:span text:style-name="T6">3. Информация об установлении дополнительных гарантий и мер социальной поддержки медицинским работникам и фармацевтическим работникам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Федеральным </text:span><text:a xlink:type="simple" xlink:href="https://login.consultant.ru/link/?req=doc&amp;base=LAW&amp;n=477414&amp;date=08.07.2024&amp;dst=372&amp;field=134" text:style-name="ListLabel_20_1" text:visited-style-name="ListLabel_20_1"><text:span text:style-name="T8">законом</text:span></text:a><text:span text:style-name="T6"> от 17 июля 1999 года N 178-ФЗ "О государственной социальной помощи".</text:span></text:p>
      <text:p text:style-name="P14"><text:span text:style-name="T6">(часть 3 введена Федеральным </text:span><text:a xlink:type="simple" xlink:href="https://login.consultant.ru/link/?req=doc&amp;base=LAW&amp;n=451856&amp;date=08.07.2024&amp;dst=100118&amp;field=134" text:style-name="ListLabel_20_1" text:visited-style-name="ListLabel_20_1"><text:span text:style-name="T8">законом</text:span></text:a><text:span text:style-name="T6"> от 07.03.2018 N 56-ФЗ; в ред. Федерального </text:span><text:a xlink:type="simple" xlink:href="https://login.consultant.ru/link/?req=doc&amp;base=LAW&amp;n=477405&amp;date=08.07.2024&amp;dst=100173&amp;field=134" text:style-name="ListLabel_20_1" text:visited-style-name="ListLabel_20_1"><text:span text:style-name="T8">закона</text:span></text:a><text:span text:style-name="T6"> от 25.12.2023 N 635-ФЗ)</text:span></text:p>
      <text:p text:style-name="P29"><text:bookmark text:name="bookmark=id.3dhjn8m"/></text:p>
      <text:p text:style-name="P29"><text:span text:style-name="T2">Статья 73. Обязанности медицинских работников и фармацевтических работников</text:span></text:p>
      <text:p text:style-name="P27"/>
      <text:p text:style-name="P29"><text:span text:style-name="T6">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принципами медицинской </text:span><text:a xlink:type="simple" xlink:href="https://login.consultant.ru/link/?req=doc&amp;base=LAW&amp;n=174773&amp;date=08.07.2024&amp;dst=100002&amp;field=134" text:style-name="ListLabel_20_1" text:visited-style-name="ListLabel_20_1"><text:span text:style-name="T8">этики</text:span></text:a><text:span text:style-name="T6"> и деонтологии.</text:span></text:p>
      <text:p text:style-name="P32"><text:span text:style-name="T6">2. Медицинские работники обязаны:</text:span></text:p>
      <text:p text:style-name="P32"><text:span text:style-name="T6">1) оказывать медицинскую помощь в соответствии со своей квалификацией, должностными инструкциями, служебными и должностными обязанностями;</text:span><text:bookmark text:name="bookmark=id.1smtxgf"/></text:p>
      <text:p text:style-name="P32"><text:span text:style-name="T6">2) соблюдать врачебную тайну;</text:span><text:bookmark text:name="bookmark=id.4cmhg48"/></text:p>
      <text:p text:style-name="P32"><text:span text:style-name="T6">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 </text:span><text:a xlink:type="simple" xlink:href="https://login.consultant.ru/link/?req=doc&amp;base=LAW&amp;n=134807&amp;date=08.07.2024&amp;dst=100014&amp;field=134" text:style-name="ListLabel_20_1" text:visited-style-name="ListLabel_20_1"><text:span text:style-name="T8">порядке</text:span></text:a><text:span text:style-name="T6"> и в сроки, установленные уполномоченным федеральным органом исполнительной власти;</text:span></text:p>
      <text:p text:style-name="P14"><text:span text:style-name="T6">(в ред. Федерального </text:span><text:a xlink:type="simple" xlink:href="https://login.consultant.ru/link/?req=doc&amp;base=LAW&amp;n=464272&amp;date=08.07.2024&amp;dst=101997&amp;field=134" text:style-name="ListLabel_20_1" text:visited-style-name="ListLabel_20_1"><text:span text:style-name="T8">закона</text:span></text:a><text:span text:style-name="T6"> от 02.07.2013 N 185-ФЗ)</text:span></text:p>
      <text:p text:style-name="P32"><text:span text:style-name="T6">4) назначать лекарственные препараты в порядке, установленном уполномоченным федеральным органом исполнительной власти;</text:span></text:p>
      <text:p text:style-name="P14"><text:span text:style-name="T6">(п. 4 в ред. Федерального </text:span><text:a xlink:type="simple" xlink:href="https://login.consultant.ru/link/?req=doc&amp;base=LAW&amp;n=221184&amp;date=08.07.2024&amp;dst=100046&amp;field=134" text:style-name="ListLabel_20_1" text:visited-style-name="ListLabel_20_1"><text:span text:style-name="T8">закона</text:span></text:a><text:span text:style-name="T6"> от 29.07.2017 N 242-ФЗ)</text:span><text:bookmark text:name="bookmark=id.2rrrqc1"/></text:p>
      <text:p text:style-name="P32"><text:span text:style-name="T6">5) сообщать уполномоченному должностному лицу медицинской организации информацию, предусмотренную </text:span><text:a xlink:type="simple" xlink:href="https://login.consultant.ru/link/?req=doc&amp;base=LAW&amp;n=454208&amp;date=08.07.2024&amp;dst=528&amp;field=134" text:style-name="ListLabel_20_1" text:visited-style-name="ListLabel_20_1"><text:span text:style-name="T8">частью 3 статьи 64</text:span></text:a><text:span text:style-name="T6"> Федерального закона от 12 апреля 2010 года N 61-ФЗ "Об обращении лекарственных средств" и </text:span><text:a xlink:type="simple" xlink:href="#bookmark=id.11bux6d" text:style-name="ListLabel_20_1" text:visited-style-name="ListLabel_20_1"><text:span text:style-name="T8">частью 3 статьи 96</text:span></text:a><text:span text:style-name="T6"> настоящего Федерального закона.</text:span></text:p>
      <text:p text:style-name="P32"><text:span text:style-name="T6">3. Фармацевтические работники несут обязанности, предусмотренные </text:span><text:a xlink:type="simple" xlink:href="#bookmark=id.3lbifu6" text:style-name="ListLabel_20_1" text:visited-style-name="ListLabel_20_1"><text:span text:style-name="T8">пунктами 2</text:span></text:a><text:span text:style-name="T6">, </text:span><text:a xlink:type="simple" xlink:href="#bookmark=id.2i9l8ns" text:style-name="ListLabel_20_1" text:visited-style-name="ListLabel_20_1"><text:span text:style-name="T8">3</text:span></text:a><text:span text:style-name="T6"> и </text:span><text:a xlink:type="simple" xlink:href="#bookmark=id.33zd5kd" text:style-name="ListLabel_20_1" text:visited-style-name="ListLabel_20_1"><text:span text:style-name="T8">5 части 2</text:span></text:a><text:span text:style-name="T6"> настоящей статьи.</text:span></text:p>
      <text:p text:style-name="P29"><text:bookmark text:name="bookmark=id.16x20ju"/></text:p>
      <text:p text:style-name="P29"><text:soft-page-break/><text:span text:style-name="T2">Статья 74. Ограничения, налагаемые на медицинских работников и фармацевтических работников при осуществлении ими профессиональной деятельности</text:span></text:p>
      <text:p text:style-name="P27"/>
      <text:p text:style-name="P29"><text:span text:style-name="T6">1. Медицинские работники и руководители медицинских организаций не вправе:</text:span></text:p>
      <text:p text:style-name="P32"><text:span text:style-name="T6">1) принимать от организаций, занимающихся разработкой, производством и (или) реализацией лекарственных препаратов,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span></text:p>
      <text:p text:style-name="P14"><text:span text:style-name="T6">(в ред. Федерального </text:span><text:a xlink:type="simple" xlink:href="https://login.consultant.ru/link/?req=doc&amp;base=LAW&amp;n=421014&amp;date=08.07.2024&amp;dst=101329&amp;field=134" text:style-name="ListLabel_20_1" text:visited-style-name="ListLabel_20_1"><text:span text:style-name="T8">закона</text:span></text:a><text:span text:style-name="T6"> от 25.11.2013 N 317-ФЗ)</text:span></text:p>
      <text:p text:style-name="P32"><text:span text:style-name="T6">2) заключать с компанией, представителем компании соглашения о назначении или рекомендации пациентам лекарственных препаратов,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span></text:p>
      <text:p text:style-name="P32"><text:span text:style-name="T6">3) получать от компании, представителя компании образцы лекарственных препаратов,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span></text:p>
      <text:p text:style-name="P32"><text:span text:style-name="T6">4) предоставлять при назначении курса лечения пациенту недостоверную и (или) неполную информацию об используемых лекарственных препаратах, о медицинских изделиях, в том числе скрывать сведения о наличии в обращении аналогичных лекарственных препаратов, медицинских изделий;</text:span></text:p>
      <text:p text:style-name="P14"><text:span text:style-name="T6">(в ред. Федерального </text:span><text:a xlink:type="simple" xlink:href="https://login.consultant.ru/link/?req=doc&amp;base=LAW&amp;n=421014&amp;date=08.07.2024&amp;dst=101330&amp;field=134" text:style-name="ListLabel_20_1" text:visited-style-name="ListLabel_20_1"><text:span text:style-name="T8">закона</text:span></text:a><text:span text:style-name="T6"> от 25.11.2013 N 317-ФЗ)</text:span></text:p>
      <text:p text:style-name="P32"><text:span text:style-name="T6">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span></text:p>
      <text:p text:style-name="P14"><text:span text:style-name="T6">(в ред. Федерального </text:span><text:a xlink:type="simple" xlink:href="https://login.consultant.ru/link/?req=doc&amp;base=LAW&amp;n=421014&amp;date=08.07.2024&amp;dst=101331&amp;field=134" text:style-name="ListLabel_20_1" text:visited-style-name="ListLabel_20_1"><text:span text:style-name="T8">закона</text:span></text:a><text:span text:style-name="T6"> от 25.11.2013 N 317-ФЗ)</text:span></text:p>
      <text:p text:style-name="P32"><text:span text:style-name="T6">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span></text:p>
      <text:p text:style-name="P14"><text:span text:style-name="T6">(в ред. Федерального </text:span><text:a xlink:type="simple" xlink:href="https://login.consultant.ru/link/?req=doc&amp;base=LAW&amp;n=221184&amp;date=08.07.2024&amp;dst=100048&amp;field=134" text:style-name="ListLabel_20_1" text:visited-style-name="ListLabel_20_1"><text:span text:style-name="T8">закона</text:span></text:a><text:span text:style-name="T6"> от 29.07.2017 N 242-ФЗ)</text:span></text:p>
      <text:p text:style-name="P32"><text:span text:style-name="T6">2. Фармацевтические работники и руководители аптечных организаций не вправе:</text:span></text:p>
      <text:p text:style-name="P32"><text:span text:style-name="T6">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span></text:p>
      <text:p text:style-name="P32"><text:span text:style-name="T6">2) получать от компании, представителя компании образцы лекарственных препаратов, медицинских изделий для вручения населению;</text:span></text:p>
      <text:p text:style-name="P32"><text:span text:style-name="T6">3) заключать с компанией, представителем компании соглашения о предложении населению определенных лекарственных препаратов, медицинских изделий;</text:span></text:p>
      <text:p text:style-name="P32"><text:span text:style-name="T6">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span></text:p>
      <text:p text:style-name="P14"><text:span text:style-name="T6">(в ред. Федерального </text:span><text:a xlink:type="simple" xlink:href="https://login.consultant.ru/link/?req=doc&amp;base=LAW&amp;n=421014&amp;date=08.07.2024&amp;dst=101332&amp;field=134" text:style-name="ListLabel_20_1" text:visited-style-name="ListLabel_20_1"><text:span text:style-name="T8">закона</text:span></text:a><text:span text:style-name="T6"> от 25.11.2013 N 317-ФЗ)</text:span></text:p>
      <text:p text:style-name="P32"><text:span text:style-name="T6">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span></text:p>
      <text:p text:style-name="P28"/>
      <text:p text:style-name="P29"><text:span text:style-name="T2">Статья 75. Урегулирование конфликта интересов при осуществлении медицинской деятельности и фармацевтической деятельности, а также при разработке и рассмотрении клинических рекомендаций</text:span></text:p>
      <text:p text:style-name="P14"><text:span text:style-name="T6">(в ред. Федерального </text:span><text:a xlink:type="simple" xlink:href="https://login.consultant.ru/link/?req=doc&amp;base=LAW&amp;n=387160&amp;date=08.07.2024&amp;dst=100056&amp;field=134" text:style-name="ListLabel_20_1" text:visited-style-name="ListLabel_20_1"><text:span text:style-name="T8">закона</text:span></text:a><text:span text:style-name="T6"> от 25.12.2018 N 489-ФЗ)</text:span></text:p>
      <text:p text:style-name="P28"/>
      <text:p text:style-name="P29"><text:soft-page-break/><text:span text:style-name="T6">1. Конфликт интересов - ситуация, при которой у медицинского работника или фармацевтического работника при осуществлении ими профессиональной деятельности либо у члена медицинской профессиональной некоммерческой организации, 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 и рассмотрением клинических рекомендаций, вследствие противоречия между личной заинтересованностью указанных лиц и интересами пациентов.</text:span></text:p>
      <text:p text:style-name="P14"><text:span text:style-name="T6">(часть 1 в ред. Федерального </text:span><text:a xlink:type="simple" xlink:href="https://login.consultant.ru/link/?req=doc&amp;base=LAW&amp;n=387160&amp;date=08.07.2024&amp;dst=100057&amp;field=134" text:style-name="ListLabel_20_1" text:visited-style-name="ListLabel_20_1"><text:span text:style-name="T8">закона</text:span></text:a><text:span text:style-name="T6"> от 25.12.2018 N 489-ФЗ)</text:span></text:p>
      <text:p text:style-name="P32"><text:span text:style-name="T6">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span></text:p>
      <text:p text:style-name="P14"><text:span text:style-name="T6">(в ред. Федерального </text:span><text:a xlink:type="simple" xlink:href="https://login.consultant.ru/link/?req=doc&amp;base=LAW&amp;n=421014&amp;date=08.07.2024&amp;dst=101334&amp;field=134" text:style-name="ListLabel_20_1" text:visited-style-name="ListLabel_20_1"><text:span text:style-name="T8">закона</text:span></text:a><text:span text:style-name="T6"> от 25.11.2013 N 317-ФЗ)</text:span></text:p>
      <text:p text:style-name="P32"><text:span text:style-name="T6">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span></text:p>
      <text:p text:style-name="P14"><text:span text:style-name="T6">(в ред. Федерального </text:span><text:a xlink:type="simple" xlink:href="https://login.consultant.ru/link/?req=doc&amp;base=LAW&amp;n=421014&amp;date=08.07.2024&amp;dst=101335&amp;field=134" text:style-name="ListLabel_20_1" text:visited-style-name="ListLabel_20_1"><text:span text:style-name="T8">закона</text:span></text:a><text:span text:style-name="T6"> от 25.11.2013 N 317-ФЗ)</text:span></text:p>
      <text:p text:style-name="P32"><text:span text:style-name="T6">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span></text:p>
      <text:p text:style-name="P14"><text:span text:style-name="T6">(в ред. Федерального </text:span><text:a xlink:type="simple" xlink:href="https://login.consultant.ru/link/?req=doc&amp;base=LAW&amp;n=421014&amp;date=08.07.2024&amp;dst=101336&amp;field=134" text:style-name="ListLabel_20_1" text:visited-style-name="ListLabel_20_1"><text:span text:style-name="T8">закона</text:span></text:a><text:span text:style-name="T6"> от 25.11.2013 N 317-ФЗ)</text:span></text:p>
      <text:p text:style-name="P32"><text:span text:style-name="T6">5. </text:span><text:a xlink:type="simple" xlink:href="https://login.consultant.ru/link/?req=doc&amp;base=LAW&amp;n=147267&amp;date=08.07.2024&amp;dst=100009&amp;field=134" text:style-name="ListLabel_20_1" text:visited-style-name="ListLabel_20_1"><text:span text:style-name="T8">Положение</text:span></text:a><text:span text:style-name="T6"> 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span></text:p>
      <text:p text:style-name="P32"><text:span text:style-name="T6">6. Член медицинской профессиональной некоммерческой организации, участвующий в разработке клинических рекомендаций, член научно-практического совета обязаны проинформировать в письменной форме уполномоченный федеральный орган исполнительной власти о возникновении конфликта интересов или о наличии обстоятельств, способных привести к конфликту интересов.</text:span></text:p>
      <text:p text:style-name="P14"><text:span text:style-name="T6">(часть 6 введена Федеральным </text:span><text:a xlink:type="simple" xlink:href="https://login.consultant.ru/link/?req=doc&amp;base=LAW&amp;n=387160&amp;date=08.07.2024&amp;dst=100059&amp;field=134" text:style-name="ListLabel_20_1" text:visited-style-name="ListLabel_20_1"><text:span text:style-name="T8">законом</text:span></text:a><text:span text:style-name="T6"> от 25.12.2018 N 489-ФЗ)</text:span></text:p>
      <text:p text:style-name="P32"><text:span text:style-name="T6">7.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медицинской профессиональной некоммерческой организации в </text:span><text:a xlink:type="simple" xlink:href="https://login.consultant.ru/link/?req=doc&amp;base=LAW&amp;n=327263&amp;date=08.07.2024&amp;dst=100009&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 отстраняются от дальнейшего участия в деятельности по разработке и утверждению клинических рекомендаций, а решение в отношении предложения, принятого для включения в проект клинической рекомендации при их участии, подлежит пересмотру в порядке, установленном </text:span><text:a xlink:type="simple" xlink:href="#bookmark=id.1l354xk" text:style-name="ListLabel_20_1" text:visited-style-name="ListLabel_20_1"><text:span text:style-name="T8">частями 4</text:span></text:a><text:span text:style-name="T6">, </text:span><text:a xlink:type="simple" xlink:href="#bookmark=id.20gsq1z" text:style-name="ListLabel_20_1" text:visited-style-name="ListLabel_20_1"><text:span text:style-name="T8">7</text:span></text:a><text:span text:style-name="T6">, </text:span><text:a xlink:type="simple" xlink:href="#bookmark=id.2k82xt6" text:style-name="ListLabel_20_1" text:visited-style-name="ListLabel_20_1"><text:span text:style-name="T8">9</text:span></text:a><text:span text:style-name="T6"> и </text:span><text:a xlink:type="simple" xlink:href="#bookmark=id.zdd80z" text:style-name="ListLabel_20_1" text:visited-style-name="ListLabel_20_1"><text:span text:style-name="T8">11 статьи 37</text:span></text:a><text:span text:style-name="T6"> настоящего Федерального закона.</text:span></text:p>
      <text:p text:style-name="P14"><text:span text:style-name="T6">(часть 7 введена Федеральным </text:span><text:a xlink:type="simple" xlink:href="https://login.consultant.ru/link/?req=doc&amp;base=LAW&amp;n=387160&amp;date=08.07.2024&amp;dst=100061&amp;field=134" text:style-name="ListLabel_20_1" text:visited-style-name="ListLabel_20_1"><text:span text:style-name="T8">законом</text:span></text:a><text:span text:style-name="T6"> от 25.12.2018 N 489-ФЗ)</text:span></text:p>
      <text:p text:style-name="P32"><text:span text:style-name="T6">8.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научно-практического совета в </text:span><text:a xlink:type="simple" xlink:href="https://login.consultant.ru/link/?req=doc&amp;base=LAW&amp;n=327263&amp;date=08.07.2024&amp;dst=100009&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 отстраняются от дальнейшего участия в деятельности по рассмотрению, одобрению и пересмотру клинических рекомендаций.</text:span></text:p>
      <text:p text:style-name="P14"><text:span text:style-name="T6">(часть 8 введена Федеральным </text:span><text:a xlink:type="simple" xlink:href="https://login.consultant.ru/link/?req=doc&amp;base=LAW&amp;n=387160&amp;date=08.07.2024&amp;dst=100062&amp;field=134" text:style-name="ListLabel_20_1" text:visited-style-name="ListLabel_20_1"><text:span text:style-name="T8">законом</text:span></text:a><text:span text:style-name="T6"> от 25.12.2018 N 489-ФЗ)</text:span></text:p>
      <text:p text:style-name="P29"><text:bookmark text:name="bookmark=id.3qwpj7n"/></text:p>
      <text:p text:style-name="P29"><text:span text:style-name="T2">Статья 76. Профессиональные некоммерческие организации, создаваемые медицинскими работниками и фармацевтическими работниками</text:span></text:p>
      <text:p text:style-name="P27"/>
      <text:p text:style-name="P29"><text:span text:style-name="T6">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которые могут формироваться в соответствии с критериями:</text:span></text:p>
      <text:p text:style-name="P32"><text:span text:style-name="T6">1) принадлежности к медицинским работникам или фармацевтическим работникам;</text:span></text:p>
      <text:p text:style-name="P32"><text:span text:style-name="T6">2) принадлежности к профессии (врачей, медицинских сестер (фельдшеров), провизоров, фармацевтов);</text:span></text:p>
      <text:p text:style-name="P32"><text:span text:style-name="T6">3) принадлежности к одной врачебной специальности.</text:span><text:bookmark text:name="bookmark=id.261ztfg"/></text:p>
      <text:p text:style-name="P32"><text:span text:style-name="T6">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 и правил в сфере охраны здоровья, в решении вопросов, связанных с нарушением этих норм и правил, в разработке </text:span><text:a xlink:type="simple" xlink:href="https://login.consultant.ru/link/?req=doc&amp;base=LAW&amp;n=141711&amp;date=08.07.2024&amp;dst=100003&amp;field=134" text:style-name="ListLabel_20_1" text:visited-style-name="ListLabel_20_1"><text:span text:style-name="T8">порядков</text:span></text:a><text:span text:style-name="T6"> оказания медицинской помощи и </text:span><text:a xlink:type="simple" xlink:href="https://login.consultant.ru/link/?req=doc&amp;base=LAW&amp;n=141711&amp;date=08.07.2024&amp;dst=100005&amp;field=134" text:style-name="ListLabel_20_1" text:visited-style-name="ListLabel_20_1"><text:span text:style-name="T8">стандартов</text:span></text:a><text:span text:style-name="T6"> медицинской помощи, программ подготовки и повышения квалификации медицинских 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text:span><text:a xlink:type="simple" xlink:href="https://login.consultant.ru/link/?req=doc&amp;base=LAW&amp;n=141711&amp;date=08.07.2024&amp;dst=100123&amp;field=134" text:style-name="ListLabel_20_1" text:visited-style-name="ListLabel_20_1"><text:span text:style-name="T8">клинические рекомендации</text:span></text:a><text:span text:style-name="T6"> в соответствии со </text:span><text:a xlink:type="simple" xlink:href="#bookmark=id.3zy8sjw" text:style-name="ListLabel_20_1" text:visited-style-name="ListLabel_20_1"><text:span text:style-name="T8">статьей 37</text:span></text:a><text:span text:style-name="T6"> настоящего Федерального закона.</text:span></text:p>
      <text:p text:style-name="P14"><text:span text:style-name="T6">(в ред. Федеральных законов от 08.03.2015 </text:span><text:a xlink:type="simple" xlink:href="https://login.consultant.ru/link/?req=doc&amp;base=LAW&amp;n=176159&amp;date=08.07.2024&amp;dst=100026&amp;field=134" text:style-name="ListLabel_20_1" text:visited-style-name="ListLabel_20_1"><text:span text:style-name="T8">N 55-ФЗ</text:span></text:a><text:span text:style-name="T6">, от 29.12.2015 </text:span><text:a xlink:type="simple" xlink:href="https://login.consultant.ru/link/?req=doc&amp;base=LAW&amp;n=191257&amp;date=08.07.2024&amp;dst=100024&amp;field=134" text:style-name="ListLabel_20_1" text:visited-style-name="ListLabel_20_1"><text:span text:style-name="T8">N 389-ФЗ</text:span></text:a><text:span text:style-name="T6">, от 25.12.2018 </text:span><text:a xlink:type="simple" xlink:href="https://login.consultant.ru/link/?req=doc&amp;base=LAW&amp;n=387160&amp;date=08.07.2024&amp;dst=100063&amp;field=134" text:style-name="ListLabel_20_1" text:visited-style-name="ListLabel_20_1"><text:span text:style-name="T8">N 489-ФЗ</text:span></text:a><text:span text:style-name="T6">)</text:span><text:bookmark text:name="bookmark=id.l7a3n9"/></text:p>
      <text:p text:style-name="P32"><text:soft-page-break/><text:span text:style-name="T6">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 </text:span><text:a xlink:type="simple" xlink:href="#bookmark=id.4kgg8ps" text:style-name="ListLabel_20_1" text:visited-style-name="ListLabel_20_1"><text:span text:style-name="T8">части 2</text:span></text:a><text:span text:style-name="T6"> настоящей статьи, вправе принимать участие:</text:span></text:p>
      <text:p text:style-name="P32"><text:span text:style-name="T6">1) в аттестации врачей для получения ими квалификационных категорий;</text:span></text:p>
      <text:p text:style-name="P32"><text:span text:style-name="T6">2) в заключении соглашений по тарифам на медицинские услуги в системе обязательного медицинского страхования и в деятельности фондов обязательного медицинского страхования;</text:span></text:p>
      <text:p text:style-name="P32"><text:span text:style-name="T6">3) в разработке территориальных программ государственных гарантий бесплатного оказания гражданам медицинской помощи;</text:span></text:p>
      <text:p text:style-name="P32"><text:span text:style-name="T6">4) в формировании аккредитационных комиссий и проведении аккредитации специалистов;</text:span></text:p>
      <text:p text:style-name="P14"><text:span text:style-name="T6">(п. 4 введен Федеральным </text:span><text:a xlink:type="simple" xlink:href="https://login.consultant.ru/link/?req=doc&amp;base=LAW&amp;n=191257&amp;date=08.07.2024&amp;dst=100025&amp;field=134" text:style-name="ListLabel_20_1" text:visited-style-name="ListLabel_20_1"><text:span text:style-name="T8">законом</text:span></text:a><text:span text:style-name="T6"> от 29.12.2015 N 389-ФЗ)</text:span></text:p>
      <text:p text:style-name="P32"><text:span text:style-name="T6">5) в работе комиссий по оценке последствий принятия решения о ликвидации медицинской организации, подведомственной исполнительному органу государственной власти субъекта Российской Федерации или органу местного самоуправления, прекращении деятельности ее обособленного подразделения.</text:span></text:p>
      <text:p text:style-name="P14"><text:span text:style-name="T6">(п. 5 введен Федеральным </text:span><text:a xlink:type="simple" xlink:href="https://login.consultant.ru/link/?req=doc&amp;base=LAW&amp;n=286700&amp;date=08.07.2024&amp;dst=100017&amp;field=134" text:style-name="ListLabel_20_1" text:visited-style-name="ListLabel_20_1"><text:span text:style-name="T8">законом</text:span></text:a><text:span text:style-name="T6"> от 29.12.2017 N 465-ФЗ)</text:span></text:p>
      <text:p text:style-name="P32"><text:span text:style-name="T6">4. При наличии на территории субъекта Российской Федерации неско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 </text:span><text:a xlink:type="simple" xlink:href="#bookmark=id.3e8gvnb" text:style-name="ListLabel_20_1" text:visited-style-name="ListLabel_20_1"><text:span text:style-name="T8">частью 3</text:span></text:a><text:span text:style-name="T6"> настоящей статьи, осуществляет медицинская профессиональная некоммерческая организация, имеющая наибольшее количество членов.</text:span></text:p>
      <text:p text:style-name="P32"><text:span text:style-name="T6">5. Медицинским профессиональным некоммерческим организациям, их ассоциациям (союзам), которые соответствуют </text:span><text:a xlink:type="simple" xlink:href="https://login.consultant.ru/link/?req=doc&amp;base=LAW&amp;n=293928&amp;date=08.07.2024&amp;dst=100011&amp;field=134" text:style-name="ListLabel_20_1" text:visited-style-name="ListLabel_20_1"><text:span text:style-name="T8">критериям</text:span></text:a><text:span text:style-name="T6">,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 организации 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span></text:p>
      <text:p text:style-name="P28"/>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31"/>
          </table:table-cell>
          <table:table-cell table:style-name="Table28.B1" office:value-type="string">
            <text:p text:style-name="P31"/>
          </table:table-cell>
          <table:table-cell table:style-name="Table28.C1" office:value-type="string">
            <text:p text:style-name="P19"><text:span text:style-name="T11">КонсультантПлюс: примечание.</text:span></text:p>
            <text:p text:style-name="P19"><text:span text:style-name="T11">С 01.09.2013 особенности реализации профессиональных образовательных программ медицинского и фармацевтического образования регулируются </text:span><text:a xlink:type="simple" xlink:href="https://login.consultant.ru/link/?req=doc&amp;base=LAW&amp;n=478592&amp;date=08.07.2024&amp;dst=101080&amp;field=134" text:style-name="ListLabel_20_1" text:visited-style-name="ListLabel_20_1"><text:span text:style-name="T8">ст. 82</text:span></text:a><text:span text:style-name="T11"> ФЗ от 29.12.2012 N 273-ФЗ.</text:span></text:p>
          </table:table-cell>
          <table:table-cell table:style-name="Table28.B1" office:value-type="string">
            <text:p text:style-name="P22"/>
          </table:table-cell>
        </table:table-row>
      </table:table>
      <text:p text:style-name="P33"><text:span text:style-name="T2">Статья 77. Утратила силу с 1 сентября 2013 года. - Федеральный </text:span><text:a xlink:type="simple" xlink:href="https://login.consultant.ru/link/?req=doc&amp;base=LAW&amp;n=464272&amp;date=08.07.2024&amp;dst=101998&amp;field=134" text:style-name="ListLabel_20_2" text:visited-style-name="ListLabel_20_2"><text:span text:style-name="T9">закон</text:span></text:a><text:span text:style-name="T2"> от 02.07.2013 N 185-ФЗ.</text:span></text:p>
      <text:p text:style-name="P27"/>
      <text:p text:style-name="P29"><text:span text:style-name="T2">Статья 78. Права медицинских организаций</text:span></text:p>
      <text:p text:style-name="P27"/>
      <text:p text:style-name="P29"><text:span text:style-name="T6">Медицинская организация имеет право:</text:span></text:p>
      <text:p text:style-name="P32"><text:span text:style-name="T6">1) вносить учредителю предложения по оптимизации оказания гражданам медицинской помощи;</text:span></text:p>
      <text:p text:style-name="P32"><text:span text:style-name="T6">2) участвовать в оказании гражданам Российской Федерации медицинской помощи в соответствии с </text:span><text:a xlink:type="simple" xlink:href="https://login.consultant.ru/link/?req=doc&amp;base=LAW&amp;n=141711&amp;date=08.07.2024&amp;dst=100068&amp;field=134" text:style-name="ListLabel_20_1" text:visited-style-name="ListLabel_20_1"><text:span text:style-name="T8">программой</text:span></text:a><text:span text:style-name="T6"> государственных гарантий бесплатного оказания гражданам медицинской помощи, включающей в себя базовую </text:span><text:a xlink:type="simple" xlink:href="https://login.consultant.ru/link/?req=doc&amp;base=LAW&amp;n=451143&amp;date=08.07.2024&amp;dst=100404&amp;field=134" text:style-name="ListLabel_20_1" text:visited-style-name="ListLabel_20_1"><text:span text:style-name="T8">программу</text:span></text:a><text:span text:style-name="T6"> обязательного медицинского страхования;</text:span></text:p>
      <text:p text:style-name="P32"><text:span text:style-name="T6">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 квалифицированной электронной подписи медицинского работника в порядке, установленном уполномоченным федеральным органом исполнительной власти;</text:span></text:p>
      <text:p text:style-name="P14"><text:span text:style-name="T6">(п. 3 в ред. Федерального </text:span><text:a xlink:type="simple" xlink:href="https://login.consultant.ru/link/?req=doc&amp;base=LAW&amp;n=221184&amp;date=08.07.2024&amp;dst=100050&amp;field=134" text:style-name="ListLabel_20_1" text:visited-style-name="ListLabel_20_1"><text:span text:style-name="T8">закона</text:span></text:a><text:span text:style-name="T6"> от 29.07.2017 N 242-ФЗ)</text:span></text:p>
      <text:p text:style-name="P32"><text:span text:style-name="T6">3.1) формировать в форме электронного документа или в отдельных случаях выдавать в форме документа на бумажном носителе листки нетрудоспособности в </text:span><text:a xlink:type="simple" xlink:href="https://login.consultant.ru/link/?req=doc&amp;base=LAW&amp;n=435118&amp;date=08.07.2024&amp;dst=100011&amp;field=134" text:style-name="ListLabel_20_1" text:visited-style-name="ListLabel_20_1"><text:span text:style-name="T8">порядке</text:span></text:a><text:span text:style-name="T6">, установленном в соответствии с законодательством Российской Федерации об обязательном социальном страховании на случай временной нетрудоспособности и в связи с материнством;</text:span></text:p>
      <text:p text:style-name="P14"><text:span text:style-name="T6">(п. 3.1 введен Федеральным </text:span><text:a xlink:type="simple" xlink:href="https://login.consultant.ru/link/?req=doc&amp;base=LAW&amp;n=216066&amp;date=08.07.2024&amp;dst=100017&amp;field=134" text:style-name="ListLabel_20_1" text:visited-style-name="ListLabel_20_1"><text:span text:style-name="T8">законом</text:span></text:a><text:span text:style-name="T6"> от 01.05.2017 N 86-ФЗ; в ред. Федерального </text:span><text:a xlink:type="simple" xlink:href="https://login.consultant.ru/link/?req=doc&amp;base=LAW&amp;n=384981&amp;date=08.07.2024&amp;dst=100275&amp;field=134" text:style-name="ListLabel_20_1" text:visited-style-name="ListLabel_20_1"><text:span text:style-name="T8">закона</text:span></text:a><text:span text:style-name="T6"> от 30.04.2021 N 126-ФЗ)</text:span></text:p>
      <text:p text:style-name="P32"><text:span text:style-name="T6">4) осуществлять научную и (или) научно-исследовательскую деятельность, в том числе проводить фундаментальные и прикладные научные исследования;</text:span></text:p>
      <text:p text:style-name="P32"><text:soft-page-break/><text:span text:style-name="T6">5) создавать медицинские 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 </text:span><text:a xlink:type="simple" xlink:href="https://login.consultant.ru/link/?req=doc&amp;base=LAW&amp;n=439201&amp;date=08.07.2024&amp;dst=100104&amp;field=134" text:style-name="ListLabel_20_1" text:visited-style-name="ListLabel_20_1"><text:span text:style-name="T8">законодательством</text:span></text:a><text:span text:style-name="T6"> Российской Федерации в области персональных данных, и соблюдением врачебной тайны.</text:span></text:p>
      <text:p text:style-name="P14"><text:span text:style-name="T6">(п. 5 в ред. Федерального </text:span><text:a xlink:type="simple" xlink:href="https://login.consultant.ru/link/?req=doc&amp;base=LAW&amp;n=221184&amp;date=08.07.2024&amp;dst=100052&amp;field=134" text:style-name="ListLabel_20_1" text:visited-style-name="ListLabel_20_1"><text:span text:style-name="T8">закона</text:span></text:a><text:span text:style-name="T6"> от 29.07.2017 N 242-ФЗ)</text:span></text:p>
      <text:p text:style-name="P28"/>
      <text:p text:style-name="P29"><text:span text:style-name="T2">Статья 79. Обязанности медицинских организаций</text:span></text:p>
      <text:p text:style-name="P29"><text:bookmark text:name="bookmark=id.356xmb2"/></text:p>
      <text:p text:style-name="P29"><text:span text:style-name="T6">1. Медицинская организация обязана:</text:span></text:p>
      <text:p text:style-name="P32"><text:span text:style-name="T6">1) оказывать гражданам медицинскую помощь в экстренной форме;</text:span></text:p>
      <text:p text:style-name="P32"><text:span text:style-name="T6">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text:span><text:a xlink:type="simple" xlink:href="https://login.consultant.ru/link/?req=doc&amp;base=LAW&amp;n=141711&amp;date=08.07.2024&amp;dst=100003&amp;field=134" text:style-name="ListLabel_20_1" text:visited-style-name="ListLabel_20_1"><text:span text:style-name="T8">порядками</text:span></text:a><text:span text:style-name="T6"> оказания медицинской помощи, и с учетом </text:span><text:a xlink:type="simple" xlink:href="https://login.consultant.ru/link/?req=doc&amp;base=LAW&amp;n=141711&amp;date=08.07.2024&amp;dst=100005&amp;field=134" text:style-name="ListLabel_20_1" text:visited-style-name="ListLabel_20_1"><text:span text:style-name="T8">стандартов</text:span></text:a><text:span text:style-name="T6"> медицинской помощи;</text:span></text:p>
      <text:p text:style-name="P14"><text:span text:style-name="T6">(в ред. Федеральных законов от 25.11.2013 </text:span><text:a xlink:type="simple" xlink:href="https://login.consultant.ru/link/?req=doc&amp;base=LAW&amp;n=421014&amp;date=08.07.2024&amp;dst=101337&amp;field=134" text:style-name="ListLabel_20_1" text:visited-style-name="ListLabel_20_1"><text:span text:style-name="T8">N 317-ФЗ</text:span></text:a><text:span text:style-name="T6">, от 25.12.2018 </text:span><text:a xlink:type="simple" xlink:href="https://login.consultant.ru/link/?req=doc&amp;base=LAW&amp;n=387160&amp;date=08.07.2024&amp;dst=100065&amp;field=134" text:style-name="ListLabel_20_1" text:visited-style-name="ListLabel_20_1"><text:span text:style-name="T8">N 489-ФЗ</text:span></text:a><text:span text:style-name="T6">)</text:span></text:p>
      <text:p text:style-name="P32"><text:span text:style-name="T6">2.1) обеспечивать оказание медицинскими работниками медицинской помощи на основе </text:span><text:a xlink:type="simple" xlink:href="https://login.consultant.ru/link/?req=doc&amp;base=LAW&amp;n=141711&amp;date=08.07.2024&amp;dst=100123&amp;field=134" text:style-name="ListLabel_20_1" text:visited-style-name="ListLabel_20_1"><text:span text:style-name="T8">клинических рекомендаций</text:span></text:a><text:span text:style-name="T6">, а также создавать условия, обеспечивающие соответствие оказываемой медицинской помощи критериям оценки качества медицинской помощи;</text:span></text:p>
      <text:p text:style-name="P14"><text:span text:style-name="T6">(п. 2.1 введен Федеральным </text:span><text:a xlink:type="simple" xlink:href="https://login.consultant.ru/link/?req=doc&amp;base=LAW&amp;n=387160&amp;date=08.07.2024&amp;dst=100066&amp;field=134" text:style-name="ListLabel_20_1" text:visited-style-name="ListLabel_20_1"><text:span text:style-name="T8">законом</text:span></text:a><text:span text:style-name="T6"> от 25.12.2018 N 489-ФЗ)</text:span></text:p>
      <text:p text:style-name="P32"><text:span text:style-name="T6">3) информировать граждан о возможности получения медицинской помощи в рамках </text:span><text:a xlink:type="simple" xlink:href="https://login.consultant.ru/link/?req=doc&amp;base=LAW&amp;n=141711&amp;date=08.07.2024&amp;dst=100068&amp;field=134" text:style-name="ListLabel_20_1" text:visited-style-name="ListLabel_20_1"><text:span text:style-name="T8">программы</text:span></text:a><text:span text:style-name="T6">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span></text:p>
      <text:p text:style-name="P32"><text:span text:style-name="T6">4) соблюдать врачебную тайну, в том числе конфиденциальность персональных данных, используемых в медицинских информационных системах;</text:span></text:p>
      <text:p text:style-name="P32"><text:span text:style-name="T6">5) обеспечивать применение разрешенных к применению в 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span></text:p>
      <text:p text:style-name="P32"><text:span text:style-name="T6">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span></text:p>
      <text:p text:style-name="P32"><text:span text:style-name="T6">7)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 </text:span><text:a xlink:type="simple" xlink:href="https://login.consultant.ru/link/?req=doc&amp;base=LAW&amp;n=137853&amp;date=08.07.2024&amp;dst=100012&amp;field=134" text:style-name="ListLabel_20_1" text:visited-style-name="ListLabel_20_1"><text:span text:style-name="T8">информацию</text:span></text:a><text:span text:style-name="T6">;</text:span></text:p>
      <text:p text:style-name="P14"><text:span text:style-name="T6">(в ред. Федеральных законов от 21.07.2014 </text:span><text:a xlink:type="simple" xlink:href="https://login.consultant.ru/link/?req=doc&amp;base=LAW&amp;n=420985&amp;date=08.07.2024&amp;dst=100121&amp;field=134" text:style-name="ListLabel_20_1" text:visited-style-name="ListLabel_20_1"><text:span text:style-name="T8">N 256-ФЗ</text:span></text:a><text:span text:style-name="T6">, от 05.12.2017 </text:span><text:a xlink:type="simple" xlink:href="https://login.consultant.ru/link/?req=doc&amp;base=LAW&amp;n=420801&amp;date=08.07.2024&amp;dst=100120&amp;field=134" text:style-name="ListLabel_20_1" text:visited-style-name="ListLabel_20_1"><text:span text:style-name="T8">N 392-ФЗ</text:span></text:a><text:span text:style-name="T6">)</text:span></text:p>
      <text:p text:style-name="P32"><text:span text:style-name="T6">8) обеспечивать профессиональную подготовку, переподготовку и повышение квалификации медицинских работников в соответствии с трудовым </text:span><text:a xlink:type="simple" xlink:href="https://login.consultant.ru/link/?req=doc&amp;base=LAW&amp;n=474024&amp;date=08.07.2024&amp;dst=101204&amp;field=134" text:style-name="ListLabel_20_1" text:visited-style-name="ListLabel_20_1"><text:span text:style-name="T8">законодательством</text:span></text:a><text:span text:style-name="T6"> Российской Федерации;</text:span></text:p>
      <text:p text:style-name="P32"><text:span text:style-name="T6">9) информировать органы внутренних дел в </text:span><text:a xlink:type="simple" xlink:href="https://login.consultant.ru/link/?req=doc&amp;base=LAW&amp;n=393274&amp;date=08.07.2024&amp;dst=100012&amp;field=134" text:style-name="ListLabel_20_1" text:visited-style-name="ListLabel_20_1"><text:span text:style-name="T8">порядке</text:span></text:a><text:span text:style-name="T6">, установленном уполномоченными федеральными органами исполнительной власти, в случаях, установленных </text:span><text:a xlink:type="simple" xlink:href="#bookmark=id.2zlqixl" text:style-name="ListLabel_20_1" text:visited-style-name="ListLabel_20_1"><text:span text:style-name="T8">пунктом 5 части 4 статьи 13</text:span></text:a><text:span text:style-name="T6"> настоящего Федерального закона;</text:span></text:p>
      <text:p text:style-name="P14"><text:span text:style-name="T6">(п. 9 в ред. Федерального </text:span><text:a xlink:type="simple" xlink:href="https://login.consultant.ru/link/?req=doc&amp;base=LAW&amp;n=371587&amp;date=08.07.2024&amp;dst=100015&amp;field=134" text:style-name="ListLabel_20_1" text:visited-style-name="ListLabel_20_1"><text:span text:style-name="T8">закона</text:span></text:a><text:span text:style-name="T6"> от 22.12.2020 N 438-ФЗ)</text:span></text:p>
      <text:p text:style-name="P32"><text:span text:style-name="T6">10) осуществлять страхование на случай причинения вреда жизни и (или) здоровью пациента при оказании медицинской помощи в соответствии с федеральным законом;</text:span></text:p>
      <text:p text:style-name="P32"><text:span text:style-name="T6">11) вести медицинскую документацию в установленном порядке с учетом особенностей ведения и использования медицинской документации, содержащей сведения об оказании лицу психиатрической помощи в недобровольном порядке, предусмотренные </text:span><text:a xlink:type="simple" xlink:href="https://login.consultant.ru/link/?req=doc&amp;base=LAW&amp;n=454224&amp;date=08.07.2024&amp;dst=107&amp;field=134" text:style-name="ListLabel_20_1" text:visited-style-name="ListLabel_20_1"><text:span text:style-name="T8">законодательством</text:span></text:a><text:span text:style-name="T6"> Российской Федерации о психиатрической помощи, и представлять отчетность по видам, формам, в сроки и в объеме, которые установлены уполномоченным федеральным органом исполнительной власти;</text:span></text:p>
      <text:p text:style-name="P14"><text:span text:style-name="T6">(в ред. Федерального </text:span><text:a xlink:type="simple" xlink:href="https://login.consultant.ru/link/?req=doc&amp;base=LAW&amp;n=453969&amp;date=08.07.2024&amp;dst=100017&amp;field=134" text:style-name="ListLabel_20_1" text:visited-style-name="ListLabel_20_1"><text:span text:style-name="T8">закона</text:span></text:a><text:span text:style-name="T6"> от 04.08.2023 N 464-ФЗ)</text:span></text:p>
      <text:p text:style-name="P32"><text:span text:style-name="T6">12) обеспечивать учет и хранение медицинской документации, в том числе бланков строгой отчетности, с учетом особенностей хранения медицинской документации, содержащей сведения об оказании лицу психиатрической помощи в недобровольном порядке, предусмотренные </text:span><text:a xlink:type="simple" xlink:href="https://login.consultant.ru/link/?req=doc&amp;base=LAW&amp;n=454224&amp;date=08.07.2024&amp;dst=111&amp;field=134" text:style-name="ListLabel_20_1" text:visited-style-name="ListLabel_20_1"><text:span text:style-name="T8">законодательством</text:span></text:a><text:span text:style-name="T6"> Российской Федерации о психиатрической помощи;</text:span></text:p>
      <text:p text:style-name="P14"><text:soft-page-break/><text:span text:style-name="T6">(в ред. Федерального </text:span><text:a xlink:type="simple" xlink:href="https://login.consultant.ru/link/?req=doc&amp;base=LAW&amp;n=453969&amp;date=08.07.2024&amp;dst=100018&amp;field=134" text:style-name="ListLabel_20_1" text:visited-style-name="ListLabel_20_1"><text:span text:style-name="T8">закона</text:span></text:a><text:span text:style-name="T6"> от 04.08.2023 N 464-ФЗ)</text:span></text:p>
      <text:p text:style-name="P32"><text:span text:style-name="T6">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span></text:p>
      <text:p text:style-name="P32"><text:span text:style-name="T6">14) обеспечивать условия для проведения независимой оценки качества условий оказания услуг;</text:span></text:p>
      <text:p text:style-name="P14"><text:span text:style-name="T6">(п. 14 введен Федеральным </text:span><text:a xlink:type="simple" xlink:href="https://login.consultant.ru/link/?req=doc&amp;base=LAW&amp;n=420985&amp;date=08.07.2024&amp;dst=100122&amp;field=134" text:style-name="ListLabel_20_1" text:visited-style-name="ListLabel_20_1"><text:span text:style-name="T8">законом</text:span></text:a><text:span text:style-name="T6"> от 21.07.2014 N 256-ФЗ; в ред. Федерального </text:span><text:a xlink:type="simple" xlink:href="https://login.consultant.ru/link/?req=doc&amp;base=LAW&amp;n=420801&amp;date=08.07.2024&amp;dst=100121&amp;field=134" text:style-name="ListLabel_20_1" text:visited-style-name="ListLabel_20_1"><text:span text:style-name="T8">закона</text:span></text:a><text:span text:style-name="T6"> от 05.12.2017 N 392-ФЗ)</text:span></text:p>
      <text:p text:style-name="P32"><text:span text:style-name="T6">15) предоставлять возможность родственникам и иным членам семьи или законным представителям пациента посещать его в медицинской организации, в том числе в ее структурном подразделении, предназначенном для проведения интенсивной терапии и реанимационных мероприятий, в соответствии с </text:span><text:a xlink:type="simple" xlink:href="https://login.consultant.ru/link/?req=doc&amp;base=LAW&amp;n=361943&amp;date=08.07.2024&amp;dst=100009&amp;field=134" text:style-name="ListLabel_20_1" text:visited-style-name="ListLabel_20_1"><text:span text:style-name="T8">общими требованиями</text:span></text:a><text:span text:style-name="T6">, установленными уполномоченным федеральным органом исполнительной власти в соответствии с </text:span><text:a xlink:type="simple" xlink:href="#bookmark=id.1er0t5e" text:style-name="ListLabel_20_1" text:visited-style-name="ListLabel_20_1"><text:span text:style-name="T8">пунктом 19.1 части 2 статьи 14</text:span></text:a><text:span text:style-name="T6"> настоящего Федерального закона;</text:span></text:p>
      <text:p text:style-name="P14"><text:span text:style-name="T6">(п. 15 введен Федеральным </text:span><text:a xlink:type="simple" xlink:href="https://login.consultant.ru/link/?req=doc&amp;base=LAW&amp;n=325540&amp;date=08.07.2024&amp;dst=100011&amp;field=134" text:style-name="ListLabel_20_1" text:visited-style-name="ListLabel_20_1"><text:span text:style-name="T8">законом</text:span></text:a><text:span text:style-name="T6"> от 29.05.2019 N 119-ФЗ)</text:span></text:p>
      <text:p text:style-name="P32"><text:span text:style-name="T6">16) обеспечивать предоставление информации в единую государственную информационную </text:span><text:a xlink:type="simple" xlink:href="#bookmark=id.2h20rx3" text:style-name="ListLabel_20_1" text:visited-style-name="ListLabel_20_1"><text:span text:style-name="T8">систему</text:span></text:a><text:span text:style-name="T6"> в сфере здравоохранения в соответствии с законодательством Российской Федерации.</text:span></text:p>
      <text:p text:style-name="P14"><text:span text:style-name="T6">(п. 16 введен Федеральным </text:span><text:a xlink:type="simple" xlink:href="https://login.consultant.ru/link/?req=doc&amp;base=LAW&amp;n=389000&amp;date=08.07.2024&amp;dst=100052&amp;field=134" text:style-name="ListLabel_20_1" text:visited-style-name="ListLabel_20_1"><text:span text:style-name="T8">законом</text:span></text:a><text:span text:style-name="T6"> от 02.07.2021 N 313-ФЗ)</text:span></text:p>
      <text:p text:style-name="P32"><text:span text:style-name="T6">2. Медицинские организации, участвующие в реализации </text:span><text:a xlink:type="simple" xlink:href="https://login.consultant.ru/link/?req=doc&amp;base=LAW&amp;n=141711&amp;date=08.07.2024&amp;dst=100068&amp;field=134" text:style-name="ListLabel_20_1" text:visited-style-name="ListLabel_20_1"><text:span text:style-name="T8">программы</text:span></text:a><text:span text:style-name="T6"> государственных гарантий бесплатного оказания гражданам медицинской помощи, наряду с обязанностями, предусмотренными </text:span><text:a xlink:type="simple" xlink:href="#bookmark=id.3yqobt7" text:style-name="ListLabel_20_1" text:visited-style-name="ListLabel_20_1"><text:span text:style-name="T8">частью 1</text:span></text:a><text:span text:style-name="T6"> настоящей статьи, также обязаны:</text:span></text:p>
      <text:p text:style-name="P32"><text:span text:style-name="T6">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span></text:p>
      <text:p text:style-name="P32"><text:span text:style-name="T6">2) обеспечивать оказание медицинской помощи гражданам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span></text:p>
      <text:p text:style-name="P32"><text:span text:style-name="T6">3) обеспечивать проведение профилактических мероприятий, направленных на предупреждение факторов риска развития заболеваний и на раннее их выявление;</text:span></text:p>
      <text:p text:style-name="P32"><text:span text:style-name="T6">4) проводить пропаганду здорового образа жизни и санитарно-гигиеническое просвещение населения.</text:span></text:p>
      <text:p text:style-name="P28"/>
      <text:p text:style-name="P29"><text:span text:style-name="T2">Статья 79.1. Независимая оценка качества условий оказания услуг медицинскими организациями</text:span></text:p>
      <text:p text:style-name="P14"><text:span text:style-name="T6">(в ред. Федерального </text:span><text:a xlink:type="simple" xlink:href="https://login.consultant.ru/link/?req=doc&amp;base=LAW&amp;n=420801&amp;date=08.07.2024&amp;dst=100123&amp;field=134" text:style-name="ListLabel_20_1" text:visited-style-name="ListLabel_20_1"><text:span text:style-name="T8">закона</text:span></text:a><text:span text:style-name="T6"> от 05.12.2017 N 392-ФЗ)</text:span></text:p>
      <text:p text:style-name="P29"><text:span text:style-name="T6">(введена Федеральным </text:span><text:a xlink:type="simple" xlink:href="https://login.consultant.ru/link/?req=doc&amp;base=LAW&amp;n=420985&amp;date=08.07.2024&amp;dst=100124&amp;field=134" text:style-name="ListLabel_20_1" text:visited-style-name="ListLabel_20_1"><text:span text:style-name="T8">законом</text:span></text:a><text:span text:style-name="T6"> от 21.07.2014 N 256-ФЗ)</text:span></text:p>
      <text:p text:style-name="P28"/>
      <text:p text:style-name="P29"><text:span text:style-name="T6">1. Независимая оценка качества условий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span></text:p>
      <text:p text:style-name="P14"><text:span text:style-name="T6">(в ред. Федерального </text:span><text:a xlink:type="simple" xlink:href="https://login.consultant.ru/link/?req=doc&amp;base=LAW&amp;n=420801&amp;date=08.07.2024&amp;dst=100124&amp;field=134" text:style-name="ListLabel_20_1" text:visited-style-name="ListLabel_20_1"><text:span text:style-name="T8">закона</text:span></text:a><text:span text:style-name="T6"> от 05.12.2017 N 392-ФЗ)</text:span></text:p>
      <text:p text:style-name="P32"><text:span text:style-name="T6">2. 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span></text:p>
      <text:p text:style-name="P14"><text:span text:style-name="T6">(часть 2 в ред. Федерального </text:span><text:a xlink:type="simple" xlink:href="https://login.consultant.ru/link/?req=doc&amp;base=LAW&amp;n=420801&amp;date=08.07.2024&amp;dst=100125&amp;field=134" text:style-name="ListLabel_20_1" text:visited-style-name="ListLabel_20_1"><text:span text:style-name="T8">закона</text:span></text:a><text:span text:style-name="T6"> от 05.12.2017 N 392-ФЗ)</text:span></text:p>
      <text:p text:style-name="P32"><text:span text:style-name="T6">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span></text:p>
      <text:p text:style-name="P14"><text:span text:style-name="T6">(в ред. Федерального </text:span><text:a xlink:type="simple" xlink:href="https://login.consultant.ru/link/?req=doc&amp;base=LAW&amp;n=420801&amp;date=08.07.2024&amp;dst=100127&amp;field=134" text:style-name="ListLabel_20_1" text:visited-style-name="ListLabel_20_1"><text:span text:style-name="T8">закона</text:span></text:a><text:span text:style-name="T6"> от 05.12.2017 N 392-ФЗ)</text:span></text:p>
      <text:p text:style-name="P32"><text:soft-page-break/><text:span text:style-name="T6">4. В целях создания условий для проведения независимой оценки качества условий оказания услуг медицинскими организациями:</text:span><text:bookmark text:name="bookmark=id.1kc7wiv"/></text:p>
      <text:p text:style-name="P32"><text:span text:style-name="T6">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text:span><text:a xlink:type="simple" xlink:href="https://login.consultant.ru/link/?req=doc&amp;base=LAW&amp;n=141711&amp;date=08.07.2024&amp;dst=100068&amp;field=134" text:style-name="ListLabel_20_1" text:visited-style-name="ListLabel_20_1"><text:span text:style-name="T8">программы</text:span></text:a><text:span text:style-name="T6">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 </text:span><text:a xlink:type="simple" xlink:href="https://login.consultant.ru/link/?req=doc&amp;base=LAW&amp;n=334776&amp;date=08.07.2024&amp;dst=100009&amp;field=134" text:style-name="ListLabel_20_1" text:visited-style-name="ListLabel_20_1"><text:span text:style-name="T8">Перечень</text:span></text:a><text:span text:style-name="T6"> видов медицинских организаций в соответствии с н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вете по независимой оценке качества;</text:span><text:bookmark text:name="bookmark=id.44bvf6o"/></text:p>
      <text:p text:style-name="P32"><text:span text:style-name="T6">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 организаций, указанных в </text:span><text:a xlink:type="simple" xlink:href="#bookmark=id.2dvym10" text:style-name="ListLabel_20_1" text:visited-style-name="ListLabel_20_1"><text:span text:style-name="T8">пункте 1</text:span></text:a><text:span text:style-name="T6"> 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span></text:p>
      <text:p text:style-name="P32"><text:span text:style-name="T6">3) общественные палаты (советы) муниципальных образований в случае передачи полномочий органов государственной власти субъектов Российской Федерации в сфере охраны здоровья в соответствии с </text:span><text:a xlink:type="simple" xlink:href="#bookmark=id.p49hy1" text:style-name="ListLabel_20_1" text:visited-style-name="ListLabel_20_1"><text:span text:style-name="T8">частью 2 статьи 16</text:span></text:a><text:span text:style-name="T6"> настоящего Федерального закона по обращению органов местного самоуправления муниципальных районов, муниципальных округов,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 </text:span><text:a xlink:type="simple" xlink:href="#bookmark=id.2dvym10" text:style-name="ListLabel_20_1" text:visited-style-name="ListLabel_20_1"><text:span text:style-name="T8">пунктах 1</text:span></text:a><text:span text:style-name="T6"> и </text:span><text:a xlink:type="simple" xlink:href="#bookmark=id.3c9z6hx" text:style-name="ListLabel_20_1" text:visited-style-name="ListLabel_20_1"><text:span text:style-name="T8">2</text:span></text:a><text:span text:style-name="T6"> настоящей части, и утверждать их состав. Общественные палаты (советы) муниципальных образований информируют органы местного самоуправления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span></text:p>
      <text:p text:style-name="P14"><text:span text:style-name="T6">(в ред. Федерального </text:span><text:a xlink:type="simple" xlink:href="https://login.consultant.ru/link/?req=doc&amp;base=LAW&amp;n=384910&amp;date=08.07.2024&amp;dst=100031&amp;field=134" text:style-name="ListLabel_20_1" text:visited-style-name="ListLabel_20_1"><text:span text:style-name="T8">закона</text:span></text:a><text:span text:style-name="T6"> от 26.05.2021 N 152-ФЗ)</text:span></text:p>
      <text:p text:style-name="P14"><text:span text:style-name="T6">(часть 4 в ред. Федерального </text:span><text:a xlink:type="simple" xlink:href="https://login.consultant.ru/link/?req=doc&amp;base=LAW&amp;n=420801&amp;date=08.07.2024&amp;dst=100128&amp;field=134" text:style-name="ListLabel_20_1" text:visited-style-name="ListLabel_20_1"><text:span text:style-name="T8">закона</text:span></text:a><text:span text:style-name="T6"> от 05.12.2017 N 392-ФЗ)</text:span></text:p>
      <text:p text:style-name="P32"><text:span text:style-name="T6">5. </text:span><text:a xlink:type="simple" xlink:href="https://login.consultant.ru/link/?req=doc&amp;base=LAW&amp;n=298636&amp;date=08.07.2024&amp;dst=100010&amp;field=134" text:style-name="ListLabel_20_1" text:visited-style-name="ListLabel_20_1"><text:span text:style-name="T8">Показатели</text:span></text:a><text:span text:style-name="T6">, характеризующие об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span></text:p>
      <text:p text:style-name="P14"><text:span text:style-name="T6">(в ред. Федерального </text:span><text:a xlink:type="simple" xlink:href="https://login.consultant.ru/link/?req=doc&amp;base=LAW&amp;n=420801&amp;date=08.07.2024&amp;dst=100133&amp;field=134" text:style-name="ListLabel_20_1" text:visited-style-name="ListLabel_20_1"><text:span text:style-name="T8">закона</text:span></text:a><text:span text:style-name="T6"> от 05.12.2017 N 392-ФЗ)</text:span></text:p>
      <text:p text:style-name="P32"><text:span text:style-name="T6">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 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органа исполнительной власти субъекта Российской Федерации, органа местного самоуправления.</text:span></text:p>
      <text:p text:style-name="P14"><text:span text:style-name="T6">(часть 6 в ред. Федерального </text:span><text:a xlink:type="simple" xlink:href="https://login.consultant.ru/link/?req=doc&amp;base=LAW&amp;n=420801&amp;date=08.07.2024&amp;dst=100134&amp;field=134" text:style-name="ListLabel_20_1" text:visited-style-name="ListLabel_20_1"><text:span text:style-name="T8">закона</text:span></text:a><text:span text:style-name="T6"> от 05.12.2017 N 392-ФЗ)</text:span></text:p>
      <text:p text:style-name="P32"><text:span text:style-name="T6">7. </text:span><text:a xlink:type="simple" xlink:href="https://login.consultant.ru/link/?req=doc&amp;base=LAW&amp;n=301909&amp;date=08.07.2024&amp;dst=100009&amp;field=134" text:style-name="ListLabel_20_1" text:visited-style-name="ListLabel_20_1"><text:span text:style-name="T8">Положение</text:span></text:a><text:span text:style-name="T6"> 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span></text:p>
      <text:p text:style-name="P14"><text:span text:style-name="T6">(часть 7 в ред. Федерального </text:span><text:a xlink:type="simple" xlink:href="https://login.consultant.ru/link/?req=doc&amp;base=LAW&amp;n=420801&amp;date=08.07.2024&amp;dst=100136&amp;field=134" text:style-name="ListLabel_20_1" text:visited-style-name="ListLabel_20_1"><text:span text:style-name="T8">закона</text:span></text:a><text:span text:style-name="T6"> от 05.12.2017 N 392-ФЗ)</text:span></text:p>
      <text:p text:style-name="P32"><text:span text:style-name="T6">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медицинской организации.</text:span></text:p>
      <text:p text:style-name="P14"><text:span text:style-name="T6">(часть 8 в ред. Федерального </text:span><text:a xlink:type="simple" xlink:href="https://login.consultant.ru/link/?req=doc&amp;base=LAW&amp;n=420801&amp;date=08.07.2024&amp;dst=100138&amp;field=134" text:style-name="ListLabel_20_1" text:visited-style-name="ListLabel_20_1"><text:span text:style-name="T8">закона</text:span></text:a><text:span text:style-name="T6"> от 05.12.2017 N 392-ФЗ)</text:span></text:p>
      <text:p text:style-name="P32"><text:span text:style-name="T6">9. Общественные советы по независимой оценке качества:</text:span></text:p>
      <text:p text:style-name="P14"><text:span text:style-name="T6">(в ред. Федерального </text:span><text:a xlink:type="simple" xlink:href="https://login.consultant.ru/link/?req=doc&amp;base=LAW&amp;n=420801&amp;date=08.07.2024&amp;dst=100141&amp;field=134" text:style-name="ListLabel_20_1" text:visited-style-name="ListLabel_20_1"><text:span text:style-name="T8">закона</text:span></text:a><text:span text:style-name="T6"> от 05.12.2017 N 392-ФЗ)</text:span></text:p>
      <text:p text:style-name="P32"><text:span text:style-name="T6">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 организациями;</text:span></text:p>
      <text:p text:style-name="P14"><text:span text:style-name="T6">(п. 1 в ред. Федерального </text:span><text:a xlink:type="simple" xlink:href="https://login.consultant.ru/link/?req=doc&amp;base=LAW&amp;n=420801&amp;date=08.07.2024&amp;dst=100143&amp;field=134" text:style-name="ListLabel_20_1" text:visited-style-name="ListLabel_20_1"><text:span text:style-name="T8">закона</text:span></text:a><text:span text:style-name="T6"> от 05.12.2017 N 392-ФЗ)</text:span></text:p>
      <text:p text:style-name="P32"><text:span text:style-name="T6">2)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span></text:p>
      <text:p text:style-name="P14"><text:span text:style-name="T6">(в ред. Федерального </text:span><text:a xlink:type="simple" xlink:href="https://login.consultant.ru/link/?req=doc&amp;base=LAW&amp;n=420801&amp;date=08.07.2024&amp;dst=100145&amp;field=134" text:style-name="ListLabel_20_1" text:visited-style-name="ListLabel_20_1"><text:span text:style-name="T8">закона</text:span></text:a><text:span text:style-name="T6"> от 05.12.2017 N 392-ФЗ)</text:span></text:p>
      <text:p text:style-name="P32"><text:span text:style-name="T6">3) утратил силу. - Федеральный </text:span><text:a xlink:type="simple" xlink:href="https://login.consultant.ru/link/?req=doc&amp;base=LAW&amp;n=420801&amp;date=08.07.2024&amp;dst=100146&amp;field=134" text:style-name="ListLabel_20_1" text:visited-style-name="ListLabel_20_1"><text:span text:style-name="T8">закон</text:span></text:a><text:span text:style-name="T6"> от 05.12.2017 N 392-ФЗ;</text:span></text:p>
      <text:p text:style-name="P32"><text:span text:style-name="T6">4) осуществляют независимую оценку качества условий оказания услуг медицинскими организациями с учетом информации, представленной оператором;</text:span></text:p>
      <text:p text:style-name="P14"><text:span text:style-name="T6">(в ред. Федерального </text:span><text:a xlink:type="simple" xlink:href="https://login.consultant.ru/link/?req=doc&amp;base=LAW&amp;n=420801&amp;date=08.07.2024&amp;dst=100147&amp;field=134" text:style-name="ListLabel_20_1" text:visited-style-name="ListLabel_20_1"><text:span text:style-name="T8">закона</text:span></text:a><text:span text:style-name="T6"> от 05.12.2017 N 392-ФЗ)</text:span></text:p>
      <text:p text:style-name="P32"><text:span text:style-name="T6">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span></text:p>
      <text:p text:style-name="P14"><text:soft-page-break/><text:span text:style-name="T6">(в ред. Федерального </text:span><text:a xlink:type="simple" xlink:href="https://login.consultant.ru/link/?req=doc&amp;base=LAW&amp;n=420801&amp;date=08.07.2024&amp;dst=100148&amp;field=134" text:style-name="ListLabel_20_1" text:visited-style-name="ListLabel_20_1"><text:span text:style-name="T8">закона</text:span></text:a><text:span text:style-name="T6"> от 05.12.2017 N 392-ФЗ)</text:span></text:p>
      <text:p text:style-name="P32"><text:span text:style-name="T6">10. Заключение государственных, муниципальных контрактов на выполнение работ, оказание услуг по сбору и обобщению информации о качестве условий оказания услуг медицинскими организациями осуществляе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span></text:p>
      <text:p text:style-name="P14"><text:span text:style-name="T6">(в ред. Федерального </text:span><text:a xlink:type="simple" xlink:href="https://login.consultant.ru/link/?req=doc&amp;base=LAW&amp;n=420801&amp;date=08.07.2024&amp;dst=100149&amp;field=134" text:style-name="ListLabel_20_1" text:visited-style-name="ListLabel_20_1"><text:span text:style-name="T8">закона</text:span></text:a><text:span text:style-name="T6"> от 05.12.2017 N 392-ФЗ)</text:span></text:p>
      <text:p text:style-name="P32"><text:span text:style-name="T6">11. 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span></text:p>
      <text:p text:style-name="P14"><text:span text:style-name="T6">(в ред. Федерального </text:span><text:a xlink:type="simple" xlink:href="https://login.consultant.ru/link/?req=doc&amp;base=LAW&amp;n=420801&amp;date=08.07.2024&amp;dst=100150&amp;field=134" text:style-name="ListLabel_20_1" text:visited-style-name="ListLabel_20_1"><text:span text:style-name="T8">закона</text:span></text:a><text:span text:style-name="T6"> от 05.12.2017 N 392-ФЗ)</text:span></text:p>
      <text:p text:style-name="P32"><text:span text:style-name="T6">12. Информация о результатах независимой оценки качества условий оказания услуг медицинскими организациями размещается соответственно:</text:span></text:p>
      <text:p text:style-name="P14"><text:span text:style-name="T6">(в ред. Федерального </text:span><text:a xlink:type="simple" xlink:href="https://login.consultant.ru/link/?req=doc&amp;base=LAW&amp;n=420801&amp;date=08.07.2024&amp;dst=100151&amp;field=134" text:style-name="ListLabel_20_1" text:visited-style-name="ListLabel_20_1"><text:span text:style-name="T8">закона</text:span></text:a><text:span text:style-name="T6"> от 05.12.2017 N 392-ФЗ)</text:span></text:p>
      <text:p text:style-name="P32"><text:span text:style-name="T6">1) уполномоченным федеральным органом исполнительной власти на официальном сайте для размещения информации о государственных и муниципальных учреждениях в сети "Интернет";</text:span></text:p>
      <text:p text:style-name="P32"><text:span text:style-name="T6">2) органами государственной власти субъектов Российской Федерации и органами местного самоуправления на своих официальных сайтах и официальном сайте для размещения информации о государственных и муниципальных учреждениях в сети "Интернет".</text:span></text:p>
      <text:p text:style-name="P32"><text:span text:style-name="T6">13. </text:span><text:a xlink:type="simple" xlink:href="https://login.consultant.ru/link/?req=doc&amp;base=LAW&amp;n=330361&amp;date=08.07.2024&amp;dst=100016&amp;field=134" text:style-name="ListLabel_20_1" text:visited-style-name="ListLabel_20_1"><text:span text:style-name="T8">Состав</text:span></text:a><text:span text:style-name="T6"> 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 </text:span><text:a xlink:type="simple" xlink:href="https://login.consultant.ru/link/?req=doc&amp;base=LAW&amp;n=330361&amp;date=08.07.2024&amp;dst=100391&amp;field=134" text:style-name="ListLabel_20_1" text:visited-style-name="ListLabel_20_1"><text:span text:style-name="T8">порядок</text:span></text:a><text:span text:style-name="T6">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text:span><text:a xlink:type="simple" xlink:href="https://login.consultant.ru/link/?req=doc&amp;base=LAW&amp;n=359675&amp;date=08.07.2024&amp;dst=100005&amp;field=134" text:style-name="ListLabel_20_1" text:visited-style-name="ListLabel_20_1"><text:span text:style-name="T8">органом</text:span></text:a><text:span text:style-name="T6"> исполнительной власти.</text:span></text:p>
      <text:p text:style-name="P14"><text:span text:style-name="T6">(в ред. Федерального </text:span><text:a xlink:type="simple" xlink:href="https://login.consultant.ru/link/?req=doc&amp;base=LAW&amp;n=420801&amp;date=08.07.2024&amp;dst=100152&amp;field=134" text:style-name="ListLabel_20_1" text:visited-style-name="ListLabel_20_1"><text:span text:style-name="T8">закона</text:span></text:a><text:span text:style-name="T6"> от 05.12.2017 N 392-ФЗ)</text:span></text:p>
      <text:p text:style-name="P32"><text:span text:style-name="T6">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 сайтах в сети "Интернет" техническую возможность выражения мнений пациентами о качестве условий оказания услуг медицинскими организациями.</text:span></text:p>
      <text:p text:style-name="P14"><text:span text:style-name="T6">(в ред. Федерального </text:span><text:a xlink:type="simple" xlink:href="https://login.consultant.ru/link/?req=doc&amp;base=LAW&amp;n=420801&amp;date=08.07.2024&amp;dst=100153&amp;field=134" text:style-name="ListLabel_20_1" text:visited-style-name="ListLabel_20_1"><text:span text:style-name="T8">закона</text:span></text:a><text:span text:style-name="T6"> от 05.12.2017 N 392-ФЗ)</text:span></text:p>
      <text:p text:style-name="P32"><text:span text:style-name="T6">15. Информация, предоставление которой является обязательным в соответствии с законодательством Российской Федерации, размещается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 </text:span><text:a xlink:type="simple" xlink:href="https://login.consultant.ru/link/?req=doc&amp;base=LAW&amp;n=137853&amp;date=08.07.2024&amp;dst=100051&amp;field=134" text:style-name="ListLabel_20_1" text:visited-style-name="ListLabel_20_1"><text:span text:style-name="T8">требованиями</text:span></text:a><text:span text:style-name="T6"> к ее содержанию и форме предоставления, установленными уполномоченным федеральным органом исполнительной власти.</text:span></text:p>
      <text:p text:style-name="P32"><text:span text:style-name="T6">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span></text:p>
      <text:p text:style-name="P14"><text:span text:style-name="T6">(в ред. Федерального </text:span><text:a xlink:type="simple" xlink:href="https://login.consultant.ru/link/?req=doc&amp;base=LAW&amp;n=420801&amp;date=08.07.2024&amp;dst=100154&amp;field=134" text:style-name="ListLabel_20_1" text:visited-style-name="ListLabel_20_1"><text:span text:style-name="T8">закона</text:span></text:a><text:span text:style-name="T6"> от 05.12.2017 N 392-ФЗ)</text:span></text:p>
      <text:p text:style-name="P32"><text:span text:style-name="T6">17. Руководители медицинских организаций, участвующ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изациями, в соответствии с трудовым законодательством. В трудовых договорах с руководителями указанных медицинских организаций в 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span></text:p>
      <text:p text:style-name="P14"><text:span text:style-name="T6">(часть 17 введена Федеральным </text:span><text:a xlink:type="simple" xlink:href="https://login.consultant.ru/link/?req=doc&amp;base=LAW&amp;n=420801&amp;date=08.07.2024&amp;dst=100155&amp;field=134" text:style-name="ListLabel_20_1" text:visited-style-name="ListLabel_20_1"><text:span text:style-name="T8">законом</text:span></text:a><text:span text:style-name="T6"> от 05.12.2017 N 392-ФЗ)</text:span></text:p>
      <text:p text:style-name="P32"><text:span text:style-name="T6">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 уполномоченного федерального органа исполнительной власти, высших должностных лиц (руководителей высших исполнительных органов государственной власти) субъектов Российской Федерации и руководителей органов исполнительной власти субъектов Российской Федерации, руководителей органов местного самоуправления.</text:span></text:p>
      <text:p text:style-name="P14"><text:span text:style-name="T6">(часть 18 введена Федеральным </text:span><text:a xlink:type="simple" xlink:href="https://login.consultant.ru/link/?req=doc&amp;base=LAW&amp;n=420801&amp;date=08.07.2024&amp;dst=100157&amp;field=134" text:style-name="ListLabel_20_1" text:visited-style-name="ListLabel_20_1"><text:span text:style-name="T8">законом</text:span></text:a><text:span text:style-name="T6"> от 05.12.2017 N 392-ФЗ)</text:span></text:p>
      <text:p text:style-name="P28"/>
      <text:p text:style-name="P12"><text:span text:style-name="T2">Глава 10. ПРОГРАММА ГОСУДАРСТВЕННЫХ ГАРАНТИЙ БЕСПЛАТНОГО</text:span></text:p>
      <text:p text:style-name="P12"><text:span text:style-name="T2">ОКАЗАНИЯ ГРАЖДАНАМ МЕДИЦИНСКОЙ ПОМОЩИ</text:span></text:p>
      <text:p text:style-name="P27"/>
      <text:p text:style-name="P29"><text:soft-page-break/><text:span text:style-name="T2">Статья 80. Программа государственных гарантий бесплатного оказания гражданам медицинской помощи</text:span></text:p>
      <text:p text:style-name="P27"/>
      <text:p text:style-name="P29"><text:span text:style-name="T6">1. В рамках </text:span><text:a xlink:type="simple" xlink:href="https://login.consultant.ru/link/?req=doc&amp;base=LAW&amp;n=141711&amp;date=08.07.2024&amp;dst=100068&amp;field=134" text:style-name="ListLabel_20_1" text:visited-style-name="ListLabel_20_1"><text:span text:style-name="T8">программы</text:span></text:a><text:span text:style-name="T6"> 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span></text:p>
      <text:p text:style-name="P14"><text:span text:style-name="T6">(в ред. Федерального </text:span><text:a xlink:type="simple" xlink:href="https://login.consultant.ru/link/?req=doc&amp;base=LAW&amp;n=176159&amp;date=08.07.2024&amp;dst=100027&amp;field=134" text:style-name="ListLabel_20_1" text:visited-style-name="ListLabel_20_1"><text:span text:style-name="T8">закона</text:span></text:a><text:span text:style-name="T6"> от 08.03.2015 N 55-ФЗ)</text:span></text:p>
      <text:p text:style-name="P32"><text:span text:style-name="T6">1) первичная медико-санитарная помощь, в том числе доврачебная, врачебная и специализированная;</text:span></text:p>
      <text:p text:style-name="P32"><text:span text:style-name="T6">2) специализированная медицинская помощь, высокотехнологичная медицинская помощь, являющаяся частью специализированной медицинской помощи;</text:span></text:p>
      <text:p text:style-name="P14"><text:span text:style-name="T6">(п. 2 в ред. Федерального </text:span><text:a xlink:type="simple" xlink:href="https://login.consultant.ru/link/?req=doc&amp;base=LAW&amp;n=421014&amp;date=08.07.2024&amp;dst=101340&amp;field=134" text:style-name="ListLabel_20_1" text:visited-style-name="ListLabel_20_1"><text:span text:style-name="T8">закона</text:span></text:a><text:span text:style-name="T6"> от 25.11.2013 N 317-ФЗ)</text:span></text:p>
      <text:p text:style-name="P32"><text:span text:style-name="T6">3) скорая медицинская помощь, в том числе скорая специализированная;</text:span></text:p>
      <text:p text:style-name="P32"><text:span text:style-name="T6">4) паллиативная медицинская помощь в медицинских организациях.</text:span></text:p>
      <text:p text:style-name="P32"><text:span text:style-name="T6">2. При оказании 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включенными в </text:span><text:a xlink:type="simple" xlink:href="https://login.consultant.ru/link/?req=doc&amp;base=LAW&amp;n=474804&amp;date=08.07.2024&amp;dst=100012&amp;field=134" text:style-name="ListLabel_20_1" text:visited-style-name="ListLabel_20_1"><text:span text:style-name="T8">перечень</text:span></text:a><text:span text:style-name="T6"> жизненно необходимых и важнейших лекарственных препаратов в соответствии с Федеральным </text:span><text:a xlink:type="simple" xlink:href="https://login.consultant.ru/link/?req=doc&amp;base=LAW&amp;n=454208&amp;date=08.07.2024" text:style-name="ListLabel_20_1" text:visited-style-name="ListLabel_20_1"><text:span text:style-name="T8">законом</text:span></text:a><text:span text:style-name="T6"> от 12 апреля 2010 года N 61-ФЗ "Об обращении лекарственных средств", и медицинскими изделиями, включенными в утвержденный Правительством Российской Федерации </text:span><text:a xlink:type="simple" xlink:href="https://login.consultant.ru/link/?req=doc&amp;base=LAW&amp;n=470444&amp;date=08.07.2024&amp;dst=100010&amp;field=134" text:style-name="ListLabel_20_1" text:visited-style-name="ListLabel_20_1"><text:span text:style-name="T8">перечень</text:span></text:a><text:span text:style-name="T6"> медицинских изделий, имплантируемых в организм человека. </text:span><text:a xlink:type="simple" xlink:href="https://login.consultant.ru/link/?req=doc&amp;base=LAW&amp;n=335491&amp;date=08.07.2024&amp;dst=100010&amp;field=134" text:style-name="ListLabel_20_1" text:visited-style-name="ListLabel_20_1"><text:span text:style-name="T8">Порядок</text:span></text:a><text:span text:style-name="T6"> формирования перечня медицинских изделий, имплантируемых в организм человека, устанавливается Правительством Российской Федерации.</text:span></text:p>
      <text:p text:style-name="P14"><text:span text:style-name="T6">(в ред. Федеральных законов от 25.11.2013 </text:span><text:a xlink:type="simple" xlink:href="https://login.consultant.ru/link/?req=doc&amp;base=LAW&amp;n=421014&amp;date=08.07.2024&amp;dst=101342&amp;field=134" text:style-name="ListLabel_20_1" text:visited-style-name="ListLabel_20_1"><text:span text:style-name="T8">N 317-ФЗ</text:span></text:a><text:span text:style-name="T6">, от 06.03.2019 </text:span><text:a xlink:type="simple" xlink:href="https://login.consultant.ru/link/?req=doc&amp;base=LAW&amp;n=319586&amp;date=08.07.2024&amp;dst=100024&amp;field=134" text:style-name="ListLabel_20_1" text:visited-style-name="ListLabel_20_1"><text:span text:style-name="T8">N 18-ФЗ</text:span></text:a><text:span text:style-name="T6">)</text:span></text:p>
      <text:p text:style-name="P32"><text:span text:style-name="T6">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 </text:span><text:a xlink:type="simple" xlink:href="https://login.consultant.ru/link/?req=doc&amp;base=LAW&amp;n=470444&amp;date=08.07.2024&amp;dst=100010&amp;field=134" text:style-name="ListLabel_20_1" text:visited-style-name="ListLabel_20_1"><text:span text:style-name="T8">перечень</text:span></text:a><text:span text:style-name="T6">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подлежат государственному регулированию и определяются в </text:span><text:a xlink:type="simple" xlink:href="https://login.consultant.ru/link/?req=doc&amp;base=LAW&amp;n=202797&amp;date=08.07.2024&amp;dst=100079&amp;field=134" text:style-name="ListLabel_20_1" text:visited-style-name="ListLabel_20_1"><text:span text:style-name="T8">порядке</text:span></text:a><text:span text:style-name="T6">,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шательствах, доставки, фиксации и извлечения медицинских изделий, имплантируемых в организм человека, и включенные в указанный перечень.</text:span></text:p>
      <text:p text:style-name="P14"><text:span text:style-name="T6">(часть 2.1 в ред. Федерального </text:span><text:a xlink:type="simple" xlink:href="https://login.consultant.ru/link/?req=doc&amp;base=LAW&amp;n=200581&amp;date=08.07.2024&amp;dst=100072&amp;field=134" text:style-name="ListLabel_20_1" text:visited-style-name="ListLabel_20_1"><text:span text:style-name="T8">закона</text:span></text:a><text:span text:style-name="T6"> от 03.07.2016 N 286-ФЗ)</text:span></text:p>
      <text:p text:style-name="P32"><text:span text:style-name="T6">2.2. Уполномоченный федеральный орган исполнительной власти, осуществляющий функции по контролю и надзору в сфере охраны здоровья, в порядке, установленном Правительством Российской Федерации:</text:span></text:p>
      <text:p text:style-name="P32"><text:span text:style-name="T6">1) осуществляет государственную регистрацию или перерегистрацию предельных отпускных цен производителей на медицинские изделия, включенные в утвержденный Правительством Российской Федерации 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span></text:p>
      <text:p text:style-name="P32"><text:span text:style-name="T6">2) ведет государственный реестр предельных отпускных цен производителей на медицинские изделия, включенные в утвержденный Правительством Российской Федерации перечень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 сведения:</text:span></text:p>
      <text:p text:style-name="P32"><text:span text:style-name="T6">а) наименование производителя медицинского изделия;</text:span></text:p>
      <text:p text:style-name="P32"><text:span text:style-name="T6">б) наименование медицинского изделия;</text:span></text:p>
      <text:p text:style-name="P32"><text:span text:style-name="T6">в) вид медицинского изделия в номенклатурной классификации медицинских изделий;</text:span></text:p>
      <text:p text:style-name="P32"><text:span text:style-name="T6">г) регистрационный номер медицинского изделия;</text:span></text:p>
      <text:p text:style-name="P32"><text:span text:style-name="T6">д) зарегистрированная предельная отпускная цена производителя на медицинское изделие в рублях;</text:span></text:p>
      <text:p text:style-name="P32"><text:span text:style-name="T6">е) дата государственной регистрации предельной отпускной цены производителя на медицинское изделие.</text:span></text:p>
      <text:p text:style-name="P14"><text:span text:style-name="T6">(часть 2.2 введена Федеральным </text:span><text:a xlink:type="simple" xlink:href="https://login.consultant.ru/link/?req=doc&amp;base=LAW&amp;n=176129&amp;date=08.07.2024&amp;dst=100012&amp;field=134" text:style-name="ListLabel_20_1" text:visited-style-name="ListLabel_20_1"><text:span text:style-name="T8">законом</text:span></text:a><text:span text:style-name="T6"> от 08.03.2015 N 33-ФЗ)</text:span></text:p>
      <text:p text:style-name="P32"><text:span text:style-name="T6">3.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span></text:p>
      <text:p text:style-name="P32"><text:soft-page-break/><text:span text:style-name="T6">1) оказание медицинских услуг, назначение и применение лекарственных препаратов, включенных в </text:span><text:a xlink:type="simple" xlink:href="https://login.consultant.ru/link/?req=doc&amp;base=LAW&amp;n=474804&amp;date=08.07.2024&amp;dst=100012&amp;field=134" text:style-name="ListLabel_20_1" text:visited-style-name="ListLabel_20_1"><text:span text:style-name="T8">перечень</text:span></text:a><text:span text:style-name="T6"> жизненно необходимых и важнейших лекарственных препаратов, медицинских изделий, включенных в перечень медицинских изделий, имплантируемых в организм человека, компонентов крови, лечебного питания, в том числе специализированных продуктов лечебного питания, по медицинским показаниям на основе </text:span><text:a xlink:type="simple" xlink:href="https://login.consultant.ru/link/?req=doc&amp;base=LAW&amp;n=141711&amp;date=08.07.2024&amp;dst=100123&amp;field=134" text:style-name="ListLabel_20_1" text:visited-style-name="ListLabel_20_1"><text:span text:style-name="T8">клинических рекомендаций</text:span></text:a><text:span text:style-name="T6"> и с учетом </text:span><text:a xlink:type="simple" xlink:href="https://login.consultant.ru/link/?req=doc&amp;base=LAW&amp;n=141711&amp;date=08.07.2024&amp;dst=100005&amp;field=134" text:style-name="ListLabel_20_1" text:visited-style-name="ListLabel_20_1"><text:span text:style-name="T8">стандартов</text:span></text:a><text:span text:style-name="T6"> медицинской помощи;</text:span></text:p>
      <text:p text:style-name="P14"><text:span text:style-name="T6">(в ред. Федерального </text:span><text:a xlink:type="simple" xlink:href="https://login.consultant.ru/link/?req=doc&amp;base=LAW&amp;n=387160&amp;date=08.07.2024&amp;dst=100070&amp;field=134" text:style-name="ListLabel_20_1" text:visited-style-name="ListLabel_20_1"><text:span text:style-name="T8">закона</text:span></text:a><text:span text:style-name="T6"> от 25.12.2018 N 489-ФЗ)</text:span></text:p>
      <text:p text:style-name="P32"><text:span text:style-name="T6">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медицинских изделий, не входящих в перечень медицинских изделий, имплантируемых в организм человека, - в случаях их замены из-за индивидуальной непереносимости, по жизненным показаниям по решению врачебной комиссии;</text:span></text:p>
      <text:p text:style-name="P14"><text:span text:style-name="T6">(п. 2 в ред. Федерального </text:span><text:a xlink:type="simple" xlink:href="https://login.consultant.ru/link/?req=doc&amp;base=LAW&amp;n=387160&amp;date=08.07.2024&amp;dst=100071&amp;field=134" text:style-name="ListLabel_20_1" text:visited-style-name="ListLabel_20_1"><text:span text:style-name="T8">закона</text:span></text:a><text:span text:style-name="T6"> от 25.12.2018 N 489-ФЗ)</text:span></text:p>
      <text:p text:style-name="P32"><text:span text:style-name="T6">3) размещение в маломестных палатах (боксах) пациентов - по медицинским и (или) эпидемиологическим </text:span><text:a xlink:type="simple" xlink:href="https://login.consultant.ru/link/?req=doc&amp;base=LAW&amp;n=131056&amp;date=08.07.2024&amp;dst=100009&amp;field=134" text:style-name="ListLabel_20_1" text:visited-style-name="ListLabel_20_1"><text:span text:style-name="T8">показаниям</text:span></text:a><text:span text:style-name="T6">, установленным уполномоченным федеральным органом исполнительной власти;</text:span></text:p>
      <text:p text:style-name="P32"><text:span text:style-name="T6">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с ребенком старше указанного возраста - при наличии медицинских показаний, а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span></text:p>
      <text:p text:style-name="P14"><text:span text:style-name="T6">(п. 4 в ред. Федерального </text:span><text:a xlink:type="simple" xlink:href="https://login.consultant.ru/link/?req=doc&amp;base=LAW&amp;n=421930&amp;date=08.07.2024&amp;dst=100015&amp;field=134" text:style-name="ListLabel_20_1" text:visited-style-name="ListLabel_20_1"><text:span text:style-name="T8">закона</text:span></text:a><text:span text:style-name="T6"> от 14.07.2022 N 317-ФЗ)</text:span></text:p>
      <text:p text:style-name="P32"><text:span text:style-name="T6">5) транспортные услуги при сопровождении медицинским работником пациента, находящегося на лечении в стационарных условиях, в целях выполнения </text:span><text:a xlink:type="simple" xlink:href="https://login.consultant.ru/link/?req=doc&amp;base=LAW&amp;n=141711&amp;date=08.07.2024&amp;dst=100003&amp;field=134" text:style-name="ListLabel_20_1" text:visited-style-name="ListLabel_20_1"><text:span text:style-name="T8">порядков</text:span></text:a><text:span text:style-name="T6"> оказания медицинской помощи, </text:span><text:a xlink:type="simple" xlink:href="https://login.consultant.ru/link/?req=doc&amp;base=LAW&amp;n=141711&amp;date=08.07.2024&amp;dst=100123&amp;field=134" text:style-name="ListLabel_20_1" text:visited-style-name="ListLabel_20_1"><text:span text:style-name="T8">клинических рекомендаций</text:span></text:a><text:span text:style-name="T6"> и с учетом </text:span><text:a xlink:type="simple" xlink:href="https://login.consultant.ru/link/?req=doc&amp;base=LAW&amp;n=141711&amp;date=08.07.2024&amp;dst=100005&amp;field=134" text:style-name="ListLabel_20_1" text:visited-style-name="ListLabel_20_1"><text:span text:style-name="T8">стандартов</text:span></text:a><text:span text:style-name="T6">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span></text:p>
      <text:p text:style-name="P14"><text:span text:style-name="T6">(в ред. Федерального </text:span><text:a xlink:type="simple" xlink:href="https://login.consultant.ru/link/?req=doc&amp;base=LAW&amp;n=387160&amp;date=08.07.2024&amp;dst=100073&amp;field=134" text:style-name="ListLabel_20_1" text:visited-style-name="ListLabel_20_1"><text:span text:style-name="T8">закона</text:span></text:a><text:span text:style-name="T6"> от 25.12.2018 N 489-ФЗ)</text:span></text:p>
      <text:p text:style-name="P32"><text:span text:style-name="T6">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span></text:p>
      <text:p text:style-name="P32"><text:span text:style-name="T6">7) медицинская деятельность, связанная с донорством органов и тканей человека, в том числе костного мозга и гемопоэтических стволовых клеток,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span></text:p>
      <text:p text:style-name="P14"><text:span text:style-name="T6">(п. 7 введен Федеральным </text:span><text:a xlink:type="simple" xlink:href="https://login.consultant.ru/link/?req=doc&amp;base=LAW&amp;n=182632&amp;date=08.07.2024&amp;dst=100021&amp;field=134" text:style-name="ListLabel_20_1" text:visited-style-name="ListLabel_20_1"><text:span text:style-name="T8">законом</text:span></text:a><text:span text:style-name="T6"> от 13.07.2015 N 271-ФЗ; в ред. Федерального </text:span><text:a xlink:type="simple" xlink:href="https://login.consultant.ru/link/?req=doc&amp;base=LAW&amp;n=416188&amp;date=08.07.2024&amp;dst=100066&amp;field=134" text:style-name="ListLabel_20_1" text:visited-style-name="ListLabel_20_1"><text:span text:style-name="T8">закона</text:span></text:a><text:span text:style-name="T6"> от 01.05.2022 N 129-ФЗ)</text:span></text:p>
      <text:p text:style-name="P32"><text:span text:style-name="T6">4. </text:span><text:a xlink:type="simple" xlink:href="https://login.consultant.ru/link/?req=doc&amp;base=LAW&amp;n=141711&amp;date=08.07.2024&amp;dst=100068&amp;field=134" text:style-name="ListLabel_20_1" text:visited-style-name="ListLabel_20_1"><text:span text:style-name="T8">Программа</text:span></text:a><text:span text:style-name="T6"> 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 представляемый уполномоченным федеральным органом исполнительной власти доклад о ее реализации.</text:span></text:p>
      <text:p text:style-name="P32"><text:span text:style-name="T6">5. В рамках программы государственных гарантий бесплатного оказания гражданам медицинской помощи устанавливаются:</text:span></text:p>
      <text:p text:style-name="P32"><text:span text:style-name="T6">1) перечень видов (включая </text:span><text:a xlink:type="simple" xlink:href="https://login.consultant.ru/link/?req=doc&amp;base=LAW&amp;n=472964&amp;date=08.07.2024&amp;dst=100449&amp;field=134" text:style-name="ListLabel_20_1" text:visited-style-name="ListLabel_20_1"><text:span text:style-name="T8">перечень</text:span></text:a><text:span text:style-name="T6">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span></text:p>
      <text:p text:style-name="P14"><text:span text:style-name="T6">(п. 1 в ред. Федерального </text:span><text:a xlink:type="simple" xlink:href="https://login.consultant.ru/link/?req=doc&amp;base=LAW&amp;n=421014&amp;date=08.07.2024&amp;dst=101343&amp;field=134" text:style-name="ListLabel_20_1" text:visited-style-name="ListLabel_20_1"><text:span text:style-name="T8">закона</text:span></text:a><text:span text:style-name="T6"> от 25.11.2013 N 317-ФЗ)</text:span></text:p>
      <text:p text:style-name="P32"><text:span text:style-name="T6">2) перечень заболеваний и состояний, оказание медицинской помощи при которых осуществляется бесплатно;</text:span></text:p>
      <text:p text:style-name="P32"><text:span text:style-name="T6">3) категории граждан, оказание медицинской помощи которым осуществляется бесплатно;</text:span></text:p>
      <text:p text:style-name="P32"><text:span text:style-name="T6">4) базовая программа обязательного медицинского страхования в соответствии с </text:span><text:a xlink:type="simple" xlink:href="https://login.consultant.ru/link/?req=doc&amp;base=LAW&amp;n=451143&amp;date=08.07.2024&amp;dst=100404&amp;field=134" text:style-name="ListLabel_20_1" text:visited-style-name="ListLabel_20_1"><text:span text:style-name="T8">законодательством</text:span></text:a><text:span text:style-name="T6"> Российской Федерации об обязательном медицинском страховании;</text:span></text:p>
      <text:p text:style-name="P32"><text:span text:style-name="T6">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span></text:p>
      <text:p text:style-name="P32"><text:span text:style-name="T6">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span></text:p>
      <text:p text:style-name="P32"><text:span text:style-name="T6">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span></text:p>
      <text:p text:style-name="P32"><text:span text:style-name="T6">1) перечень видов, форм и условий медицинской помощи, оказание которой осуществляется за счет бюджетных ассигнований федерального бюджета;</text:span></text:p>
      <text:p text:style-name="P32"><text:span text:style-name="T6">2) перечень заболеваний, состояний, оказание медицинской помощи при которых осуществляется за счет бюджетных ассигнований федерального бюджета;</text:span></text:p>
      <text:p text:style-name="P32"><text:soft-page-break/><text:span text:style-name="T6">3) категории граждан, оказание медицинской помощи которым осуществляется за счет бюджетных ассигнований федерального бюджета;</text:span></text:p>
      <text:p text:style-name="P32"><text:span text:style-name="T6">4) порядок и условия оказания медицинской помощи за счет бюджетных ассигнований федерального бюджета, целевые значения критериев доступности медицинской помощи.</text:span></text:p>
      <text:p text:style-name="P32"><text:span text:style-name="T6">7. Программа государственных гарантий бесплатного оказания гражданам медицинской помощи формируется с учетом порядков оказания медицинской помощи, стандартов медицинской помощи, клинических рекомендаций,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span></text:p>
      <text:p text:style-name="P14"><text:span text:style-name="T6">(в ред. Федерального </text:span><text:a xlink:type="simple" xlink:href="https://login.consultant.ru/link/?req=doc&amp;base=LAW&amp;n=387160&amp;date=08.07.2024&amp;dst=100074&amp;field=134" text:style-name="ListLabel_20_1" text:visited-style-name="ListLabel_20_1"><text:span text:style-name="T8">закона</text:span></text:a><text:span text:style-name="T6"> от 25.12.2018 N 489-ФЗ)</text:span></text:p>
      <text:p text:style-name="P28"/>
      <text:p text:style-name="P29"><text:span text:style-name="T2">Статья 81. Территориальная программа государственных гарантий бесплатного оказания гражданам медицинской помощи</text:span></text:p>
      <text:p text:style-name="P27"/>
      <text:p text:style-name="P29"><text:span text:style-name="T6">1. В соответствии с программой государственных гарантий бесплатного 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 </text:span><text:a xlink:type="simple" xlink:href="https://login.consultant.ru/link/?req=doc&amp;base=LAW&amp;n=451143&amp;date=08.07.2024&amp;dst=100434&amp;field=134" text:style-name="ListLabel_20_1" text:visited-style-name="ListLabel_20_1"><text:span text:style-name="T8">законодательством</text:span></text:a><text:span text:style-name="T6"> Российской Федерации об обязательном медицинском страховании.</text:span></text:p>
      <text:p text:style-name="P32"><text:span text:style-name="T6">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span></text:p>
      <text:p text:style-name="P32"><text:span text:style-name="T6">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span></text:p>
      <text:p text:style-name="P32"><text:span text:style-name="T6">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span></text:p>
      <text:p text:style-name="P32"><text:span text:style-name="T6">3) порядок и условия предоставления медицинской помощи, в том числе сроки ожидания медицинской помощи, оказываемой в плановом порядке;</text:span></text:p>
      <text:p text:style-name="P32"><text:span text:style-name="T6">4)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span><text:bookmark text:name="bookmark=id.2jh5peh"/></text:p>
      <text:p text:style-name="P32"><text:span text:style-name="T6">5) перечень лекарственных препаратов, отпускаемых населению в соответствии с </text:span><text:a xlink:type="simple" xlink:href="https://login.consultant.ru/link/?req=doc&amp;base=LAW&amp;n=35503&amp;date=08.07.2024&amp;dst=100036&amp;field=134" text:style-name="ListLabel_20_1" text:visited-style-name="ListLabel_20_1"><text:span text:style-name="T8">Перечнем</text:span></text:a><text:span text:style-name="T6">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text:span><text:a xlink:type="simple" xlink:href="https://login.consultant.ru/link/?req=doc&amp;base=LAW&amp;n=35503&amp;date=08.07.2024&amp;dst=100708&amp;field=134" text:style-name="ListLabel_20_1" text:visited-style-name="ListLabel_20_1"><text:span text:style-name="T8">Перечнем</text:span></text:a><text:span text:style-name="T6"> групп населения, при амбулаторном лечении которых лекарственные средства отпускаются по рецептам врачей с пятидесятипроцентной скидкой, сформированный в объеме не менее, чем это предусмотрено </text:span><text:a xlink:type="simple" xlink:href="https://login.consultant.ru/link/?req=doc&amp;base=LAW&amp;n=474804&amp;date=08.07.2024&amp;dst=100012&amp;field=134" text:style-name="ListLabel_20_1" text:visited-style-name="ListLabel_20_1"><text:span text:style-name="T8">перечнем</text:span></text:a><text:span text:style-name="T6"> жизненно необходимых и важнейших лекарственных препаратов, утверждаемым Правительством Российской Федерации в соответствии с Федеральным </text:span><text:a xlink:type="simple" xlink:href="https://login.consultant.ru/link/?req=doc&amp;base=LAW&amp;n=454208&amp;date=08.07.2024&amp;dst=960&amp;field=134" text:style-name="ListLabel_20_1" text:visited-style-name="ListLabel_20_1"><text:span text:style-name="T8">законом</text:span></text:a><text:span text:style-name="T6"> от 12 апреля 2010 года N 61-ФЗ "Об обращении лекарственных средств";</text:span></text:p>
      <text:p text:style-name="P14"><text:span text:style-name="T6">(в ред. Федерального </text:span><text:a xlink:type="simple" xlink:href="https://login.consultant.ru/link/?req=doc&amp;base=LAW&amp;n=451861&amp;date=08.07.2024&amp;dst=100049&amp;field=134" text:style-name="ListLabel_20_1" text:visited-style-name="ListLabel_20_1"><text:span text:style-name="T8">закона</text:span></text:a><text:span text:style-name="T6"> от 13.07.2020 N 206-ФЗ)</text:span></text:p>
      <text:p text:style-name="P32"><text:span text:style-name="T6">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span></text:p>
      <text:p text:style-name="P32"><text:span text:style-name="T6">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 в соответствии с законодательством Российской Федерации об обязательном медицинском страховании;</text:span></text:p>
      <text:p text:style-name="P32"><text:span text:style-name="T6">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span></text:p>
      <text:p text:style-name="P32"><text:span text:style-name="T6">9) 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span></text:p>
      <text:p text:style-name="P32"><text:span text:style-name="T6">10) порядок и размеры возмещения расходов, связанных с оказанием гражданам медицинской помощи в экстренной форме.</text:span></text:p>
      <text:p text:style-name="P14"><text:span text:style-name="T6">(п. 10 введен Федеральным </text:span><text:a xlink:type="simple" xlink:href="https://login.consultant.ru/link/?req=doc&amp;base=LAW&amp;n=421014&amp;date=08.07.2024&amp;dst=101345&amp;field=134" text:style-name="ListLabel_20_1" text:visited-style-name="ListLabel_20_1"><text:span text:style-name="T8">законом</text:span></text:a><text:span text:style-name="T6"> от 25.11.2013 N 317-ФЗ)</text:span></text:p>
      <text:p text:style-name="P32"><text:span text:style-name="T6">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 числе предусматривающие возможность превышения усредненных показателей, установленных стандартами медицинской помощи.</text:span></text:p>
      <text:p text:style-name="P32"><text:span text:style-name="T6">4. При </text:span><text:a xlink:type="simple" xlink:href="https://login.consultant.ru/link/?req=doc&amp;base=LAW&amp;n=468734&amp;date=08.07.2024&amp;dst=100008&amp;field=134" text:style-name="ListLabel_20_1" text:visited-style-name="ListLabel_20_1"><text:span text:style-name="T8">формировании</text:span></text:a><text:span text:style-name="T6"> территориальной программы государственных гарантий бесплатного оказания гражданам медицинской помощи учитываются:</text:span></text:p>
      <text:p text:style-name="P32"><text:span text:style-name="T6">1) </text:span><text:a xlink:type="simple" xlink:href="https://login.consultant.ru/link/?req=doc&amp;base=LAW&amp;n=141711&amp;date=08.07.2024&amp;dst=100003&amp;field=134" text:style-name="ListLabel_20_1" text:visited-style-name="ListLabel_20_1"><text:span text:style-name="T8">порядки</text:span></text:a><text:span text:style-name="T6"> оказания медицинской помощи и </text:span><text:a xlink:type="simple" xlink:href="https://login.consultant.ru/link/?req=doc&amp;base=LAW&amp;n=141711&amp;date=08.07.2024&amp;dst=100005&amp;field=134" text:style-name="ListLabel_20_1" text:visited-style-name="ListLabel_20_1"><text:span text:style-name="T8">стандарты</text:span></text:a><text:span text:style-name="T6"> медицинской помощи;</text:span></text:p>
      <text:p text:style-name="P32"><text:soft-page-break/><text:span text:style-name="T6">2) особенности половозрастного состава населения;</text:span></text:p>
      <text:p text:style-name="P32"><text:span text:style-name="T6">3) уровень и структура заболеваемости населения субъекта Российской Федерации, основанные на данных медицинской статистики;</text:span></text:p>
      <text:p text:style-name="P32"><text:span text:style-name="T6">4) климатические и географические особенности региона и транспортная доступность медицинских организаций;</text:span></text:p>
      <text:p text:style-name="P32"><text:span text:style-name="T6">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text:span><text:a xlink:type="simple" xlink:href="https://login.consultant.ru/link/?req=doc&amp;base=LAW&amp;n=451143&amp;date=08.07.2024&amp;dst=100243&amp;field=134" text:style-name="ListLabel_20_1" text:visited-style-name="ListLabel_20_1"><text:span text:style-name="T8">порядке</text:span></text:a><text:span text:style-name="T6">, установленном законодательством Российской Федерации об обязательном медицинском страховании.</text:span></text:p>
      <text:p text:style-name="P32"><text:span text:style-name="T6">5. Уполномоченный федеральный орган исполнительной власти ежегодно осуществляет </text:span><text:a xlink:type="simple" xlink:href="https://login.consultant.ru/link/?req=doc&amp;base=LAW&amp;n=182978&amp;date=08.07.2024&amp;dst=100009&amp;field=134" text:style-name="ListLabel_20_1" text:visited-style-name="ListLabel_20_1"><text:span text:style-name="T8">мониторинг</text:span></text:a><text:span text:style-name="T6">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бязательного медицинского страхования - территориальных программ обязательного медицинского страхования.</text:span></text:p>
      <text:p text:style-name="P32"><text:span text:style-name="T6">6. Уполномоченный федеральный орган исполнительной власти, Федеральный фонд обязательного медицинского страхования и высшие исполнительные органы государственной власти субъе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 </text:span><text:a xlink:type="simple" xlink:href="https://login.consultant.ru/link/?req=doc&amp;base=LAW&amp;n=175329&amp;date=08.07.2024&amp;dst=100009&amp;field=134" text:style-name="ListLabel_20_1" text:visited-style-name="ListLabel_20_1"><text:span text:style-name="T8">порядке</text:span></text:a><text:span text:style-name="T6">, установленном Правительством Российской Федерации. Указанные в настоящей части соглашения заключаются по </text:span><text:a xlink:type="simple" xlink:href="https://login.consultant.ru/link/?req=doc&amp;base=LAW&amp;n=196740&amp;date=08.07.2024&amp;dst=100010&amp;field=134" text:style-name="ListLabel_20_1" text:visited-style-name="ListLabel_20_1"><text:span text:style-name="T8">форме</text:span></text:a><text:span text:style-name="T6">, утвержденной уполномоченным федеральным органом исполнительной власти.</text:span></text:p>
      <text:p text:style-name="P14"><text:span text:style-name="T6">(часть 6 введена Федеральным </text:span><text:a xlink:type="simple" xlink:href="https://login.consultant.ru/link/?req=doc&amp;base=LAW&amp;n=209854&amp;date=08.07.2024&amp;dst=100049&amp;field=134" text:style-name="ListLabel_20_1" text:visited-style-name="ListLabel_20_1"><text:span text:style-name="T8">законом</text:span></text:a><text:span text:style-name="T6"> от 01.12.2014 N 418-ФЗ)</text:span></text:p>
      <text:p text:style-name="P28"/>
      <text:p text:style-name="P12"><text:span text:style-name="T2">Глава 11. ФИНАНСОВОЕ ОБЕСПЕЧЕНИЕ В СФЕРЕ ОХРАНЫ ЗДОРОВЬЯ</text:span></text:p>
      <text:p text:style-name="P27"/>
      <text:p text:style-name="P29"><text:span text:style-name="T2">Статья 82. Источники финансового обеспечения в сфере охраны здоровья</text:span></text:p>
      <text:p text:style-name="P27"/>
      <text:p text:style-name="P29"><text:span text:style-name="T6">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 юридических лиц, в том числе добровольные пожертвования, и иные не запрещенные законодательством Российской Федерации источники.</text:span></text:p>
      <text:p text:style-name="P29"><text:bookmark text:name="bookmark=id.ymfzma"/></text:p>
      <text:p text:style-name="P29"><text:span text:style-name="T2">Статья 83. Финансовое обеспечение оказания гражданам медицинской помощи и санаторно-курортного лечения</text:span></text:p>
      <text:p text:style-name="P27"/>
      <text:p text:style-name="P29"><text:span text:style-name="T6">1. Финансовое обеспечение оказания гражданам первичной медико-санитарной помощи осуществляется за счет:</text:span></text:p>
      <text:p text:style-name="P32"><text:span text:style-name="T6">1) средств обязательного медицинского страхования;</text:span></text:p>
      <text:p text:style-name="P32"><text:span text:style-name="T6">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span></text:p>
      <text:p text:style-name="P32"><text:span text:style-name="T6">3) иных источников в соответствии с настоящим Федеральным законом.</text:span></text:p>
      <text:p text:style-name="P32"><text:span text:style-name="T6">2. Финансовое обеспечение оказания гражданам специализированной, в том числе высокотехнологичной, медицинской помощи осуществляется за счет:</text:span></text:p>
      <text:p text:style-name="P32"><text:span text:style-name="T6">1) средств обязательного медицинского страхования;</text:span></text:p>
      <text:p text:style-name="P32"><text:span text:style-name="T6">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span></text:p>
      <text:p text:style-name="P32"><text:span text:style-name="T6">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text:span><text:a xlink:type="simple" xlink:href="https://login.consultant.ru/link/?req=doc&amp;base=LAW&amp;n=451143&amp;date=08.07.2024&amp;dst=100404&amp;field=134" text:style-name="ListLabel_20_1" text:visited-style-name="ListLabel_20_1"><text:span text:style-name="T8">программу</text:span></text:a><text:span text:style-name="T6">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span></text:p>
      <text:p text:style-name="P14"><text:soft-page-break/><text:span text:style-name="T6">(в ред. Федеральных законов от 25.11.2013 </text:span><text:a xlink:type="simple" xlink:href="https://login.consultant.ru/link/?req=doc&amp;base=LAW&amp;n=421014&amp;date=08.07.2024&amp;dst=101348&amp;field=134" text:style-name="ListLabel_20_1" text:visited-style-name="ListLabel_20_1"><text:span text:style-name="T8">N 317-ФЗ</text:span></text:a><text:span text:style-name="T6">, от 01.12.2014 </text:span><text:a xlink:type="simple" xlink:href="https://login.consultant.ru/link/?req=doc&amp;base=LAW&amp;n=209854&amp;date=08.07.2024&amp;dst=100052&amp;field=134" text:style-name="ListLabel_20_1" text:visited-style-name="ListLabel_20_1"><text:span text:style-name="T8">N 418-ФЗ</text:span></text:a><text:span text:style-name="T6">, от 03.07.2016 </text:span><text:a xlink:type="simple" xlink:href="https://login.consultant.ru/link/?req=doc&amp;base=LAW&amp;n=200581&amp;date=08.07.2024&amp;dst=100076&amp;field=134" text:style-name="ListLabel_20_1" text:visited-style-name="ListLabel_20_1"><text:span text:style-name="T8">N 286-ФЗ</text:span></text:a><text:span text:style-name="T6">)</text:span></text:p>
      <text:p text:style-name="P32"><text:span text:style-name="T6">3.1) бюджетных ассигнований бюджета Федерального фонда обязательного медицинского страхования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span></text:p>
      <text:p text:style-name="P14"><text:span text:style-name="T6">(п. 3.1 введен Федеральным </text:span><text:a xlink:type="simple" xlink:href="https://login.consultant.ru/link/?req=doc&amp;base=LAW&amp;n=200581&amp;date=08.07.2024&amp;dst=100077&amp;field=134" text:style-name="ListLabel_20_1" text:visited-style-name="ListLabel_20_1"><text:span text:style-name="T8">законом</text:span></text:a><text:span text:style-name="T6"> от 03.07.2016 N 286-ФЗ)</text:span></text:p>
      <text:p text:style-name="P32"><text:span text:style-name="T6">3.2) бюджетных ассигнований федерального бюджета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text:span><text:a xlink:type="simple" xlink:href="https://login.consultant.ru/link/?req=doc&amp;base=LAW&amp;n=451143&amp;date=08.07.2024&amp;dst=100404&amp;field=134" text:style-name="ListLabel_20_1" text:visited-style-name="ListLabel_20_1"><text:span text:style-name="T8">программу</text:span></text:a><text:span text:style-name="T6"> обязательного медицинского страхования. </text:span><text:a xlink:type="simple" xlink:href="https://login.consultant.ru/link/?req=doc&amp;base=LAW&amp;n=336312&amp;date=08.07.2024&amp;dst=101684&amp;field=134" text:style-name="ListLabel_20_1" text:visited-style-name="ListLabel_20_1"><text:span text:style-name="T8">Порядок</text:span></text:a><text:span text:style-name="T6"> софинансирования указанных в настоящем пункте расходов субъектов Российской Федерации устанавливается Правительством Российской Федерации;</text:span></text:p>
      <text:p text:style-name="P14"><text:span text:style-name="T6">(п. 3.2 введен Федеральным </text:span><text:a xlink:type="simple" xlink:href="https://login.consultant.ru/link/?req=doc&amp;base=LAW&amp;n=200581&amp;date=08.07.2024&amp;dst=100079&amp;field=134" text:style-name="ListLabel_20_1" text:visited-style-name="ListLabel_20_1"><text:span text:style-name="T8">законом</text:span></text:a><text:span text:style-name="T6"> от 03.07.2016 N 286-ФЗ; в ред. Федерального </text:span><text:a xlink:type="simple" xlink:href="https://login.consultant.ru/link/?req=doc&amp;base=LAW&amp;n=339086&amp;date=08.07.2024&amp;dst=100021&amp;field=134" text:style-name="ListLabel_20_1" text:visited-style-name="ListLabel_20_1"><text:span text:style-name="T8">закона</text:span></text:a><text:span text:style-name="T6"> от 02.12.2019 N 399-ФЗ)</text:span></text:p>
      <text:p text:style-name="P32"><text:span text:style-name="T6">4) иных источников в соответствии с настоящим Федеральным законом.</text:span></text:p>
      <text:p text:style-name="P32"><text:span text:style-name="T6">3. Финансовое обеспечение оказания гражданам скорой, в том числе скорой специализированной, медицинской помощи осуществляется за счет:</text:span></text:p>
      <text:p text:style-name="P32"><text:span text:style-name="T6">1) средств обязательного медицинского страхования;</text:span></text:p>
      <text:p text:style-name="P32"><text:span text:style-name="T6">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span></text:p>
      <text:p text:style-name="P32"><text:span text:style-name="T6">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span></text:p>
      <text:p text:style-name="P14"><text:span text:style-name="T6">(в ред. Федеральных законов от 25.11.2013 </text:span><text:a xlink:type="simple" xlink:href="https://login.consultant.ru/link/?req=doc&amp;base=LAW&amp;n=421014&amp;date=08.07.2024&amp;dst=101349&amp;field=134" text:style-name="ListLabel_20_1" text:visited-style-name="ListLabel_20_1"><text:span text:style-name="T8">N 317-ФЗ</text:span></text:a><text:span text:style-name="T6">, от 01.12.2014 </text:span><text:a xlink:type="simple" xlink:href="https://login.consultant.ru/link/?req=doc&amp;base=LAW&amp;n=209854&amp;date=08.07.2024&amp;dst=100053&amp;field=134" text:style-name="ListLabel_20_1" text:visited-style-name="ListLabel_20_1"><text:span text:style-name="T8">N 418-ФЗ</text:span></text:a><text:span text:style-name="T6">)</text:span></text:p>
      <text:p text:style-name="P32"><text:span text:style-name="T6">4. Финансовое обеспечение оказания гражданам паллиативной медицинской помощи осуществляется за счет:</text:span></text:p>
      <text:p text:style-name="P32"><text:span text:style-name="T6">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span></text:p>
      <text:p text:style-name="P32"><text:span text:style-name="T6">2) иных источников в соответствии с настоящим Федеральным законом.</text:span></text:p>
      <text:p text:style-name="P32"><text:span text:style-name="T6">5. Финансовое обеспечение санаторно-курортного лечения граждан, за исключением медицинской реабилитации, осуществляется за счет:</text:span></text:p>
      <text:p text:style-name="P32"><text:span text:style-name="T6">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span></text:p>
      <text:p text:style-name="P32"><text:span text:style-name="T6">2) иных источников в соответствии с настоящим Федеральным законом.</text:span></text:p>
      <text:p text:style-name="P32"><text:span text:style-name="T6">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span></text:p>
      <text:p text:style-name="P14"><text:span text:style-name="T6">(часть 5.1 введена Федеральным </text:span><text:a xlink:type="simple" xlink:href="https://login.consultant.ru/link/?req=doc&amp;base=LAW&amp;n=176159&amp;date=08.07.2024&amp;dst=100028&amp;field=134" text:style-name="ListLabel_20_1" text:visited-style-name="ListLabel_20_1"><text:span text:style-name="T8">законом</text:span></text:a><text:span text:style-name="T6"> от 08.03.2015 N 55-ФЗ)</text:span></text:p>
      <text:p text:style-name="P32"><text:span text:style-name="T6">6. Финансовое обеспечение оказания медицинской помощи населению отдельных территорий и работникам отдельных организаций, указанных в </text:span><text:a xlink:type="simple" xlink:href="#bookmark=id.3c9z6hx" text:style-name="ListLabel_20_1" text:visited-style-name="ListLabel_20_1"><text:span text:style-name="T8">части 1 статьи 42</text:span></text:a><text:span text:style-name="T6"> настоящего Федерального закона, осуществляется за счет:</text:span></text:p>
      <text:p text:style-name="P14"><text:span text:style-name="T6">(в ред. Федерального </text:span><text:a xlink:type="simple" xlink:href="https://login.consultant.ru/link/?req=doc&amp;base=LAW&amp;n=170098&amp;date=08.07.2024&amp;dst=100017&amp;field=134" text:style-name="ListLabel_20_1" text:visited-style-name="ListLabel_20_1"><text:span text:style-name="T8">закона</text:span></text:a><text:span text:style-name="T6"> от 22.10.2014 N 314-ФЗ)</text:span></text:p>
      <text:p text:style-name="P32"><text:span text:style-name="T6">1) средств обязательного медицинского страхования, выделяемых в рамках территориальных программ обязательного медицинского страхования;</text:span></text:p>
      <text:p text:style-name="P32"><text:span text:style-name="T6">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span></text:p>
      <text:p text:style-name="P32"><text:span text:style-name="T6">6.1. Финансовое обеспечение оказания медицинской помощи лицам, указанным в </text:span><text:a xlink:type="simple" xlink:href="#bookmark=id.1au1eum" text:style-name="ListLabel_20_1" text:visited-style-name="ListLabel_20_1"><text:span text:style-name="T8">части 3 статьи 42</text:span></text:a><text:span text:style-name="T6"> настоящего Федерального закона, осуществляется за счет:</text:span></text:p>
      <text:p text:style-name="P32"><text:soft-page-break/><text:span text:style-name="T6">1) бюджетных ассигнований федерального бюджета;</text:span></text:p>
      <text:p text:style-name="P32"><text:span text:style-name="T6">2) средств обязательного медицинского страхования.</text:span></text:p>
      <text:p text:style-name="P14"><text:span text:style-name="T6">(часть 6.1 введена Федеральным </text:span><text:a xlink:type="simple" xlink:href="https://login.consultant.ru/link/?req=doc&amp;base=LAW&amp;n=170098&amp;date=08.07.2024&amp;dst=100018&amp;field=134" text:style-name="ListLabel_20_1" text:visited-style-name="ListLabel_20_1"><text:span text:style-name="T8">законом</text:span></text:a><text:span text:style-name="T6"> от 22.10.2014 N 314-ФЗ)</text:span></text:p>
      <text:p text:style-name="P32"><text:span text:style-name="T6">6.2. Финансовое обеспечение медико-биологического обеспечения лиц, указанных в </text:span><text:a xlink:type="simple" xlink:href="#bookmark=id.t18w8t" text:style-name="ListLabel_20_1" text:visited-style-name="ListLabel_20_1"><text:span text:style-name="T8">части 1 статьи 42.1</text:span></text:a><text:span text:style-name="T6"> настоящего Федерального закона, осуществляется:</text:span></text:p>
      <text:p text:style-name="P32"><text:span text:style-name="T6">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span></text:p>
      <text:p text:style-name="P32"><text:span text:style-name="T6">2) в отношении спортсменов спортивных сборных команд субъектов Российской Федерации - за счет бюджетных ассигнований бюджетов субъектов Российской Федерации.</text:span></text:p>
      <text:p text:style-name="P14"><text:span text:style-name="T6">(часть 6.2 введена Федеральным </text:span><text:a xlink:type="simple" xlink:href="https://login.consultant.ru/link/?req=doc&amp;base=LAW&amp;n=284115&amp;date=08.07.2024&amp;dst=100037&amp;field=134" text:style-name="ListLabel_20_1" text:visited-style-name="ListLabel_20_1"><text:span text:style-name="T8">законом</text:span></text:a><text:span text:style-name="T6"> от 05.12.2017 N 373-ФЗ)</text:span></text:p>
      <text:p text:style-name="P32"><text:span text:style-name="T6">7. Финансовое обеспечение оказания медицинской помощи военнослужащим и приравненным к ним лицам осуществляется в соответствии с законодательством Российской Федерации.</text:span></text:p>
      <text:p text:style-name="P32"><text:span text:style-name="T6">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span></text:p>
      <text:p text:style-name="P32"><text:span text:style-name="T6">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за исключением заболеваний, указанных в </text:span><text:a xlink:type="simple" xlink:href="#bookmark=id.2pcmsun" text:style-name="ListLabel_20_1" text:visited-style-name="ListLabel_20_1"><text:span text:style-name="T8">пункте 21 части 2 статьи 14</text:span></text:a><text:span text:style-name="T6"> настоящего Федерального закона), осуществляется за счет средств бюджетов субъектов Российской Федерации.</text:span></text:p>
      <text:p text:style-name="P14"><text:span text:style-name="T6">(в ред. Федерального </text:span><text:a xlink:type="simple" xlink:href="https://login.consultant.ru/link/?req=doc&amp;base=LAW&amp;n=197214&amp;date=08.07.2024&amp;dst=100033&amp;field=134" text:style-name="ListLabel_20_1" text:visited-style-name="ListLabel_20_1"><text:span text:style-name="T8">закона</text:span></text:a><text:span text:style-name="T6"> от 26.04.2016 N 112-ФЗ)</text:span></text:p>
      <text:p text:style-name="P32"><text:span text:style-name="T6">9.1. Финансовое обеспечение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осуществляется за счет:</text:span></text:p>
      <text:p text:style-name="P14"><text:span text:style-name="T6">(в ред. Федерального </text:span><text:a xlink:type="simple" xlink:href="https://login.consultant.ru/link/?req=doc&amp;base=LAW&amp;n=416188&amp;date=08.07.2024&amp;dst=100067&amp;field=134" text:style-name="ListLabel_20_1" text:visited-style-name="ListLabel_20_1"><text:span text:style-name="T8">закона</text:span></text:a><text:span text:style-name="T6"> от 01.05.2022 N 129-ФЗ)</text:span></text:p>
      <text:p text:style-name="P32"><text:span text:style-name="T6">1) бюджетных ассигнований, предусмотренных в федеральном бюджете уполномоченному федеральному органу исполнительной власти;</text:span></text:p>
      <text:p text:style-name="P32"><text:span text:style-name="T6">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государственной власти субъектов Российской Федерации.</text:span></text:p>
      <text:p text:style-name="P14"><text:span text:style-name="T6">(часть 9.1 введена Федеральным </text:span><text:a xlink:type="simple" xlink:href="https://login.consultant.ru/link/?req=doc&amp;base=LAW&amp;n=182632&amp;date=08.07.2024&amp;dst=100023&amp;field=134" text:style-name="ListLabel_20_1" text:visited-style-name="ListLabel_20_1"><text:span text:style-name="T8">законом</text:span></text:a><text:span text:style-name="T6"> от 13.07.2015 N 271-ФЗ)</text:span></text:p>
      <text:p text:style-name="P32"><text:span text:style-name="T6">9.2. Обеспечение лекарственными препаратами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осуществляется:</text:span></text:p>
      <text:p text:style-name="P32"><text:span text:style-name="T6">1) в отношении взрослых в возрасте 18 лет и старше - за счет бюджетных ассигнований, предусмотренных в федеральном бюджете уполномоченному федеральному органу исполнительной власти;</text:span></text:p>
      <text:p text:style-name="P32"><text:span text:style-name="T6">2) в отношении детей в возрасте от 0 до 18 лет -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text:span><text:a xlink:type="simple" xlink:href="https://login.consultant.ru/link/?req=doc&amp;base=LAW&amp;n=474906&amp;date=08.07.2024&amp;dst=100009&amp;field=134" text:style-name="ListLabel_20_1" text:visited-style-name="ListLabel_20_1"><text:span text:style-name="T8">порядком</text:span></text:a><text:span text:style-name="T6">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span></text:p>
      <text:p text:style-name="P14"><text:span text:style-name="T6">(часть 9.2 в ред. Федерального </text:span><text:a xlink:type="simple" xlink:href="https://login.consultant.ru/link/?req=doc&amp;base=LAW&amp;n=433211&amp;date=08.07.2024&amp;dst=100009&amp;field=134" text:style-name="ListLabel_20_1" text:visited-style-name="ListLabel_20_1"><text:span text:style-name="T8">закона</text:span></text:a><text:span text:style-name="T6"> от 05.12.2022 N 469-ФЗ)</text:span></text:p>
      <text:p text:style-name="P32"><text:span text:style-name="T6">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span><text:a xlink:type="simple" xlink:href="https://login.consultant.ru/link/?req=doc&amp;base=LAW&amp;n=474804&amp;date=08.07.2024&amp;dst=100012&amp;field=134" text:style-name="ListLabel_20_1" text:visited-style-name="ListLabel_20_1"><text:span text:style-name="T8">перечень</text:span></text:a><text:span text:style-name="T6">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span></text:p>
      <text:p text:style-name="P14"><text:span text:style-name="T6">(часть 9.3 введена Федеральным </text:span><text:a xlink:type="simple" xlink:href="https://login.consultant.ru/link/?req=doc&amp;base=LAW&amp;n=200581&amp;date=08.07.2024&amp;dst=100081&amp;field=134" text:style-name="ListLabel_20_1" text:visited-style-name="ListLabel_20_1"><text:span text:style-name="T8">законом</text:span></text:a><text:span text:style-name="T6"> от 03.07.2016 N 286-ФЗ)</text:span></text:p>
      <text:p text:style-name="P32"><text:span text:style-name="T6">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перечень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span></text:p>
      <text:p text:style-name="P14"><text:span text:style-name="T6">(часть 9.4 введена Федеральным </text:span><text:a xlink:type="simple" xlink:href="https://login.consultant.ru/link/?req=doc&amp;base=LAW&amp;n=200581&amp;date=08.07.2024&amp;dst=100083&amp;field=134" text:style-name="ListLabel_20_1" text:visited-style-name="ListLabel_20_1"><text:span text:style-name="T8">законом</text:span></text:a><text:span text:style-name="T6"> от 03.07.2016 N 286-ФЗ)</text:span></text:p>
      <text:p text:style-name="P32"><text:soft-page-break/><text:span text:style-name="T6">10. 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text:span><text:a xlink:type="simple" xlink:href="https://login.consultant.ru/link/?req=doc&amp;base=LAW&amp;n=141711&amp;date=08.07.2024&amp;dst=100068&amp;field=134" text:style-name="ListLabel_20_1" text:visited-style-name="ListLabel_20_1"><text:span text:style-name="T8">программой</text:span></text:a><text:span text:style-name="T6"> государственных гарантий бесплатного оказания гражданам медицинской помощи.</text:span></text:p>
      <text:p text:style-name="P32"><text:span text:style-name="T6">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 оказания гражданам медицинской помощи.</text:span></text:p>
      <text:p text:style-name="P28"/>
      <text:p text:style-name="P29"><text:span text:style-name="T2">Статья 84. Оплата медицинских услуг</text:span></text:p>
      <text:p text:style-name="P29"><text:bookmark text:name="bookmark=id.3im3ia3"/></text:p>
      <text:p text:style-name="P29"><text:span text:style-name="T6">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span><text:bookmark text:name="bookmark=id.1xrdshw"/></text:p>
      <text:p text:style-name="P32"><text:span text:style-name="T6">2. Платные медицинские услуги оказываются пациентам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text:span><text:bookmark text:name="bookmark=id.4hr1b5p"/></text:p>
      <text:p text:style-name="P32"><text:span text:style-name="T6">3. При оказании платных медицинских услуг должны соблюдаться </text:span><text:a xlink:type="simple" xlink:href="https://login.consultant.ru/link/?req=doc&amp;base=LAW&amp;n=141711&amp;date=08.07.2024&amp;dst=100003&amp;field=134" text:style-name="ListLabel_20_1" text:visited-style-name="ListLabel_20_1"><text:span text:style-name="T8">порядки</text:span></text:a><text:span text:style-name="T6"> оказания медицинской помощи.</text:span><text:bookmark text:name="bookmark=id.2wwbldi"/></text:p>
      <text:p text:style-name="P32"><text:span text:style-name="T6">4. Платные медицинские услуги могут оказываться в полном объеме </text:span><text:a xlink:type="simple" xlink:href="https://login.consultant.ru/link/?req=doc&amp;base=LAW&amp;n=141711&amp;date=08.07.2024&amp;dst=100005&amp;field=134" text:style-name="ListLabel_20_1" text:visited-style-name="ListLabel_20_1"><text:span text:style-name="T8">стандарта</text:span></text:a><text:span text:style-name="T6"> медицинской помощи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span></text:p>
      <text:p text:style-name="P32"><text:span text:style-name="T6">5. Медицинские организации, участвующие в реализации </text:span><text:a xlink:type="simple" xlink:href="https://login.consultant.ru/link/?req=doc&amp;base=LAW&amp;n=141711&amp;date=08.07.2024&amp;dst=100068&amp;field=134" text:style-name="ListLabel_20_1" text:visited-style-name="ListLabel_20_1"><text:span text:style-name="T8">программы</text:span></text:a><text:span text:style-name="T6">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span></text:p>
      <text:p text:style-name="P32"><text:span text:style-name="T6">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span></text:p>
      <text:p text:style-name="P32"><text:span text:style-name="T6">2) при оказании медицинских услуг анонимно, за исключением случаев, предусмотренных законодательством Российской Федерации;</text:span></text:p>
      <text:p text:style-name="P32"><text:span text:style-name="T6">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span></text:p>
      <text:p text:style-name="P32"><text:span text:style-name="T6">4) при самостоятельном обращении за получением медицинских услуг, за исключением случаев и порядка, предусмотренных </text:span><text:a xlink:type="simple" xlink:href="#bookmark=id.2sioyqq" text:style-name="ListLabel_20_1" text:visited-style-name="ListLabel_20_1"><text:span text:style-name="T8">статьей 21</text:span></text:a><text:span text:style-name="T6"> настоящего Федерального закона.</text:span></text:p>
      <text:p text:style-name="P32"><text:span text:style-name="T6">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span></text:p>
      <text:p text:style-name="P32"><text:span text:style-name="T6">7. </text:span><text:a xlink:type="simple" xlink:href="https://login.consultant.ru/link/?req=doc&amp;base=LAW&amp;n=447009&amp;date=08.07.2024&amp;dst=100012&amp;field=134" text:style-name="ListLabel_20_1" text:visited-style-name="ListLabel_20_1"><text:span text:style-name="T8">Порядок</text:span></text:a><text:span text:style-name="T6"> и условия предоставления медицинскими организациями платных медицинских услуг пациентам устанавливаются Правительством Российской Федерации.</text:span><text:bookmark text:name="bookmark=id.1c1lvlb"/></text:p>
      <text:p text:style-name="P32"><text:span text:style-name="T6">8. К отношениям, связанным с оказанием платных медицинских услуг, применяются положения </text:span><text:a xlink:type="simple" xlink:href="https://login.consultant.ru/link/?req=doc&amp;base=LAW&amp;n=454123&amp;date=08.07.2024" text:style-name="ListLabel_20_1" text:visited-style-name="ListLabel_20_1"><text:span text:style-name="T8">Закона</text:span></text:a><text:span text:style-name="T6"> Российской Федерации от 7 февраля 1992 года N 2300-1 "О защите прав потребителей".</text:span></text:p>
      <text:p text:style-name="P28"/>
      <text:p text:style-name="P12"><text:span text:style-name="T2">Глава 12. ОРГАНИЗАЦИЯ КОНТРОЛЯ В СФЕРЕ ОХРАНЫ ЗДОРОВЬЯ</text:span></text:p>
      <text:p text:style-name="P29"><text:bookmark text:name="bookmark=id.3w19e94"/></text:p>
      <text:p text:style-name="P29"><text:span text:style-name="T2">Статья 85. Контроль (надзор) в сфере охраны здоровья</text:span></text:p>
      <text:p text:style-name="P29"><text:span text:style-name="T6">(в ред. Федерального </text:span><text:a xlink:type="simple" xlink:href="https://login.consultant.ru/link/?req=doc&amp;base=LAW&amp;n=477417&amp;date=08.07.2024&amp;dst=103096&amp;field=134" text:style-name="ListLabel_20_1" text:visited-style-name="ListLabel_20_1"><text:span text:style-name="T8">закона</text:span></text:a><text:span text:style-name="T6"> от 11.06.2021 N 170-ФЗ)</text:span></text:p>
      <text:p text:style-name="P28"/>
      <text:p text:style-name="P29"><text:span text:style-name="T6">Контроль (надзор) в сфере охраны здоровья осуществляется посредством:</text:span></text:p>
      <text:p text:style-name="P32"><text:soft-page-break/><text:span text:style-name="T6">1) федерального государственного </text:span><text:a xlink:type="simple" xlink:href="#bookmark=id.471acqr" text:style-name="ListLabel_20_1" text:visited-style-name="ListLabel_20_1"><text:span text:style-name="T8">контроля</text:span></text:a><text:span text:style-name="T6"> (надзора) качества и безопасности медицинской деятельности;</text:span></text:p>
      <text:p text:style-name="P32"><text:span text:style-name="T6">2) государственного </text:span><text:a xlink:type="simple" xlink:href="#bookmark=id.1fyl9w3" text:style-name="ListLabel_20_1" text:visited-style-name="ListLabel_20_1"><text:span text:style-name="T8">контроля</text:span></text:a><text:span text:style-name="T6"> (надзора) за реализацией органами исполнительной власти субъектов Российской Федерации полномочий в сфере охраны здоровья;</text:span></text:p>
      <text:p text:style-name="P32"><text:span text:style-name="T6">3) государственного </text:span><text:a xlink:type="simple" xlink:href="#bookmark=id.1fyl9w3" text:style-name="ListLabel_20_1" text:visited-style-name="ListLabel_20_1"><text:span text:style-name="T8">контроля</text:span></text:a><text:span text:style-name="T6"> (надзора) за реализацией органами местного самоуправления полномочий в сфере охраны здоровья;</text:span></text:p>
      <text:p text:style-name="P32"><text:span text:style-name="T6">4) федерального государственного </text:span><text:a xlink:type="simple" xlink:href="#bookmark=id.3d0wewm" text:style-name="ListLabel_20_1" text:visited-style-name="ListLabel_20_1"><text:span text:style-name="T8">контроля</text:span></text:a><text:span text:style-name="T6"> (надзора) за обращением медицинских изделий;</text:span></text:p>
      <text:p text:style-name="P32"><text:span text:style-name="T6">5) федерального государственного контроля (надзора) в сфере обращения лекарственных средств, установленного Федеральным </text:span><text:a xlink:type="simple" xlink:href="https://login.consultant.ru/link/?req=doc&amp;base=LAW&amp;n=454208&amp;date=08.07.2024&amp;dst=100742&amp;field=134" text:style-name="ListLabel_20_1" text:visited-style-name="ListLabel_20_1"><text:span text:style-name="T8">законом</text:span></text:a><text:span text:style-name="T6"> от 12 апреля 2010 года N 61-ФЗ "Об обращении лекарственных средств";</text:span></text:p>
      <text:p text:style-name="P32"><text:span text:style-name="T6">6) государственного контроля (надзора) за реализацией органами исполнительной власти субъектов Российской Федерации полномочий в сфере обращения лекарственных средств;</text:span></text:p>
      <text:p text:style-name="P32"><text:span text:style-name="T6">7) федерального государственного контроля (надзора) в сфере обращения биомедицинских клеточных продуктов, установленного Федеральным </text:span><text:a xlink:type="simple" xlink:href="https://login.consultant.ru/link/?req=doc&amp;base=LAW&amp;n=454210&amp;date=08.07.2024&amp;dst=100509&amp;field=134" text:style-name="ListLabel_20_1" text:visited-style-name="ListLabel_20_1"><text:span text:style-name="T8">законом</text:span></text:a><text:span text:style-name="T6"> от 23 июня 2016 года N 180-ФЗ "О биомедицинских клеточных продуктах";</text:span></text:p>
      <text:p text:style-name="P32"><text:span text:style-name="T6">8) федерального государственного санитарно-эпидемиологического контроля (надзора), установленного Федеральным </text:span><text:a xlink:type="simple" xlink:href="https://login.consultant.ru/link/?req=doc&amp;base=LAW&amp;n=452886&amp;date=08.07.2024&amp;dst=284&amp;field=134" text:style-name="ListLabel_20_1" text:visited-style-name="ListLabel_20_1"><text:span text:style-name="T8">законом</text:span></text:a><text:span text:style-name="T6"> от 30 марта 1999 года N 52-ФЗ "О санитарно-эпидемиологическом благополучии населения";</text:span></text:p>
      <text:p text:style-name="P32"><text:span text:style-name="T6">9) ведомственного контроля качества и безопасности медицинской деятельности в соответствии с настоящим Федеральным </text:span><text:a xlink:type="simple" xlink:href="#bookmark=id.471acqr" text:style-name="ListLabel_20_1" text:visited-style-name="ListLabel_20_1"><text:span text:style-name="T8">законом</text:span></text:a><text:span text:style-name="T6">;</text:span></text:p>
      <text:p text:style-name="P32"><text:span text:style-name="T6">10) внутреннего контроля качества и безопасности медицинской деятельности в соответствии с настоящим Федеральным </text:span><text:a xlink:type="simple" xlink:href="#bookmark=id.471acqr" text:style-name="ListLabel_20_1" text:visited-style-name="ListLabel_20_1"><text:span text:style-name="T8">законом</text:span></text:a><text:span text:style-name="T6">.</text:span></text:p>
      <text:p text:style-name="P28"/>
      <text:p text:style-name="P29"><text:span text:style-name="T2">Статья 86. Полномочия органов, осуществляющих государственный контроль (надзор) в сфере охраны здоровья</text:span></text:p>
      <text:p text:style-name="P14"><text:span text:style-name="T6">(в ред. Федерального </text:span><text:a xlink:type="simple" xlink:href="https://login.consultant.ru/link/?req=doc&amp;base=LAW&amp;n=477417&amp;date=08.07.2024&amp;dst=103110&amp;field=134" text:style-name="ListLabel_20_1" text:visited-style-name="ListLabel_20_1"><text:span text:style-name="T8">закона</text:span></text:a><text:span text:style-name="T6"> от 11.06.2021 N 170-ФЗ)</text:span></text:p>
      <text:p text:style-name="P28"/>
      <text:p text:style-name="P29"><text:span text:style-name="T6">1. Уполномоченные федеральные органы исполнительной власти, органы исполнительной власти субъектов Российской Федерации, осуществляющие государственный контроль (надзор) в сфере охраны здоровья (далее - органы государственного контроля (надзора)):</text:span></text:p>
      <text:p text:style-name="P14"><text:span text:style-name="T6">(в ред. Федерального </text:span><text:a xlink:type="simple" xlink:href="https://login.consultant.ru/link/?req=doc&amp;base=LAW&amp;n=477417&amp;date=08.07.2024&amp;dst=103112&amp;field=134" text:style-name="ListLabel_20_1" text:visited-style-name="ListLabel_20_1"><text:span text:style-name="T8">закона</text:span></text:a><text:span text:style-name="T6"> от 11.06.2021 N 170-ФЗ)</text:span></text:p>
      <text:p text:style-name="P32"><text:span text:style-name="T6">1) выдают обязательные для исполнения предписания в случае выявления нарушений законодательства Российской Федерации в сфере охраны здоровья, законодательства Российской Федерации об обращении лекарственных средств;</text:span></text:p>
      <text:p text:style-name="P32"><text:span text:style-name="T6">2) привлекают к ответственности за нарушение законодательства Российской Федерации в сфере охраны здоровья, законодательства 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span></text:p>
      <text:p text:style-name="P32"><text:span text:style-name="T6">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span></text:p>
      <text:p text:style-name="P32"><text:span text:style-name="T6">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span></text:p>
      <text:p text:style-name="P32"><text:span text:style-name="T6">5) обращаются в суд с исками, заявлениями о нарушениях законодательства Российской Федерации в сфере охраны здоровья, </text:span><text:a xlink:type="simple" xlink:href="https://login.consultant.ru/link/?req=doc&amp;base=LAW&amp;n=454208&amp;date=08.07.2024&amp;dst=100014&amp;field=134" text:style-name="ListLabel_20_1" text:visited-style-name="ListLabel_20_1"><text:span text:style-name="T8">законодательства</text:span></text:a><text:span text:style-name="T6"> Российской Федерации об обращении лекарственных средств;</text:span></text:p>
      <text:p text:style-name="P32"><text:span text:style-name="T6">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span></text:p>
      <text:p text:style-name="P32"><text:span text:style-name="T6">7) размещают на официальном сайте в сети "Интернет" решения и предписания, принятые в процессе осуществления государственного контроля (надзора) в сфере охраны здоровья и затрагивающие интересы неопределенного круга лиц.</text:span></text:p>
      <text:p text:style-name="P14"><text:span text:style-name="T6">(в ред. Федерального </text:span><text:a xlink:type="simple" xlink:href="https://login.consultant.ru/link/?req=doc&amp;base=LAW&amp;n=477417&amp;date=08.07.2024&amp;dst=103113&amp;field=134" text:style-name="ListLabel_20_1" text:visited-style-name="ListLabel_20_1"><text:span text:style-name="T8">закона</text:span></text:a><text:span text:style-name="T6"> от 11.06.2021 N 170-ФЗ)</text:span></text:p>
      <text:p text:style-name="P32"><text:soft-page-break/><text:span text:style-name="T6">2. При рассмотрении заявлений о нарушении законодательства Российской Федерации в сфере охраны здоровья, законодательства Российской Федерации об обращении лекарственных средств и проведении проверки работники органа государственного контроля (надзора) при предъявлении ими служебных удостоверений и решения руководителя органа государственного контроля (надзора), его заместителя о проведении проверки соблюдения законодательства Российской Федерации в сфере охраны здоровья, законодательства Российской Федерации об обращении лекарственных средств имеют право:</text:span></text:p>
      <text:p text:style-name="P14"><text:span text:style-name="T6">(в ред. Федерального </text:span><text:a xlink:type="simple" xlink:href="https://login.consultant.ru/link/?req=doc&amp;base=LAW&amp;n=477417&amp;date=08.07.2024&amp;dst=103115&amp;field=134" text:style-name="ListLabel_20_1" text:visited-style-name="ListLabel_20_1"><text:span text:style-name="T8">закона</text:span></text:a><text:span text:style-name="T6"> от 11.06.2021 N 170-ФЗ)</text:span></text:p>
      <text:p text:style-name="P32"><text:span text:style-name="T6">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надзора) в установленной сфере деятельности;</text:span></text:p>
      <text:p text:style-name="P14"><text:span text:style-name="T6">(в ред. Федерального </text:span><text:a xlink:type="simple" xlink:href="https://login.consultant.ru/link/?req=doc&amp;base=LAW&amp;n=477417&amp;date=08.07.2024&amp;dst=103116&amp;field=134" text:style-name="ListLabel_20_1" text:visited-style-name="ListLabel_20_1"><text:span text:style-name="T8">закона</text:span></text:a><text:span text:style-name="T6"> от 11.06.2021 N 170-ФЗ)</text:span></text:p>
      <text:p text:style-name="P32"><text:span text:style-name="T6">2) запрашивать и получать сведения, необходимые для принятия решений по вопросам, отнесенным к компетенции органа государственного контроля (надзора);</text:span></text:p>
      <text:p text:style-name="P14"><text:span text:style-name="T6">(в ред. Федерального </text:span><text:a xlink:type="simple" xlink:href="https://login.consultant.ru/link/?req=doc&amp;base=LAW&amp;n=477417&amp;date=08.07.2024&amp;dst=103117&amp;field=134" text:style-name="ListLabel_20_1" text:visited-style-name="ListLabel_20_1"><text:span text:style-name="T8">закона</text:span></text:a><text:span text:style-name="T6"> от 11.06.2021 N 170-ФЗ)</text:span></text:p>
      <text:p text:style-name="P32"><text:span text:style-name="T6">3) давать юридическим лицам и физическим лицам разъяснения по вопросам, отнесенным к компетенции органа государственного контроля (надзора);</text:span></text:p>
      <text:p text:style-name="P14"><text:span text:style-name="T6">(в ред. Федерального </text:span><text:a xlink:type="simple" xlink:href="https://login.consultant.ru/link/?req=doc&amp;base=LAW&amp;n=477417&amp;date=08.07.2024&amp;dst=103118&amp;field=134" text:style-name="ListLabel_20_1" text:visited-style-name="ListLabel_20_1"><text:span text:style-name="T8">закона</text:span></text:a><text:span text:style-name="T6"> от 11.06.2021 N 170-ФЗ)</text:span></text:p>
      <text:p text:style-name="P32"><text:span text:style-name="T6">4) привлекать в установленном порядке для проработки вопросов в сфере охраны здоровья научные и иные организации, ученых и специалистов;</text:span></text:p>
      <text:p text:style-name="P32"><text:span text:style-name="T6">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span></text:p>
      <text:p text:style-name="P32"><text:span text:style-name="T6">6) изымать образцы производимых товаров в установленном законодательством Российской Федерации порядке;</text:span></text:p>
      <text:p text:style-name="P32"><text:span text:style-name="T6">7) снимать копии с документов, необходимых для проведения государственного контроля (надзора) в сфере охраны здоровья, в установленном законодательством Российской Федерации порядке;</text:span></text:p>
      <text:p text:style-name="P14"><text:span text:style-name="T6">(в ред. Федерального </text:span><text:a xlink:type="simple" xlink:href="https://login.consultant.ru/link/?req=doc&amp;base=LAW&amp;n=477417&amp;date=08.07.2024&amp;dst=103119&amp;field=134" text:style-name="ListLabel_20_1" text:visited-style-name="ListLabel_20_1"><text:span text:style-name="T8">закона</text:span></text:a><text:span text:style-name="T6"> от 11.06.2021 N 170-ФЗ)</text:span></text:p>
      <text:p text:style-name="P32"><text:span text:style-name="T6">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span></text:p>
      <text:p text:style-name="P32"><text:span text:style-name="T6">3. Утратил силу с 1 июля 2021 года. - Федеральный </text:span><text:a xlink:type="simple" xlink:href="https://login.consultant.ru/link/?req=doc&amp;base=LAW&amp;n=477417&amp;date=08.07.2024&amp;dst=103120&amp;field=134" text:style-name="ListLabel_20_1" text:visited-style-name="ListLabel_20_1"><text:span text:style-name="T8">закон</text:span></text:a><text:span text:style-name="T6"> от 11.06.2021 N 170-ФЗ.</text:span></text:p>
      <text:p text:style-name="P29"><text:bookmark text:name="bookmark=id.2b6jogx"/></text:p>
      <text:p text:style-name="P29"><text:span text:style-name="T2">Статья 87. Федеральный государственный контроль (надзор) качества и безопасности медицинской деятельности</text:span></text:p>
      <text:p text:style-name="P29"><text:span text:style-name="T6">(в ред. Федерального </text:span><text:a xlink:type="simple" xlink:href="https://login.consultant.ru/link/?req=doc&amp;base=LAW&amp;n=477417&amp;date=08.07.2024&amp;dst=103121&amp;field=134" text:style-name="ListLabel_20_1" text:visited-style-name="ListLabel_20_1"><text:span text:style-name="T8">закона</text:span></text:a><text:span text:style-name="T6"> от 11.06.2021 N 170-ФЗ)</text:span></text:p>
      <text:p text:style-name="P28"/>
      <text:p text:style-name="P29"><text:span text:style-name="T6">1. Федеральный государственный </text:span><text:a xlink:type="simple" xlink:href="https://login.consultant.ru/link/?req=doc&amp;base=LAW&amp;n=359536&amp;date=08.07.2024&amp;dst=100010&amp;field=134" text:style-name="ListLabel_20_1" text:visited-style-name="ListLabel_20_1"><text:span text:style-name="T8">контроль</text:span></text:a><text:span text:style-name="T6">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 в сфере охраны здоровья.</text:span></text:p>
      <text:p text:style-name="P32"><text:span text:style-name="T6">2. Предметом федерального государственного контроля (надзора) качества и безопасности медицинской деятельности являются:</text:span></text:p>
      <text:p text:style-name="P32"><text:span text:style-name="T6">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 государственными внебюджетными фондами, индивидуальными предпринимателями, осуществляющими медицинскую деятельность, и индивидуальными предпринимателями, осуществляющими фармацевтическую деятельность, обязательных требований в сфере охраны здоровья, требований к объектам, используемым при осуществлении деятельности в сфере охраны здоровья, в том числе:</text:span><text:bookmark text:name="bookmark=id.qbtyoq"/></text:p>
      <text:p text:style-name="P32"><text:span text:style-name="T6">а) прав граждан в сфере охраны здоровья;</text:span></text:p>
      <text:p text:style-name="P32"><text:span text:style-name="T6">б) порядков оказания медицинской помощи, положений 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 медицинских осмотров и медицинских освидетельствований;</text:span><text:bookmark text:name="bookmark=id.3abhhcj"/></text:p>
      <text:p text:style-name="P32"><text:soft-page-break/><text:span text:style-name="T6">в) утратил силу с 1 января 2022 года. - Федеральный </text:span><text:a xlink:type="simple" xlink:href="https://login.consultant.ru/link/?req=doc&amp;base=LAW&amp;n=477417&amp;date=08.07.2024&amp;dst=103979&amp;field=134" text:style-name="ListLabel_20_1" text:visited-style-name="ListLabel_20_1"><text:span text:style-name="T8">закон</text:span></text:a><text:span text:style-name="T6"> от 11.06.2021 N 170-ФЗ;</text:span></text:p>
      <text:p text:style-name="P32"><text:span text:style-name="T6">г) </text:span><text:a xlink:type="simple" xlink:href="https://login.consultant.ru/link/?req=doc&amp;base=LAW&amp;n=447009&amp;date=08.07.2024&amp;dst=100012&amp;field=134" text:style-name="ListLabel_20_1" text:visited-style-name="ListLabel_20_1"><text:span text:style-name="T8">порядка</text:span></text:a><text:span text:style-name="T6">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span><text:bookmark text:name="bookmark=id.1pgrrkc"/></text:p>
      <text:p text:style-name="P32"><text:span text:style-name="T6">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text:span><text:a xlink:type="simple" xlink:href="#bookmark=id.471acqr" text:style-name="ListLabel_20_1" text:visited-style-name="ListLabel_20_1"><text:span text:style-name="T8">законом</text:span></text:a><text:span text:style-name="T6">;</text:span><text:bookmark text:name="bookmark=id.49gfa85"/></text:p>
      <text:p text:style-name="P32"><text:span text:style-name="T6">е) требований к организации и проведению внутреннего контроля качества и безопасности медицинской деятельности;</text:span></text:p>
      <text:p text:style-name="P32"><text:span text:style-name="T6">ж) требований к предоставлению социальной услуги, предусмотренной </text:span><text:a xlink:type="simple" xlink:href="https://login.consultant.ru/link/?req=doc&amp;base=LAW&amp;n=477414&amp;date=08.07.2024&amp;dst=287&amp;field=134" text:style-name="ListLabel_20_1" text:visited-style-name="ListLabel_20_1"><text:span text:style-name="T8">пунктом 1 части 1 статьи 6.2</text:span></text:a><text:span text:style-name="T6"> Федерального закона от 17 июля 1999 года N 178-ФЗ "О государственной социальной помощи";</text:span><text:bookmark text:name="bookmark=id.2olpkfy"/></text:p>
      <text:p text:style-name="P32"><text:span text:style-name="T6">з) требований к обеспечению доступности для инвалидов объектов инфраструктуры и предоставляемых услуг в сфере охраны здоровья;</text:span></text:p>
      <text:p text:style-name="P32"><text:span text:style-name="T6">и) соответствия оказываемой медицинскими работниками медицинской помощи критериям оценки качества медицинской помощи;</text:span></text:p>
      <text:p text:style-name="P32"><text:span text:style-name="T6">2) соблюдение лицензионных требований к осуществлению медицинской деятельности.</text:span></text:p>
      <text:p text:style-name="P32"><text:span text:style-name="T6">3. При осуществлении федерального государственного контроля (надзора) качества и безопасности медицинской деятельности проводятся следующие виды контрольных (надзорных) мероприятий:</text:span><text:bookmark text:name="bookmark=id.13qzunr"/></text:p>
      <text:p text:style-name="P32"><text:span text:style-name="T6">1) документарная проверка;</text:span><text:bookmark text:name="bookmark=id.3nqndbk"/></text:p>
      <text:p text:style-name="P32"><text:span text:style-name="T6">2) выездная проверка;</text:span></text:p>
      <text:p text:style-name="P32"><text:span text:style-name="T6">3) контрольная закупка, проводимая в целях проверки соблюдения медицинской организацией порядка и условий предоставления платных медицинских услуг;</text:span></text:p>
      <text:p text:style-name="P32"><text:span text:style-name="T6">4) инспекционный визит.</text:span></text:p>
      <text:p text:style-name="P32"><text:span text:style-name="T6">4. Организация и осуществление федерального государственного контроля (надзора) качества и безопасности медицинской деятельности регулируются Федеральным </text:span><text:a xlink:type="simple" xlink:href="https://login.consultant.ru/link/?req=doc&amp;base=LAW&amp;n=465728&amp;date=08.07.2024" text:style-name="ListLabel_20_1" text:visited-style-name="ListLabel_20_1"><text:span text:style-name="T8">законом</text:span></text:a><text:span text:style-name="T6"> от 31 июля 2020 года N 248-ФЗ "О государственном контроле (надзоре) и муниципальном контроле в Российской Федерации".</text:span></text:p>
      <text:p text:style-name="P32"><text:span text:style-name="T6">5. </text:span><text:a xlink:type="simple" xlink:href="https://login.consultant.ru/link/?req=doc&amp;base=LAW&amp;n=402212&amp;date=08.07.2024&amp;dst=100020&amp;field=134" text:style-name="ListLabel_20_1" text:visited-style-name="ListLabel_20_1"><text:span text:style-name="T8">Положение</text:span></text:a><text:span text:style-name="T6"> о федеральном государственном контроле (надзоре) качества и безопасности медицинской деятельности утверждается Правительством Российской Федерации.</text:span></text:p>
      <text:p text:style-name="P29"><text:bookmark text:name="bookmark=id.22vxnjd"/></text:p>
      <text:p text:style-name="P29"><text:span text:style-name="T2">Статья 88. Государственный контроль (надзор) за реализацией органами исполнительной власт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text:span></text:p>
      <text:p text:style-name="P29"><text:span text:style-name="T6">(в ред. Федерального </text:span><text:a xlink:type="simple" xlink:href="https://login.consultant.ru/link/?req=doc&amp;base=LAW&amp;n=477417&amp;date=08.07.2024&amp;dst=103143&amp;field=134" text:style-name="ListLabel_20_1" text:visited-style-name="ListLabel_20_1"><text:span text:style-name="T8">закона</text:span></text:a><text:span text:style-name="T6"> от 11.06.2021 N 170-ФЗ)</text:span></text:p>
      <text:p text:style-name="P28"/>
      <text:p text:style-name="P29"><text:span text:style-name="T6">1. Государственный контроль (надзор) за реализацией органами исполнительной власт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 осуществляются федеральным органом исполнительной власти, осуществляющим функции по контролю и надзору в сфере охраны здоровья.</text:span></text:p>
      <text:p text:style-name="P32"><text:span text:style-name="T6">2. Предметом государственного контроля (надзора) за реализацией органами исполнительной власти субъектов Российской Федерации полномочий в сфере охраны здоровья являются соблюдение:</text:span></text:p>
      <text:p text:style-name="P32"><text:span text:style-name="T6">1) прав граждан в сфере охраны здоровья;</text:span></text:p>
      <text:p text:style-name="P32"><text:span text:style-name="T6">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text:span></text:p>
      <text:p text:style-name="P32"><text:span text:style-name="T6">3) порядка и сроков представления информации, предусмотренной </text:span><text:a xlink:type="simple" xlink:href="#bookmark=id.2vor4mt" text:style-name="ListLabel_20_1" text:visited-style-name="ListLabel_20_1"><text:span text:style-name="T8">пунктами 2</text:span></text:a><text:span text:style-name="T6"> и </text:span><text:a xlink:type="simple" xlink:href="#bookmark=id.1s66p4f" text:style-name="ListLabel_20_1" text:visited-style-name="ListLabel_20_1"><text:span text:style-name="T8">3 части 3 статьи 91.1</text:span></text:a><text:span text:style-name="T6"> настоящего Федерального закона (в том числе в части полноты, достоверности, актуальности внесенных сведений), в единую государственную информационную систему в сфере здравоохранения поставщиками информации, указанными в </text:span><text:a xlink:type="simple" xlink:href="#bookmark=id.2vor4mt" text:style-name="ListLabel_20_1" text:visited-style-name="ListLabel_20_1"><text:span text:style-name="T8">пункте 4 части 6 статьи 91.1</text:span></text:a><text:span text:style-name="T6"> настоящего Федерального закона.</text:span></text:p>
      <text:p text:style-name="P14"><text:soft-page-break/><text:span text:style-name="T6">(п. 3 введен Федеральным </text:span><text:a xlink:type="simple" xlink:href="https://login.consultant.ru/link/?req=doc&amp;base=LAW&amp;n=454035&amp;date=08.07.2024&amp;dst=100012&amp;field=134" text:style-name="ListLabel_20_1" text:visited-style-name="ListLabel_20_1"><text:span text:style-name="T8">законом</text:span></text:a><text:span text:style-name="T6"> от 04.08.2023 N 462-ФЗ)</text:span></text:p>
      <text:p text:style-name="P32"><text:span text:style-name="T6">3. Предметом государственного контроля (надзора) за реализацией органами местного самоуправления полномочий в сфере охраны здоровья являются соблюдение:</text:span></text:p>
      <text:p text:style-name="P32"><text:span text:style-name="T6">1) прав граждан в сфере охраны здоровья;</text:span></text:p>
      <text:p text:style-name="P32"><text:span text:style-name="T6">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 в случае передачи органами государственной власти субъектов Российской Федерации в сфере охраны здоровья полномочий для осуществления органам местного самоуправления в соответствии с </text:span><text:a xlink:type="simple" xlink:href="#bookmark=id.p49hy1" text:style-name="ListLabel_20_1" text:visited-style-name="ListLabel_20_1"><text:span text:style-name="T8">частью 2 статьи 16</text:span></text:a><text:span text:style-name="T6"> настоящего Федерального закона и Федеральным </text:span><text:a xlink:type="simple" xlink:href="https://login.consultant.ru/link/?req=doc&amp;base=LAW&amp;n=404439&amp;date=08.07.2024" text:style-name="ListLabel_20_1" text:visited-style-name="ListLabel_20_1"><text:span text:style-name="T8">законом</text:span></text:a><text:span text:style-name="T6">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p>
      <text:p text:style-name="P32"><text:span text:style-name="T6">4. При осуществлении государственного контроля (надзора) за реализацией органами исполнительной власти субъектов Российской Федерации полномочий в сфере охраны здоровья и государственного контроля (надзора) за реализацией органами местного самоуправления полномочий в сфере охраны здоровья проводятся следующие виды мероприятий:</text:span></text:p>
      <text:p text:style-name="P32"><text:span text:style-name="T6">1) документарные проверки;</text:span></text:p>
      <text:p text:style-name="P32"><text:span text:style-name="T6">2) выездные проверки.</text:span></text:p>
      <text:p text:style-name="P32"><text:span text:style-name="T6">5. Организация и осуществление государственного контроля (надзора) за реализацией органами исполнительной власти субъектов Российской Федерации полномочий в сфере охраны здоровья регулируются Федеральным </text:span><text:a xlink:type="simple" xlink:href="https://login.consultant.ru/link/?req=doc&amp;base=LAW&amp;n=404439&amp;date=08.07.2024" text:style-name="ListLabel_20_1" text:visited-style-name="ListLabel_20_1"><text:span text:style-name="T8">законом</text:span></text:a><text:span text:style-name="T6">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p>
      <text:p text:style-name="P32"><text:span text:style-name="T6">6. Организация и осуществление государственного контроля (надзора) за реализацией органами местного самоуправления полномочий в сфере охраны здоровья регулируются Федеральным </text:span><text:a xlink:type="simple" xlink:href="https://login.consultant.ru/link/?req=doc&amp;base=LAW&amp;n=476449&amp;date=08.07.2024" text:style-name="ListLabel_20_1" text:visited-style-name="ListLabel_20_1"><text:span text:style-name="T8">законом</text:span></text:a><text:span text:style-name="T6"> от 6 октября 2003 года N 131-ФЗ "Об общих принципах организации местного самоуправления в Российской Федерации".</text:span></text:p>
      <text:p text:style-name="P32"><text:span text:style-name="T6">7. </text:span><text:a xlink:type="simple" xlink:href="https://login.consultant.ru/link/?req=doc&amp;base=LAW&amp;n=392366&amp;date=08.07.2024&amp;dst=100008&amp;field=134" text:style-name="ListLabel_20_1" text:visited-style-name="ListLabel_20_1"><text:span text:style-name="T8">Положение</text:span></text:a><text:span text:style-name="T6"> о государственном контроле (надзоре) за реализацией органами исполнительной власти субъектов Российской Федерации полномочий в сфере охраны здоровья и государственном контроле (надзоре) за реализацией органами местного самоуправления полномочий в сфере охраны здоровья утверждается Правительством Российской Федерации.</text:span></text:p>
      <text:p text:style-name="P29"><text:bookmark text:name="bookmark=id.i17xr6"/></text:p>
      <text:p text:style-name="P29"><text:span text:style-name="T2">Статья 89. Ведомственный контроль качества и безопасности медицинской деятельности</text:span></text:p>
      <text:p text:style-name="P27"/>
      <text:p text:style-name="P29"><text:span text:style-name="T6">1. Федеральными органами исполнительной власти, органами исполнительной власти субъектов Российской Федерации и государственными внебюджетными фондами осуществляется ведомственный контроль качества и безопасности медицинской деятельности подведомственных им органов и организаций, предметом которого является соблюдение обязательных требований, указанных в </text:span><text:a xlink:type="simple" xlink:href="#bookmark=id.2xn8ts7" text:style-name="ListLabel_20_1" text:visited-style-name="ListLabel_20_1"><text:span text:style-name="T8">подпунктах "а"</text:span></text:a><text:span text:style-name="T6"> - </text:span><text:a xlink:type="simple" xlink:href="#bookmark=id.4c5u7s8" text:style-name="ListLabel_20_1" text:visited-style-name="ListLabel_20_1"><text:span text:style-name="T8">"в"</text:span></text:a><text:span text:style-name="T6">, </text:span><text:a xlink:type="simple" xlink:href="#bookmark=id.1rf9gpq" text:style-name="ListLabel_20_1" text:visited-style-name="ListLabel_20_1"><text:span text:style-name="T8">"д"</text:span></text:a><text:span text:style-name="T6">, </text:span><text:a xlink:type="simple" xlink:href="#bookmark=id.2rb4i01" text:style-name="ListLabel_20_1" text:visited-style-name="ListLabel_20_1"><text:span text:style-name="T8">"е"</text:span></text:a><text:span text:style-name="T6"> и </text:span><text:a xlink:type="simple" xlink:href="#bookmark=id.2xn8ts7" text:style-name="ListLabel_20_1" text:visited-style-name="ListLabel_20_1"><text:span text:style-name="T8">"з" пункта 1 части 2 статьи 87</text:span></text:a><text:span text:style-name="T6"> настоящего Федерального закона и </text:span><text:a xlink:type="simple" xlink:href="#bookmark=id.16ges7u" text:style-name="ListLabel_20_1" text:visited-style-name="ListLabel_20_1"><text:span text:style-name="T8">пункте 1 части 2 статьи 95</text:span></text:a><text:span text:style-name="T6"> настоящего Федерального закона (в части соблюдения медицинскими организациями требований к безопасному применению и эксплуатации медицинских изделий и их утилизации (уничтожению), посредством осуществления полномочий, предусмотренных </text:span><text:a xlink:type="simple" xlink:href="#bookmark=id.3qg2avn" text:style-name="ListLabel_20_1" text:visited-style-name="ListLabel_20_1"><text:span text:style-name="T8">пунктами 1</text:span></text:a><text:span text:style-name="T6"> и </text:span><text:a xlink:type="simple" xlink:href="#bookmark=id.3qg2avn" text:style-name="ListLabel_20_1" text:visited-style-name="ListLabel_20_1"><text:span text:style-name="T8">2 части 3 статьи 87</text:span></text:a><text:span text:style-name="T6"> настоящего Федерального закона.</text:span></text:p>
      <text:p text:style-name="P14"><text:span text:style-name="T6">(часть 1 в ред. Федерального </text:span><text:a xlink:type="simple" xlink:href="https://login.consultant.ru/link/?req=doc&amp;base=LAW&amp;n=477417&amp;date=08.07.2024&amp;dst=103158&amp;field=134" text:style-name="ListLabel_20_1" text:visited-style-name="ListLabel_20_1"><text:span text:style-name="T8">закона</text:span></text:a><text:span text:style-name="T6"> от 11.06.2021 N 170-ФЗ)</text:span></text:p>
      <text:p text:style-name="P32"><text:span text:style-name="T6">2. </text:span><text:a xlink:type="simple" xlink:href="https://login.consultant.ru/link/?req=doc&amp;base=LAW&amp;n=363865&amp;date=08.07.2024&amp;dst=100010&amp;field=134" text:style-name="ListLabel_20_1" text:visited-style-name="ListLabel_20_1"><text:span text:style-name="T8">Порядок</text:span></text:a><text:span text:style-name="T6"> 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span></text:p>
      <text:p text:style-name="P29"><text:bookmark text:name="bookmark=id.320vgez"/></text:p>
      <text:p text:style-name="P29"><text:span text:style-name="T2">Статья 90. Внутренний контроль качества и безопасности медицинской деятельности</text:span></text:p>
      <text:p text:style-name="P27"/>
      <text:p text:style-name="P29"><text:span text:style-name="T6">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соответствии с </text:span><text:a xlink:type="simple" xlink:href="https://login.consultant.ru/link/?req=doc&amp;base=LAW&amp;n=363867&amp;date=08.07.2024&amp;dst=100010&amp;field=134" text:style-name="ListLabel_20_1" text:visited-style-name="ListLabel_20_1"><text:span text:style-name="T8">требованиями</text:span></text:a><text:span text:style-name="T6"> к его организации и проведению, утвержденными уполномоченным федеральным органом исполнительной власти.</text:span></text:p>
      <text:p text:style-name="P14"><text:span text:style-name="T6">(в ред. Федерального </text:span><text:a xlink:type="simple" xlink:href="https://login.consultant.ru/link/?req=doc&amp;base=LAW&amp;n=387160&amp;date=08.07.2024&amp;dst=100076&amp;field=134" text:style-name="ListLabel_20_1" text:visited-style-name="ListLabel_20_1"><text:span text:style-name="T8">закона</text:span></text:a><text:span text:style-name="T6"> от 25.12.2018 N 489-ФЗ)</text:span></text:p>
      <text:p text:style-name="P28"/>
      <text:p text:style-name="P29"><text:span text:style-name="T2">Статья 91. Информационное обеспечение в сфере здравоохранения</text:span></text:p>
      <text:p text:style-name="P29"><text:span text:style-name="T6">(в ред. Федерального </text:span><text:a xlink:type="simple" xlink:href="https://login.consultant.ru/link/?req=doc&amp;base=LAW&amp;n=221184&amp;date=08.07.2024&amp;dst=100054&amp;field=134" text:style-name="ListLabel_20_1" text:visited-style-name="ListLabel_20_1"><text:span text:style-name="T8">закона</text:span></text:a><text:span text:style-name="T6"> от 29.07.2017 N 242-ФЗ)</text:span></text:p>
      <text:p text:style-name="P6"><text:soft-page-break/></text:p>
      <text:p text:style-name="P29"><text:span text:style-name="T6">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в том числе развития и эксплуатации государственной информационной системы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span></text:p>
      <text:p text:style-name="P14"><text:span text:style-name="T6">(в ред. Федерального </text:span><text:a xlink:type="simple" xlink:href="https://login.consultant.ru/link/?req=doc&amp;base=LAW&amp;n=371587&amp;date=08.07.2024&amp;dst=100017&amp;field=134" text:style-name="ListLabel_20_1" text:visited-style-name="ListLabel_20_1"><text:span text:style-name="T8">закона</text:span></text:a><text:span text:style-name="T6"> от 22.12.2020 N 438-ФЗ)</text:span></text:p>
      <text:p text:style-name="P32"><text:span text:style-name="T6">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 законодательством Российской Федерации в области персональных данных, и соблюдением врачебной тайны.</text:span><text:bookmark text:name="bookmark=id.1h65qms"/></text:p>
      <text:p text:style-name="P32"><text:span text:style-name="T6">3. Операторами 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 сфере охраны здоровья и их территориальные органы, органы исполнительной власти субъекта Российской Федерации, уполномоченные высшим исполнительным органом государственной власти субъекта Российской Феде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органы исполнительной власти субъекта Российской Федерации), организации,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span></text:p>
      <text:p text:style-name="P32"><text:span text:style-name="T6">4. </text:span><text:a xlink:type="simple" xlink:href="https://login.consultant.ru/link/?req=doc&amp;base=LAW&amp;n=327147&amp;date=08.07.2024&amp;dst=100010&amp;field=134" text:style-name="ListLabel_20_1" text:visited-style-name="ListLabel_20_1"><text:span text:style-name="T8">Требования</text:span></text:a><text:span text:style-name="T6"> 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span><text:bookmark text:name="bookmark=id.415t9al"/></text:p>
      <text:p text:style-name="P32"><text:span text:style-name="T6">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 </text:span><text:a xlink:type="simple" xlink:href="https://login.consultant.ru/link/?req=doc&amp;base=LAW&amp;n=360661&amp;date=08.07.2024&amp;dst=100008&amp;field=134" text:style-name="ListLabel_20_1" text:visited-style-name="ListLabel_20_1"><text:span text:style-name="T8">порядке</text:span></text:a><text:span text:style-name="T6">, на условиях и в соответствии с требованиями, установленными Правительством Российской Федерации.</text:span></text:p>
      <text:p text:style-name="P32"><text:span text:style-name="T6">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text:span><text:a xlink:type="simple" xlink:href="https://login.consultant.ru/link/?req=doc&amp;base=LAW&amp;n=431948&amp;date=08.07.2024&amp;dst=100010&amp;field=134" text:style-name="ListLabel_20_1" text:visited-style-name="ListLabel_20_1"><text:span text:style-name="T8">системе</text:span></text:a><text:span text:style-name="T6">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span></text:p>
      <text:p text:style-name="P29"><text:bookmark text:name="bookmark=id.2gb3jie"/></text:p>
      <text:p text:style-name="P29"><text:span text:style-name="T2">Статья 91.1. Единая государственная информационная система в сфере здравоохранения</text:span></text:p>
      <text:p text:style-name="P29"><text:span text:style-name="T6">(введена Федеральным </text:span><text:a xlink:type="simple" xlink:href="https://login.consultant.ru/link/?req=doc&amp;base=LAW&amp;n=221184&amp;date=08.07.2024&amp;dst=100062&amp;field=134" text:style-name="ListLabel_20_1" text:visited-style-name="ListLabel_20_1"><text:span text:style-name="T8">законом</text:span></text:a><text:span text:style-name="T6"> от 29.07.2017 N 242-ФЗ)</text:span></text:p>
      <text:p text:style-name="P6"/>
      <text:p text:style-name="P29"><text:span text:style-name="T6">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span><text:bookmark text:name="bookmark=id.vgdtq7"/></text:p>
      <text:p text:style-name="P32"><text:span text:style-name="T6">2. </text:span><text:a xlink:type="simple" xlink:href="https://login.consultant.ru/link/?req=doc&amp;base=LAW&amp;n=439768&amp;date=08.07.2024&amp;dst=100022&amp;field=134" text:style-name="ListLabel_20_1" text:visited-style-name="ListLabel_20_1"><text:span text:style-name="T8">Положение</text:span></text:a><text:span text:style-name="T6"> о единой системе, в том числе порядок доступа к информации, содержащейся в ней, порядок и сроки представления информации в единую систему, порядок обмена информацией с использованием единой системы, утверждается Правительством Российской Федерации.</text:span></text:p>
      <text:p text:style-name="P32"><text:span text:style-name="T6">3. Единая система включает в себя:</text:span></text:p>
      <text:p text:style-name="P32"><text:span text:style-name="T6">1) сведения, содержащиеся в федеральных информационных системах в сфере здравоохранения, федеральных базах данных, федеральных регистрах и федеральных рее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span></text:p>
      <text:p text:style-name="P14"><text:span text:style-name="T6">(в ред. Федерального </text:span><text:a xlink:type="simple" xlink:href="https://login.consultant.ru/link/?req=doc&amp;base=LAW&amp;n=389000&amp;date=08.07.2024&amp;dst=100054&amp;field=134" text:style-name="ListLabel_20_1" text:visited-style-name="ListLabel_20_1"><text:span text:style-name="T8">закона</text:span></text:a><text:span text:style-name="T6"> от 02.07.2021 N 313-ФЗ)</text:span><text:bookmark text:name="bookmark=id.3fg1ce0"/></text:p>
      <text:p text:style-name="P32"><text:span text:style-name="T6">2) сведения о медицинских организациях и фармацевтических организациях, за исключением медицинских организаций и фармацевтиче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а также медицинских и фармацевтиче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text:span></text:p>
      <text:p text:style-name="P14"><text:span text:style-name="T6">(п. 2 в ред. Федерального </text:span><text:a xlink:type="simple" xlink:href="https://login.consultant.ru/link/?req=doc&amp;base=LAW&amp;n=421840&amp;date=08.07.2024&amp;dst=100028&amp;field=134" text:style-name="ListLabel_20_1" text:visited-style-name="ListLabel_20_1"><text:span text:style-name="T8">закона</text:span></text:a><text:span text:style-name="T6"> от 14.07.2022 N 275-ФЗ)</text:span></text:p>
      <text:p text:style-name="P8"/>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21"/>
          </table:table-cell>
          <table:table-cell table:style-name="Table29.B1" office:value-type="string">
            <text:p text:style-name="P21"/>
          </table:table-cell>
          <table:table-cell table:style-name="Table29.C1" office:value-type="string">
            <text:p text:style-name="P19"><text:span text:style-name="T11">КонсультантПлюс: примечание.</text:span></text:p>
            <text:p text:style-name="P19"><text:span text:style-name="T11">С 01.09.2024 ч. 3 ст. 91.1 дополняется п. 2.1 (</text:span><text:a xlink:type="simple" xlink:href="https://login.consultant.ru/link/?req=doc&amp;base=LAW&amp;n=465815&amp;date=08.07.2024&amp;dst=100258&amp;field=134" text:style-name="ListLabel_20_1" text:visited-style-name="ListLabel_20_1"><text:span text:style-name="T8">ФЗ</text:span></text:a><text:span text:style-name="T11"> от 04.08.2023 N 469-ФЗ). См. будущую </text:span><text:a xlink:type="simple" xlink:href="https://login.consultant.ru/link/?req=doc&amp;base=LAW&amp;n=454225&amp;date=08.07.2024&amp;dst=787&amp;field=134" text:style-name="ListLabel_20_1" text:visited-style-name="ListLabel_20_1"><text:span text:style-name="T8">редакцию</text:span></text:a><text:span text:style-name="T11">.</text:span></text:p>
          </table:table-cell>
          <table:table-cell table:style-name="Table29.B1" office:value-type="string">
            <text:p text:style-name="P19"><text:bookmark text:name="bookmark=id.1ulbmlt"/></text:p>
          </table:table-cell>
        </table:table-row>
      </table:table>
      <text:p text:style-name="P33"><text:span text:style-name="T6">3) указанные в </text:span><text:a xlink:type="simple" xlink:href="#bookmark=id.471acqr" text:style-name="ListLabel_20_1" text:visited-style-name="ListLabel_20_1"><text:span text:style-name="T8">статьях 93</text:span></text:a><text:span text:style-name="T6"> и </text:span><text:a xlink:type="simple" xlink:href="#bookmark=id.25lcl3g" text:style-name="ListLabel_20_1" text:visited-style-name="ListLabel_20_1"><text:span text:style-name="T8">93.1</text:span></text:a><text:span text:style-name="T6"> настоящего Федерального закона сведения о лицах, которые участвуют в осуществлении медицинской деятельности и фармацевтической деятельности, а также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за исключением сведений о лицах, которые участвуют в осуществлении медицинской деятельности и фармацевтической деятельности в медицинских и фармацевтически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о лицах, обучающихся в образовательны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а также о лицах, обучающихся в образовательных организациях и заключивших с федеральными органами исполнительной власти, в которых федеральными законами предусмотрена военная служба или приравненная к ней служба, договор о целевом обучении, если указанными федеральными органами исполнительной власти не принято иное решение;</text:span></text:p>
      <text:p text:style-name="P14"><text:span text:style-name="T6">(п. 3 в ред. Федерального </text:span><text:a xlink:type="simple" xlink:href="https://login.consultant.ru/link/?req=doc&amp;base=LAW&amp;n=421840&amp;date=08.07.2024&amp;dst=100030&amp;field=134" text:style-name="ListLabel_20_1" text:visited-style-name="ListLabel_20_1"><text:span text:style-name="T8">закона</text:span></text:a><text:span text:style-name="T6"> от 14.07.2022 N 275-ФЗ)</text:span></text:p>
      <text:p text:style-name="P32"><text:span text:style-name="T6">4) указанные в </text:span><text:a xlink:type="simple" xlink:href="#bookmark=id.kqmvb9" text:style-name="ListLabel_20_1" text:visited-style-name="ListLabel_20_1"><text:span text:style-name="T8">статье 94</text:span></text:a><text:span text:style-name="T6"> настоящего Федерального закона и обезличенные в </text:span><text:a xlink:type="simple" xlink:href="https://login.consultant.ru/link/?req=doc&amp;base=LAW&amp;n=304525&amp;date=08.07.2024&amp;dst=100009&amp;field=134" text:style-name="ListLabel_20_1" text:visited-style-name="ListLabel_20_1"><text:span text:style-name="T8">порядке</text:span></text:a><text:span text:style-name="T6">,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span></text:p>
      <text:p text:style-name="P32"><text:soft-page-break/><text:span text:style-name="T6">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span></text:p>
      <text:p text:style-name="P32"><text:span text:style-name="T6">5.1) медицинскую документацию и (или) сведения о состоянии здоровья гражданина, предоставленные с согласия гражданина (его законного представителя) или размещенные гражданином (его законным представителем), в том числе посредством единого портала государственных и муниципальных услуг;</text:span></text:p>
      <text:p text:style-name="P14"><text:span text:style-name="T6">(п. 5.1 введен Федеральным </text:span><text:a xlink:type="simple" xlink:href="https://login.consultant.ru/link/?req=doc&amp;base=LAW&amp;n=389139&amp;date=08.07.2024&amp;dst=100135&amp;field=134" text:style-name="ListLabel_20_1" text:visited-style-name="ListLabel_20_1"><text:span text:style-name="T8">законом</text:span></text:a><text:span text:style-name="T6"> от 02.07.2021 N 358-ФЗ)</text:span></text:p>
      <text:p text:style-name="P32"><text:span text:style-name="T6">6) сведения статистического наблюдения в сфере здравоохранения, сводную аналитическую информацию по вопросам осуществления медицинской деятельности и оказания медицинской помощи, а также осуществления фармацевтической деятельности;</text:span></text:p>
      <text:p text:style-name="P14"><text:span text:style-name="T6">(в ред. Федерального </text:span><text:a xlink:type="simple" xlink:href="https://login.consultant.ru/link/?req=doc&amp;base=LAW&amp;n=421840&amp;date=08.07.2024&amp;dst=100031&amp;field=134" text:style-name="ListLabel_20_1" text:visited-style-name="ListLabel_20_1"><text:span text:style-name="T8">закона</text:span></text:a><text:span text:style-name="T6"> от 14.07.2022 N 275-ФЗ)</text:span></text:p>
      <text:p text:style-name="P32"><text:span text:style-name="T6">6.1) сведения о государственной регистрации рождения и о государственной регистрации смерти, содержащиеся в Едином государственном реестре записей актов гражданского состояния, и сведения о внесении исправлений или изменений в записи актов о рождении и о смерти, содержащиеся в указанном реестре, используемые для целей статистического наблюдения в сфере здравоохранения, а также для актуализации сведений, содержащихся в федеральных регистрах и федеральных реестрах, указанных в </text:span><text:a xlink:type="simple" xlink:href="#bookmark=id.33zd5kd" text:style-name="ListLabel_20_1" text:visited-style-name="ListLabel_20_1"><text:span text:style-name="T8">части 4</text:span></text:a><text:span text:style-name="T6"> настоящей статьи;</text:span></text:p>
      <text:p text:style-name="P14"><text:span text:style-name="T6">(п. 6.1 введен Федеральным </text:span><text:a xlink:type="simple" xlink:href="https://login.consultant.ru/link/?req=doc&amp;base=LAW&amp;n=389139&amp;date=08.07.2024&amp;dst=100137&amp;field=134" text:style-name="ListLabel_20_1" text:visited-style-name="ListLabel_20_1"><text:span text:style-name="T8">законом</text:span></text:a><text:span text:style-name="T6"> от 02.07.2021 N 358-ФЗ)</text:span></text:p>
      <text:p text:style-name="P32"><text:span text:style-name="T6">7) сведения об организации оказания высокотехнологичной медицинской помощи;</text:span></text:p>
      <text:p text:style-name="P32"><text:span text:style-name="T6">7.1) сведения об организации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span></text:p>
      <text:p text:style-name="P14"><text:span text:style-name="T6">(п. 7.1 введен Федеральным </text:span><text:a xlink:type="simple" xlink:href="https://login.consultant.ru/link/?req=doc&amp;base=LAW&amp;n=371587&amp;date=08.07.2024&amp;dst=100018&amp;field=134" text:style-name="ListLabel_20_1" text:visited-style-name="ListLabel_20_1"><text:span text:style-name="T8">законом</text:span></text:a><text:span text:style-name="T6"> от 22.12.2020 N 438-ФЗ)</text:span></text:p>
      <text:p text:style-name="P32"><text:span text:style-name="T6">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span></text:p>
      <text:p text:style-name="P32"><text:span text:style-name="T6">9) сведения об организации обеспечения граждан лекарственными препаратами для медицинского применения, медицинскими изделиями (изделиями медицинского назначения) и специализированными продуктами лечебного питания в соответствии со </text:span><text:a xlink:type="simple" xlink:href="https://login.consultant.ru/link/?req=doc&amp;base=LAW&amp;n=477414&amp;date=08.07.2024&amp;dst=31&amp;field=134" text:style-name="ListLabel_20_1" text:visited-style-name="ListLabel_20_1"><text:span text:style-name="T8">статьей 6.2</text:span></text:a><text:span text:style-name="T6"> Федерального закона от 17 июля 1999 года N 178-ФЗ "О государственной социальной помощи", </text:span><text:a xlink:type="simple" xlink:href="#bookmark=id.34qadz2" text:style-name="ListLabel_20_1" text:visited-style-name="ListLabel_20_1"><text:span text:style-name="T8">пунктами 19</text:span></text:a><text:span text:style-name="T6"> и </text:span><text:a xlink:type="simple" xlink:href="#bookmark=id.34qadz2" text:style-name="ListLabel_20_1" text:visited-style-name="ListLabel_20_1"><text:span text:style-name="T8">20 части 1 статьи 14</text:span></text:a><text:span text:style-name="T6">, </text:span><text:a xlink:type="simple" xlink:href="#bookmark=id.1jvko6v" text:style-name="ListLabel_20_1" text:visited-style-name="ListLabel_20_1"><text:span text:style-name="T8">статьей 44</text:span></text:a><text:span text:style-name="T6"> и </text:span><text:a xlink:type="simple" xlink:href="#bookmark=id.43v86uo" text:style-name="ListLabel_20_1" text:visited-style-name="ListLabel_20_1"><text:span text:style-name="T8">пунктом 5 части 2 статьи 81</text:span></text:a><text:span text:style-name="T6"> настоящего Федерального закона;</text:span></text:p>
      <text:p text:style-name="P32"><text:span text:style-name="T6">10) классификаторы, справочники и иную нормативно-справочную информацию в сфере здравоохранения, </text:span><text:a xlink:type="simple" xlink:href="https://login.consultant.ru/link/?req=doc&amp;base=LAW&amp;n=362297&amp;date=08.07.2024&amp;dst=100011&amp;field=134" text:style-name="ListLabel_20_1" text:visited-style-name="ListLabel_20_1"><text:span text:style-name="T8">перечень</text:span></text:a><text:span text:style-name="T6">, </text:span><text:a xlink:type="simple" xlink:href="https://login.consultant.ru/link/?req=doc&amp;base=LAW&amp;n=362297&amp;date=08.07.2024&amp;dst=100243&amp;field=134" text:style-name="ListLabel_20_1" text:visited-style-name="ListLabel_20_1"><text:span text:style-name="T8">порядок</text:span></text:a><text:span text:style-name="T6"> ведения и использования которой определяются уполномоченным федеральным органом исполнительной власти.</text:span></text:p>
      <text:p text:style-name="P8"/>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21"/>
          </table:table-cell>
          <table:table-cell table:style-name="Table30.B1" office:value-type="string">
            <text:p text:style-name="P21"/>
          </table:table-cell>
          <table:table-cell table:style-name="Table30.C1" office:value-type="string">
            <text:p text:style-name="P19"><text:span text:style-name="T11">КонсультантПлюс: примечание.</text:span></text:p>
            <text:p text:style-name="P19"><text:span text:style-name="T11">С 01.09.2024 в ч. 4 ст. 91.1 вносятся изменения (</text:span><text:a xlink:type="simple" xlink:href="https://login.consultant.ru/link/?req=doc&amp;base=LAW&amp;n=465815&amp;date=08.07.2024&amp;dst=100260&amp;field=134" text:style-name="ListLabel_20_1" text:visited-style-name="ListLabel_20_1"><text:span text:style-name="T8">ФЗ</text:span></text:a><text:span text:style-name="T11"> от 04.08.2023 N 469-ФЗ). См. будущую </text:span><text:a xlink:type="simple" xlink:href="https://login.consultant.ru/link/?req=doc&amp;base=LAW&amp;n=454225&amp;date=08.07.2024&amp;dst=662&amp;field=134" text:style-name="ListLabel_20_1" text:visited-style-name="ListLabel_20_1"><text:span text:style-name="T8">редакцию</text:span></text:a><text:span text:style-name="T11">.</text:span></text:p>
          </table:table-cell>
          <table:table-cell table:style-name="Table30.B1" office:value-type="string">
            <text:p text:style-name="P19"><text:bookmark text:name="bookmark=id.4ekz59m"/></text:p>
          </table:table-cell>
        </table:table-row>
      </table:table>
      <text:p text:style-name="P33"><text:span text:style-name="T6">4. Единая система обеспечивает ведение федеральных регистров, предусмотренных </text:span><text:a xlink:type="simple" xlink:href="#bookmark=id.r2r73f" text:style-name="ListLabel_20_1" text:visited-style-name="ListLabel_20_1"><text:span text:style-name="T8">частью 2.1 статьи 43</text:span></text:a><text:span text:style-name="T6">, </text:span><text:a xlink:type="simple" xlink:href="#bookmark=id.23muvy2" text:style-name="ListLabel_20_1" text:visited-style-name="ListLabel_20_1"><text:span text:style-name="T8">частями 4</text:span></text:a><text:span text:style-name="T6"> и </text:span><text:a xlink:type="simple" xlink:href="#bookmark=id.4a7cimu" text:style-name="ListLabel_20_1" text:visited-style-name="ListLabel_20_1"><text:span text:style-name="T8">8 статьи 44</text:span></text:a><text:span text:style-name="T6">, </text:span><text:a xlink:type="simple" xlink:href="#bookmark=id.3ohklq9" text:style-name="ListLabel_20_1" text:visited-style-name="ListLabel_20_1"><text:span text:style-name="T8">частью 1 статьи 44.1</text:span></text:a><text:span text:style-name="T6"> настоящего Федерального закона и </text:span><text:a xlink:type="simple" xlink:href="https://login.consultant.ru/link/?req=doc&amp;base=LAW&amp;n=466515&amp;date=08.07.2024&amp;dst=100488&amp;field=134" text:style-name="ListLabel_20_1" text:visited-style-name="ListLabel_20_1"><text:span text:style-name="T8">статьей 24.1</text:span></text:a><text:span text:style-name="T6"> Закона Российской Федерации от 15 мая 1991 года N 1244-1 "О социальной защите граждан, подвергшихся воздействию радиации вследствие катастрофы на Чернобыльской АЭС", и федеральных реестров, предусмотренных </text:span><text:a xlink:type="simple" xlink:href="#bookmark=id.2j0ih2h" text:style-name="ListLabel_20_1" text:visited-style-name="ListLabel_20_1"><text:span text:style-name="T8">частью 1 статьи 53.1</text:span></text:a><text:span text:style-name="T6"> и </text:span><text:a xlink:type="simple" xlink:href="#bookmark=id.y5sraa" text:style-name="ListLabel_20_1" text:visited-style-name="ListLabel_20_1"><text:span text:style-name="T8">частью 1 статьи 68.1</text:span></text:a><text:span text:style-name="T6"> настоящего Федерального закона.</text:span></text:p>
      <text:p text:style-name="P14"><text:span text:style-name="T6">(часть 4 в ред. Федерального </text:span><text:a xlink:type="simple" xlink:href="https://login.consultant.ru/link/?req=doc&amp;base=LAW&amp;n=389139&amp;date=08.07.2024&amp;dst=100139&amp;field=134" text:style-name="ListLabel_20_1" text:visited-style-name="ListLabel_20_1"><text:span text:style-name="T8">закона</text:span></text:a><text:span text:style-name="T6"> от 02.07.2021 N 358-ФЗ)</text:span></text:p>
      <text:p text:style-name="P32"><text:span text:style-name="T6">4.1. Единая система помимо федеральных регистров, указанных в </text:span><text:a xlink:type="simple" xlink:href="#bookmark=id.33zd5kd" text:style-name="ListLabel_20_1" text:visited-style-name="ListLabel_20_1"><text:span text:style-name="T8">части 4</text:span></text:a><text:span text:style-name="T6"> настоящей статьи, обеспечивает ведение иных федеральных регистров лиц с отдельными заболеваниями или регистров иных категорий лиц в случаях и в порядке, которые установлены Правительством Российской Федерации.</text:span></text:p>
      <text:p text:style-name="P14"><text:span text:style-name="T6">(часть 4.1 введена Федеральным </text:span><text:a xlink:type="simple" xlink:href="https://login.consultant.ru/link/?req=doc&amp;base=LAW&amp;n=389139&amp;date=08.07.2024&amp;dst=100141&amp;field=134" text:style-name="ListLabel_20_1" text:visited-style-name="ListLabel_20_1"><text:span text:style-name="T8">законом</text:span></text:a><text:span text:style-name="T6"> от 02.07.2021 N 358-ФЗ)</text:span></text:p>
      <text:p text:style-name="P32"><text:span text:style-name="T6">5. Единая система обеспечивает возможность предоставления гражданам услуг в сфере здравоохранения в электронной форме посредством единого портала государственных и муниципальных услуг, </text:span><text:a xlink:type="simple" xlink:href="https://login.consultant.ru/link/?req=doc&amp;base=LAW&amp;n=283003&amp;date=08.07.2024&amp;dst=100007&amp;field=134" text:style-name="ListLabel_20_1" text:visited-style-name="ListLabel_20_1"><text:span text:style-name="T8">перечень</text:span></text:a><text:span text:style-name="T6"> которых утверждается Правительством Российской Федерации.</text:span></text:p>
      <text:p text:style-name="P32"><text:span text:style-name="T6">6. Поставщиками информации в единую систему и пользователями содержащейся в единой системе информации являются:</text:span></text:p>
      <text:p text:style-name="P14"><text:span text:style-name="T6">(в ред. Федерального </text:span><text:a xlink:type="simple" xlink:href="https://login.consultant.ru/link/?req=doc&amp;base=LAW&amp;n=389139&amp;date=08.07.2024&amp;dst=100144&amp;field=134" text:style-name="ListLabel_20_1" text:visited-style-name="ListLabel_20_1"><text:span text:style-name="T8">закона</text:span></text:a><text:span text:style-name="T6"> от 02.07.2021 N 358-ФЗ)</text:span></text:p>
      <text:p text:style-name="P32"><text:span text:style-name="T6">1) уполномоченный федеральный орган исполнительной власти;</text:span></text:p>
      <text:p text:style-name="P32"><text:span text:style-name="T6">2) федеральные органы исполнительной власти в сфере охраны здоровья и иные федеральные органы исполнительной власти в соответствии с полномочиями, установленными законодательством Российской Федерации;</text:span></text:p>
      <text:p text:style-name="P32"><text:soft-page-break/><text:span text:style-name="T6">3) Федеральный фонд обязательного медицинского страхования и территориальные фонды обязательного медицинского страхования, Фонд пенсионного и социального страхования Российской Федерации;</text:span></text:p>
      <text:p text:style-name="P14"><text:span text:style-name="T6">(в ред. Федерального </text:span><text:a xlink:type="simple" xlink:href="https://login.consultant.ru/link/?req=doc&amp;base=LAW&amp;n=451870&amp;date=08.07.2024&amp;dst=100483&amp;field=134" text:style-name="ListLabel_20_1" text:visited-style-name="ListLabel_20_1"><text:span text:style-name="T8">закона</text:span></text:a><text:span text:style-name="T6"> от 28.12.2022 N 569-ФЗ)</text:span><text:bookmark text:name="bookmark=id.2tq9fhf"/></text:p>
      <text:p text:style-name="P32"><text:span text:style-name="T6">4) уполномоченные органы исполнительной власти субъекта Российской Федерации;</text:span></text:p>
      <text:p text:style-name="P32"><text:span text:style-name="T6">5) органы местного самоуправления, осуществляющие полномочия в сфере охраны здоровья;</text:span></text:p>
      <text:p text:style-name="P32"><text:span text:style-name="T6">6) медицинские организации и фармацевтические организации;</text:span></text:p>
      <text:p text:style-name="P32"><text:span text:style-name="T6">6.1) организации, осуществляющие образовательную деятельность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span></text:p>
      <text:p text:style-name="P14"><text:span text:style-name="T6">(п. 6.1 введен Федеральным </text:span><text:a xlink:type="simple" xlink:href="https://login.consultant.ru/link/?req=doc&amp;base=LAW&amp;n=421840&amp;date=08.07.2024&amp;dst=100032&amp;field=134" text:style-name="ListLabel_20_1" text:visited-style-name="ListLabel_20_1"><text:span text:style-name="T8">законом</text:span></text:a><text:span text:style-name="T6"> от 14.07.2022 N 275-ФЗ)</text:span></text:p>
      <text:p text:style-name="P32"><text:span text:style-name="T6">7) организации, являющиеся операторами иных информационных систем, указанных в </text:span><text:a xlink:type="simple" xlink:href="#bookmark=id.1au1eum" text:style-name="ListLabel_20_1" text:visited-style-name="ListLabel_20_1"><text:span text:style-name="T8">части 5 статьи 91</text:span></text:a><text:span text:style-name="T6"> настоящего Федерального закона;</text:span></text:p>
      <text:p text:style-name="P32"><text:span text:style-name="T6">8) граждане.</text:span></text:p>
      <text:p text:style-name="P14"><text:span text:style-name="T6">(п. 8 введен Федеральным </text:span><text:a xlink:type="simple" xlink:href="https://login.consultant.ru/link/?req=doc&amp;base=LAW&amp;n=389139&amp;date=08.07.2024&amp;dst=100145&amp;field=134" text:style-name="ListLabel_20_1" text:visited-style-name="ListLabel_20_1"><text:span text:style-name="T8">законом</text:span></text:a><text:span text:style-name="T6"> от 02.07.2021 N 358-ФЗ)</text:span></text:p>
      <text:p text:style-name="P32"><text:span text:style-name="T6">6.1. Ведение информационных ресурсов единой системы, содержащих указанные в </text:span><text:a xlink:type="simple" xlink:href="#bookmark=id.25lcl3g" text:style-name="ListLabel_20_1" text:visited-style-name="ListLabel_20_1"><text:span text:style-name="T8">статье 93.1</text:span></text:a><text:span text:style-name="T6">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с использованием информации, содержащейся в информационных системах в системе образования, предусмотренных </text:span><text:a xlink:type="simple" xlink:href="https://login.consultant.ru/link/?req=doc&amp;base=LAW&amp;n=478592&amp;date=08.07.2024&amp;dst=101324&amp;field=134" text:style-name="ListLabel_20_1" text:visited-style-name="ListLabel_20_1"><text:span text:style-name="T8">статьей 98</text:span></text:a><text:span text:style-name="T6"> Федерального закона от 29 декабря 2012 года N 273-ФЗ "Об образовании в Российской Федерации" (далее - информационные системы в системе образования).</text:span></text:p>
      <text:p text:style-name="P14"><text:span text:style-name="T6">(часть 6.1 введена Федеральным </text:span><text:a xlink:type="simple" xlink:href="https://login.consultant.ru/link/?req=doc&amp;base=LAW&amp;n=421840&amp;date=08.07.2024&amp;dst=100034&amp;field=134" text:style-name="ListLabel_20_1" text:visited-style-name="ListLabel_20_1"><text:span text:style-name="T8">законом</text:span></text:a><text:span text:style-name="T6"> от 14.07.2022 N 275-ФЗ)</text:span></text:p>
      <text:p text:style-name="P32"><text:span text:style-name="T6">7. Утратил силу. - Федеральный </text:span><text:a xlink:type="simple" xlink:href="https://login.consultant.ru/link/?req=doc&amp;base=LAW&amp;n=389139&amp;date=08.07.2024&amp;dst=100147&amp;field=134" text:style-name="ListLabel_20_1" text:visited-style-name="ListLabel_20_1"><text:span text:style-name="T8">закон</text:span></text:a><text:span text:style-name="T6"> от 02.07.2021 N 358-ФЗ.</text:span></text:p>
      <text:p text:style-name="P32"><text:span text:style-name="T6">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span></text:p>
      <text:p text:style-name="P14"><text:span text:style-name="T6">(часть 8 в ред. Федерального </text:span><text:a xlink:type="simple" xlink:href="https://login.consultant.ru/link/?req=doc&amp;base=LAW&amp;n=421840&amp;date=08.07.2024&amp;dst=100036&amp;field=134" text:style-name="ListLabel_20_1" text:visited-style-name="ListLabel_20_1"><text:span text:style-name="T8">закона</text:span></text:a><text:span text:style-name="T6"> от 14.07.2022 N 275-ФЗ)</text:span></text:p>
      <text:p text:style-name="P32"><text:span text:style-name="T6">9. На основании информации, включенной в единую систему, может формироваться информация, не содержащая персональных данных или содержащая обезличенные персональные данные. Порядок формирования такой информации и правила ее предоставления третьим лицам устанавливаются уполномоченным федеральным органом исполнительной власти. Представление сведений, составляющих государственную </text:span><text:a xlink:type="simple" xlink:href="https://login.consultant.ru/link/?req=doc&amp;base=LAW&amp;n=93980&amp;date=08.07.2024&amp;dst=100003&amp;field=134" text:style-name="ListLabel_20_1" text:visited-style-name="ListLabel_20_1"><text:span text:style-name="T8">тайну</text:span></text:a><text:span text:style-name="T6">, для включения в единую систему не допускается.</text:span></text:p>
      <text:p text:style-name="P14"><text:span text:style-name="T6">(часть 9 в ред. Федерального </text:span><text:a xlink:type="simple" xlink:href="https://login.consultant.ru/link/?req=doc&amp;base=LAW&amp;n=421840&amp;date=08.07.2024&amp;dst=100038&amp;field=134" text:style-name="ListLabel_20_1" text:visited-style-name="ListLabel_20_1"><text:span text:style-name="T8">закона</text:span></text:a><text:span text:style-name="T6"> от 14.07.2022 N 275-ФЗ)</text:span></text:p>
      <text:p text:style-name="P32"><text:span text:style-name="T6">10. Единая система взаимодействует с информационными системами в системе образования с использованием инфраструктуры, обеспечивающей информационно-технологическое взаимодействие действующих и создаваемых информационных систем, применяемых в целях предоставления государственных и муниципальных услуг и исполнения государственных и муниципальных функций в электронной форме. В случае, если указанные в </text:span><text:a xlink:type="simple" xlink:href="#bookmark=id.25lcl3g" text:style-name="ListLabel_20_1" text:visited-style-name="ListLabel_20_1"><text:span text:style-name="T8">статье 93.1</text:span></text:a><text:span text:style-name="T6">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содержатся в информационных системах в системе образования, такие сведения включаются в единую систему из информационных систем в системе образования в порядке, предусмотренном </text:span><text:a xlink:type="simple" xlink:href="https://login.consultant.ru/link/?req=doc&amp;base=LAW&amp;n=439768&amp;date=08.07.2024&amp;dst=100022&amp;field=134" text:style-name="ListLabel_20_1" text:visited-style-name="ListLabel_20_1"><text:span text:style-name="T8">положением</text:span></text:a><text:span text:style-name="T6"> о единой системе, утвержденным Правительством Российской Федерации в соответствии с </text:span><text:a xlink:type="simple" xlink:href="#bookmark=id.1au1eum" text:style-name="ListLabel_20_1" text:visited-style-name="ListLabel_20_1"><text:span text:style-name="T8">частью 2</text:span></text:a><text:span text:style-name="T6"> настоящей статьи.</text:span></text:p>
      <text:p text:style-name="P14"><text:span text:style-name="T6">(часть 10 введена Федеральным </text:span><text:a xlink:type="simple" xlink:href="https://login.consultant.ru/link/?req=doc&amp;base=LAW&amp;n=421840&amp;date=08.07.2024&amp;dst=100039&amp;field=134" text:style-name="ListLabel_20_1" text:visited-style-name="ListLabel_20_1"><text:span text:style-name="T8">законом</text:span></text:a><text:span text:style-name="T6"> от 14.07.2022 N 275-ФЗ)</text:span></text:p>
      <text:p text:style-name="P32"><text:span text:style-name="T6">11. За нарушение порядка и сроков представления информации в единую систему (в том числе в части полноты, достоверности, актуальности внесенных сведений) поставщики информации, указанные в </text:span><text:a xlink:type="simple" xlink:href="#bookmark=id.2vor4mt" text:style-name="ListLabel_20_1" text:visited-style-name="ListLabel_20_1"><text:span text:style-name="T8">пункте 4 части 6</text:span></text:a><text:span text:style-name="T6"> настоящей статьи, несут ответственность в соответствии с законодательством Российской Федерации.</text:span></text:p>
      <text:p text:style-name="P14"><text:span text:style-name="T6">(часть 11 введена Федеральным </text:span><text:a xlink:type="simple" xlink:href="https://login.consultant.ru/link/?req=doc&amp;base=LAW&amp;n=454035&amp;date=08.07.2024&amp;dst=100014&amp;field=134" text:style-name="ListLabel_20_1" text:visited-style-name="ListLabel_20_1"><text:span text:style-name="T8">законом</text:span></text:a><text:span text:style-name="T6"> от 04.08.2023 N 462-ФЗ)</text:span></text:p>
      <text:p text:style-name="P29"><text:bookmark text:name="bookmark=id.18vjpp8"/></text:p>
      <text:p text:style-name="P29"><text:span text:style-name="T2">Статья 92. Ведение персонифицированного учета в сфере здравоохранения</text:span></text:p>
      <text:p text:style-name="P14"><text:span text:style-name="T6">(в ред. Федерального </text:span><text:a xlink:type="simple" xlink:href="https://login.consultant.ru/link/?req=doc&amp;base=LAW&amp;n=421840&amp;date=08.07.2024&amp;dst=100042&amp;field=134" text:style-name="ListLabel_20_1" text:visited-style-name="ListLabel_20_1"><text:span text:style-name="T8">закона</text:span></text:a><text:span text:style-name="T6"> от 14.07.2022 N 275-ФЗ)</text:span></text:p>
      <text:p text:style-name="P28"><text:soft-page-break/></text:p>
      <text:p text:style-name="P29"><text:span text:style-name="T6">1. В сфере здравоохранения Российской Федерации ведется учет персональных данных лиц, участвующих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span></text:p>
      <text:p text:style-name="P14"><text:span text:style-name="T6">(часть 1 в ред. Федерального </text:span><text:a xlink:type="simple" xlink:href="https://login.consultant.ru/link/?req=doc&amp;base=LAW&amp;n=421840&amp;date=08.07.2024&amp;dst=100044&amp;field=134" text:style-name="ListLabel_20_1" text:visited-style-name="ListLabel_20_1"><text:span text:style-name="T8">закона</text:span></text:a><text:span text:style-name="T6"> от 14.07.2022 N 275-ФЗ)</text:span></text:p>
      <text:p text:style-name="P32"><text:span text:style-name="T6">2. В целях осуществления персонифицированного учета операторы информационных систем в сфере здравоохранения, указанные в </text:span><text:a xlink:type="simple" xlink:href="#bookmark=id.3i5g9y3" text:style-name="ListLabel_20_1" text:visited-style-name="ListLabel_20_1"><text:span text:style-name="T8">части 3 статьи 91</text:span></text:a><text:span text:style-name="T6"> настоящего Федерального закона, получают информацию от органов и организаций государственной, 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span></text:p>
      <text:p text:style-name="P14"><text:span text:style-name="T6">(в ред. Федерального </text:span><text:a xlink:type="simple" xlink:href="https://login.consultant.ru/link/?req=doc&amp;base=LAW&amp;n=221184&amp;date=08.07.2024&amp;dst=100092&amp;field=134" text:style-name="ListLabel_20_1" text:visited-style-name="ListLabel_20_1"><text:span text:style-name="T8">закона</text:span></text:a><text:span text:style-name="T6"> от 29.07.2017 N 242-ФЗ)</text:span></text:p>
      <text:p text:style-name="P8"/>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21"/>
          </table:table-cell>
          <table:table-cell table:style-name="Table31.B1" office:value-type="string">
            <text:p text:style-name="P21"/>
          </table:table-cell>
          <table:table-cell table:style-name="Table31.C1" office:value-type="string">
            <text:p text:style-name="P19"><text:span text:style-name="T11">КонсультантПлюс: примечание.</text:span></text:p>
            <text:p text:style-name="P19"><text:span text:style-name="T11">О персонифицированном учете в сфере ОМС см. </text:span><text:a xlink:type="simple" xlink:href="https://login.consultant.ru/link/?req=doc&amp;base=LAW&amp;n=451143&amp;date=08.07.2024&amp;dst=100542&amp;field=134" text:style-name="ListLabel_20_1" text:visited-style-name="ListLabel_20_1"><text:span text:style-name="T8">ст. 43</text:span></text:a><text:span text:style-name="T11"> ФЗ от 29.11.2010 N 326-ФЗ, </text:span><text:a xlink:type="simple" xlink:href="https://login.consultant.ru/link/?req=doc&amp;base=LAW&amp;n=431014&amp;date=08.07.2024&amp;dst=100010&amp;field=134" text:style-name="ListLabel_20_1" text:visited-style-name="ListLabel_20_1"><text:span text:style-name="T8">Постановление</text:span></text:a><text:span text:style-name="T11"> Правительства РФ от 05.11.2022 N 1998.</text:span></text:p>
          </table:table-cell>
          <table:table-cell table:style-name="Table31.B1" office:value-type="string">
            <text:p text:style-name="P22"/>
          </table:table-cell>
        </table:table-row>
      </table:table>
      <text:p text:style-name="P33"><text:span text:style-name="T6">3. </text:span><text:a xlink:type="simple" xlink:href="https://login.consultant.ru/link/?req=doc&amp;base=LAW&amp;n=431927&amp;date=08.07.2024&amp;dst=100011&amp;field=134" text:style-name="ListLabel_20_1" text:visited-style-name="ListLabel_20_1"><text:span text:style-name="T8">Порядок</text:span></text:a><text:span text:style-name="T6"> ведения персонифицированного учета определяется уполномоченным федеральным органом исполнительной власти, а в части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образования и наук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span></text:p>
      <text:p text:style-name="P14"><text:span text:style-name="T6">(часть 3 в ред. Федерального </text:span><text:a xlink:type="simple" xlink:href="https://login.consultant.ru/link/?req=doc&amp;base=LAW&amp;n=421840&amp;date=08.07.2024&amp;dst=100046&amp;field=134" text:style-name="ListLabel_20_1" text:visited-style-name="ListLabel_20_1"><text:span text:style-name="T8">закона</text:span></text:a><text:span text:style-name="T6"> от 14.07.2022 N 275-ФЗ)</text:span></text:p>
      <text:p text:style-name="P32"><text:span text:style-name="T6">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персональных данных указанных лиц с соблюдением требований, установленных </text:span><text:a xlink:type="simple" xlink:href="https://login.consultant.ru/link/?req=doc&amp;base=LAW&amp;n=439201&amp;date=08.07.2024&amp;dst=100368&amp;field=134" text:style-name="ListLabel_20_1" text:visited-style-name="ListLabel_20_1"><text:span text:style-name="T8">законодательством</text:span></text:a><text:span text:style-name="T6"> Российской Федерации в области персональных данных.</text:span></text:p>
      <text:p text:style-name="P14"><text:span text:style-name="T6">(часть 4 в ред. Федерального </text:span><text:a xlink:type="simple" xlink:href="https://login.consultant.ru/link/?req=doc&amp;base=LAW&amp;n=421840&amp;date=08.07.2024&amp;dst=100048&amp;field=134" text:style-name="ListLabel_20_1" text:visited-style-name="ListLabel_20_1"><text:span text:style-name="T8">закона</text:span></text:a><text:span text:style-name="T6"> от 14.07.2022 N 275-ФЗ)</text:span></text:p>
      <text:p text:style-name="P29"><text:bookmark text:name="bookmark=id.3sv78d1"/></text:p>
      <text:p text:style-name="P29"><text:span text:style-name="T2">Статья 93. Сведения о лицах, которые участвуют в осуществлении медицинской деятельности и фармацевтической деятельности</text:span></text:p>
      <text:p text:style-name="P14"><text:span text:style-name="T6">(в ред. Федеральных законов от 29.07.2017 </text:span><text:a xlink:type="simple" xlink:href="https://login.consultant.ru/link/?req=doc&amp;base=LAW&amp;n=221184&amp;date=08.07.2024&amp;dst=100096&amp;field=134" text:style-name="ListLabel_20_1" text:visited-style-name="ListLabel_20_1"><text:span text:style-name="T8">N 242-ФЗ</text:span></text:a><text:span text:style-name="T6">, от 14.07.2022 </text:span><text:a xlink:type="simple" xlink:href="https://login.consultant.ru/link/?req=doc&amp;base=LAW&amp;n=421840&amp;date=08.07.2024&amp;dst=100050&amp;field=134" text:style-name="ListLabel_20_1" text:visited-style-name="ListLabel_20_1"><text:span text:style-name="T8">N 275-ФЗ</text:span></text:a><text:span text:style-name="T6">)</text:span></text:p>
      <text:p text:style-name="P28"/>
      <text:p text:style-name="P29"><text:span text:style-name="T6">В целях ведения персонифицированного учета осуществляется обработка следующих персональных данных о лицах, которые участвуют в осуществлении медицинской деятельности и фармацевтической деятельности:</text:span></text:p>
      <text:p text:style-name="P14"><text:span text:style-name="T6">(в ред. Федеральных законов от 29.07.2017 </text:span><text:a xlink:type="simple" xlink:href="https://login.consultant.ru/link/?req=doc&amp;base=LAW&amp;n=221184&amp;date=08.07.2024&amp;dst=100097&amp;field=134" text:style-name="ListLabel_20_1" text:visited-style-name="ListLabel_20_1"><text:span text:style-name="T8">N 242-ФЗ</text:span></text:a><text:span text:style-name="T6">, от 14.07.2022 </text:span><text:a xlink:type="simple" xlink:href="https://login.consultant.ru/link/?req=doc&amp;base=LAW&amp;n=421840&amp;date=08.07.2024&amp;dst=100051&amp;field=134" text:style-name="ListLabel_20_1" text:visited-style-name="ListLabel_20_1"><text:span text:style-name="T8">N 275-ФЗ</text:span></text:a><text:span text:style-name="T6">)</text:span></text:p>
      <text:p text:style-name="P32"><text:span text:style-name="T6">1) фамилия, имя, отчество (последнее - при наличии);</text:span></text:p>
      <text:p text:style-name="P32"><text:span text:style-name="T6">2) пол;</text:span></text:p>
      <text:p text:style-name="P32"><text:span text:style-name="T6">3) дата рождения;</text:span></text:p>
      <text:p text:style-name="P32"><text:span text:style-name="T6">4) место рождения;</text:span></text:p>
      <text:p text:style-name="P32"><text:span text:style-name="T6">5) гражданство;</text:span></text:p>
      <text:p text:style-name="P32"><text:span text:style-name="T6">6) данные документа, удостоверяющего личность;</text:span></text:p>
      <text:p text:style-name="P32"><text:span text:style-name="T6">7) место жительства;</text:span></text:p>
      <text:p text:style-name="P32"><text:soft-page-break/><text:span text:style-name="T6">8) место регистрации;</text:span></text:p>
      <text:p text:style-name="P32"><text:span text:style-name="T6">9) дата регистрации;</text:span></text:p>
      <text:p text:style-name="P32"><text:span text:style-name="T6">10) страховой номер </text:span><text:a xlink:type="simple" xlink:href="https://login.consultant.ru/link/?req=doc&amp;base=LAW&amp;n=451737&amp;date=08.07.2024&amp;dst=100417&amp;field=134" text:style-name="ListLabel_20_1" text:visited-style-name="ListLabel_20_1"><text:span text:style-name="T8">индивидуального лицевого счета</text:span></text:a><text:span text:style-name="T6"> (при наличии), принятый в соответствии с законодательством Российской Федерации об индивидуальном (персонифицированном) учете в системе обязательного пенсионного страхования;</text:span></text:p>
      <text:p text:style-name="P32"><text:span text:style-name="T6">11) сведения об образовании, об обучении или о периоде обучения,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и фармацевтического образования, о документах об образовании и (или) о квалификации, о договоре о целевом обучении, а также данные о сертификате специалиста или о прохождении аккредитации специалиста, сведения о результатах сдачи экзамена для получения допуска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text:span></text:p>
      <text:p text:style-name="P14"><text:span text:style-name="T6">(в ред. Федеральных законов от 29.07.2017 </text:span><text:a xlink:type="simple" xlink:href="https://login.consultant.ru/link/?req=doc&amp;base=LAW&amp;n=221184&amp;date=08.07.2024&amp;dst=100098&amp;field=134" text:style-name="ListLabel_20_1" text:visited-style-name="ListLabel_20_1"><text:span text:style-name="T8">N 242-ФЗ</text:span></text:a><text:span text:style-name="T6">, от 02.07.2021 </text:span><text:a xlink:type="simple" xlink:href="https://login.consultant.ru/link/?req=doc&amp;base=LAW&amp;n=389001&amp;date=08.07.2024&amp;dst=100022&amp;field=134" text:style-name="ListLabel_20_1" text:visited-style-name="ListLabel_20_1"><text:span text:style-name="T8">N 312-ФЗ</text:span></text:a><text:span text:style-name="T6">, от 14.07.2022 </text:span><text:a xlink:type="simple" xlink:href="https://login.consultant.ru/link/?req=doc&amp;base=LAW&amp;n=421840&amp;date=08.07.2024&amp;dst=100052&amp;field=134" text:style-name="ListLabel_20_1" text:visited-style-name="ListLabel_20_1"><text:span text:style-name="T8">N 275-ФЗ</text:span></text:a><text:span text:style-name="T6">)</text:span></text:p>
      <text:p text:style-name="P32"><text:span text:style-name="T6">12) наименование организации, осуществляющей медицинскую деятельность, или организации, осуществляющей фармацевтическую деятельность;</text:span></text:p>
      <text:p text:style-name="P14"><text:span text:style-name="T6">(в ред. Федеральных законов от 29.07.2017 </text:span><text:a xlink:type="simple" xlink:href="https://login.consultant.ru/link/?req=doc&amp;base=LAW&amp;n=221184&amp;date=08.07.2024&amp;dst=100100&amp;field=134" text:style-name="ListLabel_20_1" text:visited-style-name="ListLabel_20_1"><text:span text:style-name="T8">N 242-ФЗ</text:span></text:a><text:span text:style-name="T6">, от 14.07.2022 </text:span><text:a xlink:type="simple" xlink:href="https://login.consultant.ru/link/?req=doc&amp;base=LAW&amp;n=421840&amp;date=08.07.2024&amp;dst=100053&amp;field=134" text:style-name="ListLabel_20_1" text:visited-style-name="ListLabel_20_1"><text:span text:style-name="T8">N 275-ФЗ</text:span></text:a><text:span text:style-name="T6">)</text:span></text:p>
      <text:p text:style-name="P32"><text:span text:style-name="T6">13) занимаемая должность в организации, осуществляющей медицинскую деятельность, или в организации, осуществляющей фармацевтическую деятельность;</text:span></text:p>
      <text:p text:style-name="P14"><text:span text:style-name="T6">(в ред. Федеральных законов от 29.07.2017 </text:span><text:a xlink:type="simple" xlink:href="https://login.consultant.ru/link/?req=doc&amp;base=LAW&amp;n=221184&amp;date=08.07.2024&amp;dst=100101&amp;field=134" text:style-name="ListLabel_20_1" text:visited-style-name="ListLabel_20_1"><text:span text:style-name="T8">N 242-ФЗ</text:span></text:a><text:span text:style-name="T6">, от 14.07.2022 </text:span><text:a xlink:type="simple" xlink:href="https://login.consultant.ru/link/?req=doc&amp;base=LAW&amp;n=421840&amp;date=08.07.2024&amp;dst=100054&amp;field=134" text:style-name="ListLabel_20_1" text:visited-style-name="ListLabel_20_1"><text:span text:style-name="T8">N 275-ФЗ</text:span></text:a><text:span text:style-name="T6">)</text:span></text:p>
      <text:p text:style-name="P32"><text:span text:style-name="T6">14) сведения о членстве в профессиональных некоммерческих организациях, указанных в </text:span><text:a xlink:type="simple" xlink:href="#bookmark=id.37wcjv5" text:style-name="ListLabel_20_1" text:visited-style-name="ListLabel_20_1"><text:span text:style-name="T8">статье 76</text:span></text:a><text:span text:style-name="T6"> настоящего Федерального закона (при наличии).</text:span></text:p>
      <text:p text:style-name="P14"><text:span text:style-name="T6">(п. 14 введен Федеральным </text:span><text:a xlink:type="simple" xlink:href="https://login.consultant.ru/link/?req=doc&amp;base=LAW&amp;n=221184&amp;date=08.07.2024&amp;dst=100102&amp;field=134" text:style-name="ListLabel_20_1" text:visited-style-name="ListLabel_20_1"><text:span text:style-name="T8">законом</text:span></text:a><text:span text:style-name="T6"> от 29.07.2017 N 242-ФЗ; в ред. Федерального </text:span><text:a xlink:type="simple" xlink:href="https://login.consultant.ru/link/?req=doc&amp;base=LAW&amp;n=421840&amp;date=08.07.2024&amp;dst=100055&amp;field=134" text:style-name="ListLabel_20_1" text:visited-style-name="ListLabel_20_1"><text:span text:style-name="T8">закона</text:span></text:a><text:span text:style-name="T6"> от 14.07.2022 N 275-ФЗ)</text:span></text:p>
      <text:p text:style-name="P14"><text:bookmark text:name="bookmark=id.280hiku"/></text:p>
      <text:p text:style-name="P29"><text:span text:style-name="T2">Статья 93.1.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span></text:p>
      <text:p text:style-name="P29"><text:span text:style-name="T6">(введена Федеральным </text:span><text:a xlink:type="simple" xlink:href="https://login.consultant.ru/link/?req=doc&amp;base=LAW&amp;n=421840&amp;date=08.07.2024&amp;dst=100056&amp;field=134" text:style-name="ListLabel_20_1" text:visited-style-name="ListLabel_20_1"><text:span text:style-name="T8">законом</text:span></text:a><text:span text:style-name="T6"> от 14.07.2022 N 275-ФЗ)</text:span></text:p>
      <text:p text:style-name="P28"/>
      <text:p text:style-name="P29"><text:span text:style-name="T6">В целях ведения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обработка следующих персональных данных:</text:span></text:p>
      <text:p text:style-name="P32"><text:span text:style-name="T6">1) фамилия, имя, отчество (последнее - при наличии);</text:span></text:p>
      <text:p text:style-name="P32"><text:span text:style-name="T6">2) пол;</text:span></text:p>
      <text:p text:style-name="P32"><text:span text:style-name="T6">3) дата рождения;</text:span></text:p>
      <text:p text:style-name="P32"><text:span text:style-name="T6">4) место рождения;</text:span></text:p>
      <text:p text:style-name="P32"><text:span text:style-name="T6">5) гражданство;</text:span></text:p>
      <text:p text:style-name="P32"><text:span text:style-name="T6">6) данные документа, удостоверяющего личность;</text:span></text:p>
      <text:p text:style-name="P32"><text:span text:style-name="T6">7) место жительства;</text:span></text:p>
      <text:p text:style-name="P32"><text:span text:style-name="T6">8) дата регистрации;</text:span></text:p>
      <text:p text:style-name="P32"><text:soft-page-break/><text:span text:style-name="T6">9) место регистрации;</text:span></text:p>
      <text:p text:style-name="P32"><text:span text:style-name="T6">10) страховой номер индивидуального лицевого счета (при наличии), принятый в соответствии с законодательством Российской Федерации об индивидуальном (персонифицированном) учете в системе обязательного пенсионного страхования;</text:span></text:p>
      <text:p text:style-name="P32"><text:span text:style-name="T6">11) сведения об образовании:</text:span></text:p>
      <text:p text:style-name="P32"><text:span text:style-name="T6">а) уровень профессионального образования;</text:span></text:p>
      <text:p text:style-name="P32"><text:span text:style-name="T6">б) код и наименование специальности среднего профессионального образования, код и наименование специальности, направления подготовки высшего образования, шифр и наименование научной специальности высшего образования (по программам бакалавриата, программам специалитета, программам магистратуры, программам ординатуры, программам подготовки научных и научно-педагогических кадров в аспирантуре (адъюнктуре);</text:span></text:p>
      <text:p text:style-name="P32"><text:span text:style-name="T6">в) наименование организации, осуществляющей образовательную деятельность по реализации профессиональных образовательных программ медицинского образования и фармацевтического образования;</text:span></text:p>
      <text:p text:style-name="P32"><text:span text:style-name="T6">г) форма обучения (очная, очно-заочная, заочная);</text:span></text:p>
      <text:p text:style-name="P32"><text:span text:style-name="T6">д) источник финансирования получения образования (обучение за счет бюджетных ассигнований или за счет средств физических и (или) юридических лиц);</text:span></text:p>
      <text:p text:style-name="P32"><text:span text:style-name="T6">12) период освоения образовательной программы (дата начала и дата окончания обучения), срок освоения образовательной программы;</text:span></text:p>
      <text:p text:style-name="P32"><text:span text:style-name="T6">13) сведения об отчислении с обучения по образовательной программе или о переводе на обучение по другой образовательной программе, в другую организацию, осуществляющую образовательную деятельность (при наличии);</text:span></text:p>
      <text:p text:style-name="P32"><text:span text:style-name="T6">14) сведения о целевом обучении (при наличии):</text:span></text:p>
      <text:p text:style-name="P32"><text:span text:style-name="T6">а) заказчик целевого обучения (наименование федерального государственного органа, органа государственной власти субъекта Российской Федерации, органа местного самоуправления или юридического лица либо индивидуальный предприниматель);</text:span></text:p>
      <text:p text:style-name="P32"><text:span text:style-name="T6">б) реквизиты договора о целевом обучении, наименование организации, в которую будет трудоустроен гражданин в соответствии с договором о целевом обучении.</text:span></text:p>
      <text:p text:style-name="P29"><text:bookmark text:name="bookmark=id.n5rssn"/></text:p>
      <text:p text:style-name="P29"><text:span text:style-name="T2">Статья 94.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span></text:p>
      <text:p text:style-name="P14"><text:span text:style-name="T6">(в ред. Федерального </text:span><text:a xlink:type="simple" xlink:href="https://login.consultant.ru/link/?req=doc&amp;base=LAW&amp;n=221184&amp;date=08.07.2024&amp;dst=100105&amp;field=134" text:style-name="ListLabel_20_1" text:visited-style-name="ListLabel_20_1"><text:span text:style-name="T8">закона</text:span></text:a><text:span text:style-name="T6"> от 29.07.2017 N 242-ФЗ)</text:span></text:p>
      <text:p text:style-name="P28"/>
      <text:p text:style-name="P29"><text:span text:style-name="T6">В 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span></text:p>
      <text:p text:style-name="P14"><text:span text:style-name="T6">(в ред. Федерального </text:span><text:a xlink:type="simple" xlink:href="https://login.consultant.ru/link/?req=doc&amp;base=LAW&amp;n=221184&amp;date=08.07.2024&amp;dst=100107&amp;field=134" text:style-name="ListLabel_20_1" text:visited-style-name="ListLabel_20_1"><text:span text:style-name="T8">закона</text:span></text:a><text:span text:style-name="T6"> от 29.07.2017 N 242-ФЗ)</text:span></text:p>
      <text:p text:style-name="P32"><text:span text:style-name="T6">1) фамилия, имя, отчество (последнее - при наличии);</text:span></text:p>
      <text:p text:style-name="P32"><text:span text:style-name="T6">2) пол;</text:span></text:p>
      <text:p text:style-name="P32"><text:span text:style-name="T6">3) дата рождения;</text:span></text:p>
      <text:p text:style-name="P32"><text:span text:style-name="T6">4) место рождения;</text:span></text:p>
      <text:p text:style-name="P32"><text:span text:style-name="T6">5) гражданство;</text:span></text:p>
      <text:p text:style-name="P32"><text:soft-page-break/><text:span text:style-name="T6">6) данные документа, удостоверяющего личность;</text:span></text:p>
      <text:p text:style-name="P32"><text:span text:style-name="T6">7) место жительства;</text:span></text:p>
      <text:p text:style-name="P32"><text:span text:style-name="T6">8) место регистрации;</text:span></text:p>
      <text:p text:style-name="P32"><text:span text:style-name="T6">9) дата регистрации;</text:span></text:p>
      <text:p text:style-name="P32"><text:span text:style-name="T6">10) страховой номер </text:span><text:a xlink:type="simple" xlink:href="https://login.consultant.ru/link/?req=doc&amp;base=LAW&amp;n=451737&amp;date=08.07.2024&amp;dst=100417&amp;field=134" text:style-name="ListLabel_20_1" text:visited-style-name="ListLabel_20_1"><text:span text:style-name="T8">индивидуального лицевого счета</text:span></text:a><text:span text:style-name="T6"> (при наличии), принятый в соответствии с законодательством Российской Федерации об индивидуальном (персонифицированном) учете в системе обязательного пенсионного страхования;</text:span></text:p>
      <text:p text:style-name="P32"><text:span text:style-name="T6">11) номер полиса обязательного медицинского страхования застрахованного лица (при наличии);</text:span></text:p>
      <text:p text:style-name="P32"><text:span text:style-name="T6">12) анамнез;</text:span></text:p>
      <text:p text:style-name="P32"><text:span text:style-name="T6">13) диагноз;</text:span></text:p>
      <text:p text:style-name="P32"><text:span text:style-name="T6">14) сведения об организации, осуществляющей медицинскую деятельность;</text:span></text:p>
      <text:p text:style-name="P14"><text:span text:style-name="T6">(в ред. Федерального </text:span><text:a xlink:type="simple" xlink:href="https://login.consultant.ru/link/?req=doc&amp;base=LAW&amp;n=221184&amp;date=08.07.2024&amp;dst=100108&amp;field=134" text:style-name="ListLabel_20_1" text:visited-style-name="ListLabel_20_1"><text:span text:style-name="T8">закона</text:span></text:a><text:span text:style-name="T6"> от 29.07.2017 N 242-ФЗ)</text:span></text:p>
      <text:p text:style-name="P32"><text:span text:style-name="T6">15) вид оказанной медицинской помощи;</text:span></text:p>
      <text:p text:style-name="P32"><text:span text:style-name="T6">16) условия оказания медицинской помощи;</text:span></text:p>
      <text:p text:style-name="P32"><text:span text:style-name="T6">17) сроки оказания медицинской помощи;</text:span></text:p>
      <text:p text:style-name="P32"><text:span text:style-name="T6">18) объем оказанной медицинской помощи, включая сведения об оказанных медицинских услугах;</text:span></text:p>
      <text:p text:style-name="P14"><text:span text:style-name="T6">(п. 18 в ред. Федерального </text:span><text:a xlink:type="simple" xlink:href="https://login.consultant.ru/link/?req=doc&amp;base=LAW&amp;n=221184&amp;date=08.07.2024&amp;dst=100109&amp;field=134" text:style-name="ListLabel_20_1" text:visited-style-name="ListLabel_20_1"><text:span text:style-name="T8">закона</text:span></text:a><text:span text:style-name="T6"> от 29.07.2017 N 242-ФЗ)</text:span></text:p>
      <text:p text:style-name="P32"><text:span text:style-name="T6">19) результат обращения за медицинской помощью;</text:span></text:p>
      <text:p text:style-name="P32"><text:span text:style-name="T6">20) серия и номер выданного листка нетрудоспособности (при наличии);</text:span></text:p>
      <text:p text:style-name="P32"><text:span text:style-name="T6">21) сведения о проведенных медицинских экспертизах, медицинских осмотрах и медицинских освидетельствованиях и их результаты;</text:span></text:p>
      <text:p text:style-name="P14"><text:span text:style-name="T6">(п. 21 в ред. Федерального </text:span><text:a xlink:type="simple" xlink:href="https://login.consultant.ru/link/?req=doc&amp;base=LAW&amp;n=221184&amp;date=08.07.2024&amp;dst=100111&amp;field=134" text:style-name="ListLabel_20_1" text:visited-style-name="ListLabel_20_1"><text:span text:style-name="T8">закона</text:span></text:a><text:span text:style-name="T6"> от 29.07.2017 N 242-ФЗ)</text:span></text:p>
      <text:p text:style-name="P32"><text:span text:style-name="T6">22) примененные клинические рекомендации;</text:span></text:p>
      <text:p text:style-name="P14"><text:span text:style-name="T6">(п. 22 в ред. Федерального </text:span><text:a xlink:type="simple" xlink:href="https://login.consultant.ru/link/?req=doc&amp;base=LAW&amp;n=387160&amp;date=08.07.2024&amp;dst=100077&amp;field=134" text:style-name="ListLabel_20_1" text:visited-style-name="ListLabel_20_1"><text:span text:style-name="T8">закона</text:span></text:a><text:span text:style-name="T6"> от 25.12.2018 N 489-ФЗ)</text:span></text:p>
      <text:p text:style-name="P32"><text:span text:style-name="T6">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span></text:p>
      <text:p text:style-name="P14"><text:span text:style-name="T6">(в ред. Федерального </text:span><text:a xlink:type="simple" xlink:href="https://login.consultant.ru/link/?req=doc&amp;base=LAW&amp;n=221184&amp;date=08.07.2024&amp;dst=100113&amp;field=134" text:style-name="ListLabel_20_1" text:visited-style-name="ListLabel_20_1"><text:span text:style-name="T8">закона</text:span></text:a><text:span text:style-name="T6"> от 29.07.2017 N 242-ФЗ)</text:span></text:p>
      <text:p text:style-name="P29"><text:bookmark text:name="bookmark=id.375fbgg"/></text:p>
      <text:p text:style-name="P29"><text:soft-page-break/><text:span text:style-name="T2">Статья 95. Федеральный государственный контроль (надзор) за обращением медицинских изделий</text:span></text:p>
      <text:p text:style-name="P29"><text:span text:style-name="T6">(в ред. Федерального </text:span><text:a xlink:type="simple" xlink:href="https://login.consultant.ru/link/?req=doc&amp;base=LAW&amp;n=477417&amp;date=08.07.2024&amp;dst=103160&amp;field=134" text:style-name="ListLabel_20_1" text:visited-style-name="ListLabel_20_1"><text:span text:style-name="T8">закона</text:span></text:a><text:span text:style-name="T6"> от 11.06.2021 N 170-ФЗ)</text:span></text:p>
      <text:p text:style-name="P28"/>
      <text:p text:style-name="P29"><text:span text:style-name="T6">1. Федеральный государственный контроль (надзор) за обращением медицинских изделий осуществляется федеральным органом исполнительной власти, осуществляющим функции по контролю и надзору в сфере охраны здоровья.</text:span></text:p>
      <text:p text:style-name="P32"><text:span text:style-name="T6">2. Предметом федерального государственного контроля (надзора) за обращением медицинских изделий являются:</text:span><text:bookmark text:name="bookmark=id.1maplo9"/></text:p>
      <text:p text:style-name="P32"><text:span text:style-name="T6">1) соблюдение обязательных требований к обращению медицинских изделий, в том числе:</text:span></text:p>
      <text:p text:style-name="P32"><text:span text:style-name="T6">а) требований к техническим испытаниям, токсикологическим исследованиям, клиническим испытаниям, производству, изготовлению, ввозу на территорию Российской Федерации, подтверждению соответствия, хранению, транспортировке, реализации, монтажу, наладке, применению, эксплуатации, включая техническое обслуживание, ремонт, утилизацию и уничтожение;</text:span></text:p>
      <text:p text:style-name="P32"><text:span text:style-name="T6">б) требований к качеству, безопасности и эффективности медицинских изделий, находящихся в обращении на территории Российской Федерации;</text:span></text:p>
      <text:p text:style-name="P32"><text:span text:style-name="T6">2) соблюдение лицензионных требований к деятельности по производству и техническому обслуживанию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span></text:p>
      <text:p text:style-name="P32"><text:span text:style-name="T6">3) соблюдение требований к предоставлению субъектами обращения медицинских изделий информации о медицинских изделиях в соответствии с настоящим Федеральным законом.</text:span></text:p>
      <text:p text:style-name="P32"><text:span text:style-name="T6">3. При осуществлении федерального государственного контроля (надзора) за обращением медицинских изделий проводятся следующие виды контрольных (надзорных) мероприятий:</text:span></text:p>
      <text:p text:style-name="P32"><text:span text:style-name="T6">1) документарная проверка;</text:span></text:p>
      <text:p text:style-name="P32"><text:span text:style-name="T6">2) выездная проверка;</text:span></text:p>
      <text:p text:style-name="P32"><text:span text:style-name="T6">3) выборочный контроль;</text:span></text:p>
      <text:p text:style-name="P32"><text:span text:style-name="T6">4) контрольная закупка;</text:span></text:p>
      <text:p text:style-name="P32"><text:span text:style-name="T6">5) инспекционный визит;</text:span></text:p>
      <text:p text:style-name="P32"><text:span text:style-name="T6">6) наблюдение за соблюдением обязательных требований (мониторинг безопасности).</text:span></text:p>
      <text:p text:style-name="P32"><text:span text:style-name="T6">4. Организация и осуществление федерального государственного контроля (надзора) за обращением медицинских изделий регулируются Федеральным </text:span><text:a xlink:type="simple" xlink:href="https://login.consultant.ru/link/?req=doc&amp;base=LAW&amp;n=465728&amp;date=08.07.2024" text:style-name="ListLabel_20_1" text:visited-style-name="ListLabel_20_1"><text:span text:style-name="T8">законом</text:span></text:a><text:span text:style-name="T6"> от 31 июля 2020 года N 248-ФЗ "О государственном контроле (надзоре) и муниципальном контроле в Российской Федерации".</text:span></text:p>
      <text:p text:style-name="P32"><text:span text:style-name="T6">5. </text:span><text:a xlink:type="simple" xlink:href="https://login.consultant.ru/link/?req=doc&amp;base=LAW&amp;n=402933&amp;date=08.07.2024&amp;dst=100013&amp;field=134" text:style-name="ListLabel_20_1" text:visited-style-name="ListLabel_20_1"><text:span text:style-name="T8">Положение</text:span></text:a><text:span text:style-name="T6"> о федеральном государственном контроле (надзоре) за обращением медицинских изделий утверждается Правительством Российской Федерации.</text:span></text:p>
      <text:p text:style-name="P28"/>
      <text:p text:style-name="P29"><text:span text:style-name="T2">Статья 96. Мониторинг безопасности медицинских изделий</text:span></text:p>
      <text:p text:style-name="P27"/>
      <text:p text:style-name="P29"><text:span text:style-name="T6">1. Медицинские изделия, находящиеся в обращении на территории Российской Федерации, подлежат мониторингу безопасности в целях выявления и предотвращения неблагоприятных событий. </text:span><text:a xlink:type="simple" xlink:href="https://login.consultant.ru/link/?req=doc&amp;base=LAW&amp;n=386638&amp;date=08.07.2024&amp;dst=100010&amp;field=134" text:style-name="ListLabel_20_1" text:visited-style-name="ListLabel_20_1"><text:span text:style-name="T8">Классификация</text:span></text:a><text:span text:style-name="T6"> неблагоприятных событий утверждается уполномоченным федеральным органом исполнительной власти, осуществляющим функции по контролю и надзору в сфере охраны здоровья.</text:span></text:p>
      <text:p text:style-name="P14"><text:span text:style-name="T6">(часть 1 в ред. Федерального </text:span><text:a xlink:type="simple" xlink:href="https://login.consultant.ru/link/?req=doc&amp;base=LAW&amp;n=383366&amp;date=08.07.2024&amp;dst=100051&amp;field=134" text:style-name="ListLabel_20_1" text:visited-style-name="ListLabel_20_1"><text:span text:style-name="T8">закона</text:span></text:a><text:span text:style-name="T6"> от 30.04.2021 N 128-ФЗ)</text:span></text:p>
      <text:p text:style-name="P32"><text:soft-page-break/><text:span text:style-name="T6">2. Мониторинг безопасности медицинских изделий осуществляется уполномоченным Правительством Российской Федерации федеральным </text:span><text:a xlink:type="simple" xlink:href="https://login.consultant.ru/link/?req=doc&amp;base=LAW&amp;n=477023&amp;date=08.07.2024&amp;dst=25&amp;field=134" text:style-name="ListLabel_20_1" text:visited-style-name="ListLabel_20_1"><text:span text:style-name="T8">органом</text:span></text:a><text:span text:style-name="T6"> исполнительной власти на всех этапах обращения таких изделий на территории Российской Федерации.</text:span><text:bookmark text:name="bookmark=id.46ad4c2"/></text:p>
      <text:p text:style-name="P32"><text:span text:style-name="T6">3. Субъекты обращения медицинских изделий, осуществляющие виды деятельности, предусмотренные </text:span><text:a xlink:type="simple" xlink:href="#bookmark=id.3jd0qos" text:style-name="ListLabel_20_1" text:visited-style-name="ListLabel_20_1"><text:span text:style-name="T8">частью 3 статьи 38</text:span></text:a><text:span text:style-name="T6"> 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 </text:span><text:a xlink:type="simple" xlink:href="https://login.consultant.ru/link/?req=doc&amp;base=LAW&amp;n=369960&amp;date=08.07.2024&amp;dst=100010&amp;field=134" text:style-name="ListLabel_20_1" text:visited-style-name="ListLabel_20_1"><text:span text:style-name="T8">порядке</text:span></text:a><text:span text:style-name="T6"> обо всех случаях выявления неблагоприятных событий на всех этапах обращения соответствующего медицинского изделия на территории Российской Федерации и территориях других государств.</text:span></text:p>
      <text:p text:style-name="P14"><text:span text:style-name="T6">(в ред. Федерального </text:span><text:a xlink:type="simple" xlink:href="https://login.consultant.ru/link/?req=doc&amp;base=LAW&amp;n=383366&amp;date=08.07.2024&amp;dst=100053&amp;field=134" text:style-name="ListLabel_20_1" text:visited-style-name="ListLabel_20_1"><text:span text:style-name="T8">закона</text:span></text:a><text:span text:style-name="T6"> от 30.04.2021 N 128-ФЗ)</text:span></text:p>
      <text:p text:style-name="P8"/>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21"/>
          </table:table-cell>
          <table:table-cell table:style-name="Table32.B1" office:value-type="string">
            <text:p text:style-name="P21"/>
          </table:table-cell>
          <table:table-cell table:style-name="Table32.C1" office:value-type="string">
            <text:p text:style-name="P19"><text:span text:style-name="T11">КонсультантПлюс: примечание.</text:span></text:p>
            <text:p text:style-name="P19"><text:span text:style-name="T11">До 01.01.2025 в ДНР, ЛНР, Запорожской и Херсонской областях допускается обращение медицинских изделий, произведенных на данных территориях, без представления сведений согласно ч. 3.1 ст. 96 (ФЗ от 17.02.2023 </text:span><text:a xlink:type="simple" xlink:href="https://login.consultant.ru/link/?req=doc&amp;base=LAW&amp;n=462953&amp;date=08.07.2024&amp;dst=100058&amp;field=134" text:style-name="ListLabel_20_1" text:visited-style-name="ListLabel_20_1"><text:span text:style-name="T8">N 16-ФЗ</text:span></text:a><text:span text:style-name="T11">).</text:span></text:p>
          </table:table-cell>
          <table:table-cell table:style-name="Table32.B1" office:value-type="string">
            <text:p text:style-name="P22"/>
          </table:table-cell>
        </table:table-row>
      </table:table>
      <text:p text:style-name="P33"><text:span text:style-name="T6">3.1. Мониторинг безопасности медицинских изделий осуществляется также посредством анализа сведений, которые представляются производителем (изготовителем) медицинского изделия (его уполномоченным представителем) или лицом, осуществляющим ввоз на территорию Российской Федерации медицинских изделий, в уполномоченный федеральный орган исполнительной власти, осуществляющий функции по контролю и надзору в сфере охраны здоровья, в установленном им </text:span><text:a xlink:type="simple" xlink:href="https://login.consultant.ru/link/?req=doc&amp;base=LAW&amp;n=401511&amp;date=08.07.2024&amp;dst=100011&amp;field=134" text:style-name="ListLabel_20_1" text:visited-style-name="ListLabel_20_1"><text:span text:style-name="T8">порядке</text:span></text:a><text:span text:style-name="T6">.</text:span></text:p>
      <text:p text:style-name="P14"><text:span text:style-name="T6">(часть 3.1 введена Федеральным </text:span><text:a xlink:type="simple" xlink:href="https://login.consultant.ru/link/?req=doc&amp;base=LAW&amp;n=383366&amp;date=08.07.2024&amp;dst=100054&amp;field=134" text:style-name="ListLabel_20_1" text:visited-style-name="ListLabel_20_1"><text:span text:style-name="T8">законом</text:span></text:a><text:span text:style-name="T6"> от 30.04.2021 N 128-ФЗ)</text:span></text:p>
      <text:p text:style-name="P32"><text:span text:style-name="T6">4. За несообщение или сокрытие случаев и сведений, предусмотренных </text:span><text:a xlink:type="simple" xlink:href="#bookmark=id.11bux6d" text:style-name="ListLabel_20_1" text:visited-style-name="ListLabel_20_1"><text:span text:style-name="T8">частью 3</text:span></text:a><text:span text:style-name="T6"> настоящей статьи, лица, которым они стали известны по роду их профессиональной деятельности, несут ответственность в соответствии с </text:span><text:a xlink:type="simple" xlink:href="https://login.consultant.ru/link/?req=doc&amp;base=LAW&amp;n=479355&amp;date=08.07.2024&amp;dst=101624&amp;field=134" text:style-name="ListLabel_20_1" text:visited-style-name="ListLabel_20_1"><text:span text:style-name="T8">законодательством</text:span></text:a><text:span text:style-name="T6"> Российской Федерации.</text:span></text:p>
      <text:p text:style-name="P32"><text:span text:style-name="T6">5. </text:span><text:a xlink:type="simple" xlink:href="https://login.consultant.ru/link/?req=doc&amp;base=LAW&amp;n=366575&amp;date=08.07.2024&amp;dst=100010&amp;field=134" text:style-name="ListLabel_20_1" text:visited-style-name="ListLabel_20_1"><text:span text:style-name="T8">Порядок</text:span></text:a><text:span text:style-name="T6"> осуществления мониторинга безопасности медицинских изделий, за исключением медицинских изделий, зарегистрированных в соответствии с международными договорами и актами, составляющими право Евразийского экономического союза, устанавливается уполномоченным федеральным органом исполнительной власти.</text:span></text:p>
      <text:p text:style-name="P14"><text:span text:style-name="T6">(в ред. Федерального </text:span><text:a xlink:type="simple" xlink:href="https://login.consultant.ru/link/?req=doc&amp;base=LAW&amp;n=383366&amp;date=08.07.2024&amp;dst=100056&amp;field=134" text:style-name="ListLabel_20_1" text:visited-style-name="ListLabel_20_1"><text:span text:style-name="T8">закона</text:span></text:a><text:span text:style-name="T6"> от 30.04.2021 N 128-ФЗ)</text:span><text:bookmark text:name="bookmark=id.2lfnejv"/></text:p>
      <text:p text:style-name="P32"><text:span text:style-name="T6">6. По результатам осуществления мониторинга безопасности медицинских изделий при получении и подтверждении информации о неблагоприятных событиях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 обращения такого медицинского изделия и принимает соответствующее решение.</text:span></text:p>
      <text:p text:style-name="P14"><text:span text:style-name="T6">(в ред. Федерального </text:span><text:a xlink:type="simple" xlink:href="https://login.consultant.ru/link/?req=doc&amp;base=LAW&amp;n=383366&amp;date=08.07.2024&amp;dst=100057&amp;field=134" text:style-name="ListLabel_20_1" text:visited-style-name="ListLabel_20_1"><text:span text:style-name="T8">закона</text:span></text:a><text:span text:style-name="T6"> от 30.04.2021 N 128-ФЗ)</text:span></text:p>
      <text:p text:style-name="P32"><text:span text:style-name="T6">7. В случае, если информация, указанная в </text:span><text:a xlink:type="simple" xlink:href="#bookmark=id.1xaqk5w" text:style-name="ListLabel_20_1" text:visited-style-name="ListLabel_20_1"><text:span text:style-name="T8">части 6</text:span></text:a><text:span text:style-name="T6"> 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span></text:p>
      <text:p text:style-name="P32"><text:span text:style-name="T6">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 сети "Интернет" информацию о принятых решениях.</text:span></text:p>
      <text:p text:style-name="P28"/>
      <text:p text:style-name="P29"><text:span text:style-name="T2">Статья 97. Медицинская статистика</text:span></text:p>
      <text:p text:style-name="P27"/>
      <text:p text:style-name="P29"><text:span text:style-name="T6">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span></text:p>
      <text:p text:style-name="P32"><text:span text:style-name="T6">2. Статистическое наблюдение в сфере здравоохранения осуществляется уполномоченным федеральным органом исполнительной власти.</text:span></text:p>
      <text:p text:style-name="P32"><text:span text:style-name="T6">3. Порядок осуществления статистического наблюдения в сфере здравоохранения, формы статистического учета и отчетности в сфере здравоохранения, порядок их заполнения и сроки представления устанавливаются уполномоченным федеральным органом исполнительной власти.</text:span></text:p>
      <text:p text:style-name="P32"><text:span text:style-name="T6">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span></text:p>
      <text:p text:style-name="P28"/>
      <text:p text:style-name="P12"><text:span text:style-name="T2">Глава 13. ОТВЕТСТВЕННОСТЬ В СФЕРЕ ОХРАНЫ ЗДОРОВЬЯ</text:span></text:p>
      <text:p text:style-name="P27"/>
      <text:p text:style-name="P29"><text:soft-page-break/><text:span text:style-name="T2">Статья 98. Ответственность в сфере охраны здоровья</text:span></text:p>
      <text:p text:style-name="P27"/>
      <text:p text:style-name="P29"><text:span text:style-name="T6">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span><text:bookmark text:name="bookmark=id.10kxoro"/></text:p>
      <text:p text:style-name="P32"><text:span text:style-name="T6">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span></text:p>
      <text:p text:style-name="P32"><text:span text:style-name="T6">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законодательством Российской Федерации.</text:span></text:p>
      <text:p text:style-name="P32"><text:span text:style-name="T6">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span></text:p>
      <text:p text:style-name="P28"/>
      <text:p text:style-name="P12"><text:span text:style-name="T2">Глава 14. ЗАКЛЮЧИТЕЛЬНЫЕ ПОЛОЖЕНИЯ</text:span></text:p>
      <text:p text:style-name="P27"/>
      <text:p text:style-name="P29"><text:span text:style-name="T2">Статья 99.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span></text:p>
      <text:p text:style-name="P27"/>
      <text:p text:style-name="P29"><text:span text:style-name="T6">1. Признать не действующими на территории Российской Федерации:</text:span></text:p>
      <text:p text:style-name="P32"><text:span text:style-name="T6">1) </text:span><text:a xlink:type="simple" xlink:href="https://login.consultant.ru/link/?req=doc&amp;base=ESU&amp;n=468&amp;date=08.07.2024" text:style-name="ListLabel_20_1" text:visited-style-name="ListLabel_20_1"><text:span text:style-name="T8">Закон</text:span></text:a><text:span text:style-name="T6"> СССР от 19 декабря 1969 года N 4589-7 "Об утверждении Основ законодательства Союза ССР и союзных республик о здравоохранении" (Ведомости Верховного Совета СССР, 1969, N 52, ст. 466);</text:span></text:p>
      <text:p text:style-name="P32"><text:span text:style-name="T6">2) </text:span><text:a xlink:type="simple" xlink:href="https://login.consultant.ru/link/?req=doc&amp;base=ESU&amp;n=509&amp;date=08.07.2024" text:style-name="ListLabel_20_1" text:visited-style-name="ListLabel_20_1"><text:span text:style-name="T8">Указ</text:span></text:a><text:span text:style-name="T6"> Президиума Верховного Совета СССР от 1 июня 1970 года N 5215-7 "О порядке введения в действие Основ законодательства Союза ССР и союзных республик о здравоохранении" (Ведомости Верховного Совета СССР, 1970, N 23, ст. 192);</text:span></text:p>
      <text:p text:style-name="P32"><text:span text:style-name="T6">3) </text:span><text:a xlink:type="simple" xlink:href="https://login.consultant.ru/link/?req=doc&amp;base=ESU&amp;n=529&amp;date=08.07.2024" text:style-name="ListLabel_20_1" text:visited-style-name="ListLabel_20_1"><text:span text:style-name="T8">Указ</text:span></text:a><text:span text:style-name="T6"> Президиума Верховного Совета СССР от 26 марта 1971 года N 1364-8 "Об утверждении текста присяги врача Советского Союза и Положения о порядке принесения присяги" (Ведомости Верховного Совета СССР, 1971, N 13, ст. 145);</text:span></text:p>
      <text:p text:style-name="P32"><text:span text:style-name="T6">4) Указ Президиума Верховного Совета СССР от 18 июня 1979 года N 286-10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span></text:p>
      <text:p text:style-name="P32"><text:span text:style-name="T6">5) </text:span><text:a xlink:type="simple" xlink:href="https://login.consultant.ru/link/?req=doc&amp;base=ESU&amp;n=9208&amp;date=08.07.2024" text:style-name="ListLabel_20_1" text:visited-style-name="ListLabel_20_1"><text:span text:style-name="T8">Указ</text:span></text:a><text:span text:style-name="T6"> Президиума Верховного Совета СССР от 15 ноября 1983 года N 10274-10 "О дополнении текста присяги врача Советского Союза" (Ведомости Верховного Совета СССР, 1983, N 47, ст. 722);</text:span></text:p>
      <text:p text:style-name="P32"><text:span text:style-name="T6">6) пункт 4 раздела I Указа Президиума Верховного Совета СССР от 8 июня 1984 года N 340-11 "О внесении изменений и дополнений в некоторые законодательные акты Союза ССР" (Ведомости Верховного Совета СССР, 1984, N 24, ст. 422);</text:span></text:p>
      <text:p text:style-name="P32"><text:span text:style-name="T6">7) статью 1 Закона СССР от 27 ноября 1985 года N 3662-11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span></text:p>
      <text:p text:style-name="P32"><text:span text:style-name="T6">8) Указ Президиума Верховного Совета СССР от 25 августа 1987 года N 7612-11 "О мерах профилактики заражения вирусом СПИД" (Ведомости Верховного Совета СССР, 1987, N 34, ст. 560);</text:span></text:p>
      <text:p text:style-name="P32"><text:span text:style-name="T6">9) </text:span><text:a xlink:type="simple" xlink:href="https://login.consultant.ru/link/?req=doc&amp;base=ESU&amp;n=663&amp;date=08.07.2024" text:style-name="ListLabel_20_1" text:visited-style-name="ListLabel_20_1"><text:span text:style-name="T8">Указ</text:span></text:a><text:span text:style-name="T6"> Президиума Верховного Совета СССР от 5 января 1988 года N 8282-11 "Об утверждении Положения об условиях и порядке оказания психиатрической помощи" (Ведомости Верховного Совета СССР, 1988, N 2, ст. 19);</text:span></text:p>
      <text:p text:style-name="P32"><text:span text:style-name="T6">10) </text:span><text:a xlink:type="simple" xlink:href="https://login.consultant.ru/link/?req=doc&amp;base=ESU&amp;n=2968&amp;date=08.07.2024&amp;dst=100013&amp;field=134" text:style-name="ListLabel_20_1" text:visited-style-name="ListLabel_20_1"><text:span text:style-name="T8">Закон</text:span></text:a><text:span text:style-name="T6"> СССР от 26 мая 1988 года N 9004-11 "Об 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span></text:p>
      <text:p text:style-name="P32"><text:span text:style-name="T6">11) </text:span><text:a xlink:type="simple" xlink:href="https://login.consultant.ru/link/?req=doc&amp;base=ESU&amp;n=589&amp;date=08.07.2024" text:style-name="ListLabel_20_1" text:visited-style-name="ListLabel_20_1"><text:span text:style-name="T8">Закон</text:span></text:a><text:span text:style-name="T6"> СССР от 23 апреля 1990 года N 1447-1 "О профилактике заболевания СПИД" (Ведомости Съезда народных депутатов СССР и Верховного Совета СССР, 1990, N 19, ст. 324);</text:span></text:p>
      <text:p text:style-name="P32"><text:span text:style-name="T6">12) </text:span><text:a xlink:type="simple" xlink:href="https://login.consultant.ru/link/?req=doc&amp;base=ESU&amp;n=621&amp;date=08.07.2024" text:style-name="ListLabel_20_1" text:visited-style-name="ListLabel_20_1"><text:span text:style-name="T8">Постановление</text:span></text:a><text:span text:style-name="T6"> Верховного Совета СССР от 23 апреля 1990 года N 1448-1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span></text:p>
      <text:p text:style-name="P32"><text:soft-page-break/><text:span text:style-name="T6">13) </text:span><text:a xlink:type="simple" xlink:href="https://login.consultant.ru/link/?req=doc&amp;base=ESU&amp;n=2984&amp;date=08.07.2024" text:style-name="ListLabel_20_1" text:visited-style-name="ListLabel_20_1"><text:span text:style-name="T8">Закон</text:span></text:a><text:span text:style-name="T6"> СССР от 23 апреля 1990 года N 1449-1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span></text:p>
      <text:p text:style-name="P32"><text:span text:style-name="T6">14) </text:span><text:a xlink:type="simple" xlink:href="https://login.consultant.ru/link/?req=doc&amp;base=ESU&amp;n=3022&amp;date=08.07.2024&amp;dst=100101&amp;field=134" text:style-name="ListLabel_20_1" text:visited-style-name="ListLabel_20_1"><text:span text:style-name="T8">пункт 5 раздела I</text:span></text:a><text:span text:style-name="T6"> Закона СССР от 22 мая 1990 года N 1501-1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span></text:p>
      <text:p text:style-name="P32"><text:span text:style-name="T6">2. Признать утратившими силу:</text:span></text:p>
      <text:p text:style-name="P32"><text:span text:style-name="T6">1) </text:span><text:a xlink:type="simple" xlink:href="https://login.consultant.ru/link/?req=doc&amp;base=ESU&amp;n=1914&amp;date=08.07.2024" text:style-name="ListLabel_20_1" text:visited-style-name="ListLabel_20_1"><text:span text:style-name="T8">Постановление</text:span></text:a><text:span text:style-name="T6"> Верховного Совета РСФСР от 29 июля 1971 года "О введении в действие Закона РСФСР "О здравоохранении" (Ведомости Верховного Совета РСФСР, 1971, N 31, ст. 657);</text:span></text:p>
      <text:p text:style-name="P32"><text:span text:style-name="T6">2) </text:span><text:a xlink:type="simple" xlink:href="https://login.consultant.ru/link/?req=doc&amp;base=ESU&amp;n=2004&amp;date=08.07.2024" text:style-name="ListLabel_20_1" text:visited-style-name="ListLabel_20_1"><text:span text:style-name="T8">Указ</text:span></text:a><text:span text:style-name="T6">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 N 42, ст. 880);</text:span></text:p>
      <text:p text:style-name="P32"><text:span text:style-name="T6">3) </text:span><text:a xlink:type="simple" xlink:href="https://login.consultant.ru/link/?req=doc&amp;base=ESU&amp;n=6018&amp;date=08.07.2024&amp;dst=100058&amp;field=134" text:style-name="ListLabel_20_1" text:visited-style-name="ListLabel_20_1"><text:span text:style-name="T8">пункт 4</text:span></text:a><text:span text:style-name="T6"> 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вета РСФСР, 1974, N 29, ст. 782);</text:span></text:p>
      <text:p text:style-name="P32"><text:span text:style-name="T6">4) </text:span><text:a xlink:type="simple" xlink:href="https://login.consultant.ru/link/?req=doc&amp;base=ESU&amp;n=1952&amp;date=08.07.2024" text:style-name="ListLabel_20_1" text:visited-style-name="ListLabel_20_1"><text:span text:style-name="T8">Указ</text:span></text:a><text:span text:style-name="T6"> 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span></text:p>
      <text:p text:style-name="P32"><text:span text:style-name="T6">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span></text:p>
      <text:p text:style-name="P32"><text:span text:style-name="T6">6) </text:span><text:a xlink:type="simple" xlink:href="https://login.consultant.ru/link/?req=doc&amp;base=LAW&amp;n=51261&amp;date=08.07.2024&amp;dst=100015&amp;field=134" text:style-name="ListLabel_20_1" text:visited-style-name="ListLabel_20_1"><text:span text:style-name="T8">пункт 3</text:span></text:a><text:span text:style-name="T6">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span></text:p>
      <text:p text:style-name="P32"><text:span text:style-name="T6">7) </text:span><text:a xlink:type="simple" xlink:href="https://login.consultant.ru/link/?req=doc&amp;base=ESU&amp;n=5426&amp;date=08.07.2024&amp;dst=100218&amp;field=134" text:style-name="ListLabel_20_1" text:visited-style-name="ListLabel_20_1"><text:span text:style-name="T8">раздел IV</text:span></text:a><text:span text:style-name="T6"> Указа Президиума Верховного Совета РСФСР от 1 октября 1985 года N 1524-11 "О внесении изменений и дополнений в некоторые законодательные акты РСФСР" (Ведомости Верховного Совета РСФСР, 1985, N 40, ст. 1398);</text:span></text:p>
      <text:p text:style-name="P32"><text:span text:style-name="T6">8) </text:span><text:a xlink:type="simple" xlink:href="https://login.consultant.ru/link/?req=doc&amp;base=ESU&amp;n=5427&amp;date=08.07.2024&amp;dst=100016&amp;field=134" text:style-name="ListLabel_20_1" text:visited-style-name="ListLabel_20_1"><text:span text:style-name="T8">пункт 4 раздела I</text:span></text:a><text:span text:style-name="T6"> Указа Президиума Верховного Совета РСФСР от 29 января 1986 года N 2525-11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span></text:p>
      <text:p text:style-name="P32"><text:span text:style-name="T6">9) </text:span><text:a xlink:type="simple" xlink:href="https://login.consultant.ru/link/?req=doc&amp;base=ESU&amp;n=2737&amp;date=08.07.2024" text:style-name="ListLabel_20_1" text:visited-style-name="ListLabel_20_1"><text:span text:style-name="T8">Указ</text:span></text:a><text:span text:style-name="T6"> Президиума Верховного Совета РСФСР от 6 августа 1986 года N 3785-11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span></text:p>
      <text:p text:style-name="P32"><text:span text:style-name="T6">10) </text:span><text:a xlink:type="simple" xlink:href="https://login.consultant.ru/link/?req=doc&amp;base=LAW&amp;n=122942&amp;date=08.07.2024" text:style-name="ListLabel_20_1" text:visited-style-name="ListLabel_20_1"><text:span text:style-name="T8">Основы</text:span></text:a><text:span text:style-name="T6"> законодательства Российской Федерации об охране здоровья граждан от 22 июля 1993 года N 5487-1 (Ведомости Съезда народных депутатов Российской Федерации и Верховного Совета Российской Федерации, 1993, N 33, ст. 1318);</text:span></text:p>
      <text:p text:style-name="P32"><text:span text:style-name="T6">11) </text:span><text:a xlink:type="simple" xlink:href="https://login.consultant.ru/link/?req=doc&amp;base=LAW&amp;n=40296&amp;date=08.07.2024&amp;dst=100014&amp;field=134" text:style-name="ListLabel_20_1" text:visited-style-name="ListLabel_20_1"><text:span text:style-name="T8">пункт 3 статьи 1</text:span></text:a><text:span text:style-name="T6"> 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span></text:p>
      <text:p text:style-name="P32"><text:span text:style-name="T6">12) Федеральный </text:span><text:a xlink:type="simple" xlink:href="https://login.consultant.ru/link/?req=doc&amp;base=LAW&amp;n=25314&amp;date=08.07.2024" text:style-name="ListLabel_20_1" text:visited-style-name="ListLabel_20_1"><text:span text:style-name="T8">закон</text:span></text:a><text:span text:style-name="T6"> 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span></text:p>
      <text:p text:style-name="P32"><text:span text:style-name="T6">13) Федеральный </text:span><text:a xlink:type="simple" xlink:href="https://login.consultant.ru/link/?req=doc&amp;base=LAW&amp;n=49496&amp;date=08.07.2024" text:style-name="ListLabel_20_1" text:visited-style-name="ListLabel_20_1"><text:span text:style-name="T8">закон</text:span></text:a><text:span text:style-name="T6"> от 2 дека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span></text:p>
      <text:p text:style-name="P32"><text:span text:style-name="T6">14) </text:span><text:a xlink:type="simple" xlink:href="https://login.consultant.ru/link/?req=doc&amp;base=LAW&amp;n=117542&amp;date=08.07.2024&amp;dst=100086&amp;field=134" text:style-name="ListLabel_20_1" text:visited-style-name="ListLabel_20_1"><text:span text:style-name="T8">статью 11</text:span></text:a><text:span text:style-name="T6">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span></text:p>
      <text:p text:style-name="P32"><text:span text:style-name="T6">15) </text:span><text:a xlink:type="simple" xlink:href="https://login.consultant.ru/link/?req=doc&amp;base=LAW&amp;n=113664&amp;date=08.07.2024&amp;dst=100100&amp;field=134" text:style-name="ListLabel_20_1" text:visited-style-name="ListLabel_20_1"><text:span text:style-name="T8">пункт 1 статьи 9</text:span></text:a><text:span text:style-name="T6"> 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span></text:p>
      <text:p text:style-name="P32"><text:span text:style-name="T6">16) </text:span><text:a xlink:type="simple" xlink:href="https://login.consultant.ru/link/?req=doc&amp;base=LAW&amp;n=110191&amp;date=08.07.2024&amp;dst=100120&amp;field=134" text:style-name="ListLabel_20_1" text:visited-style-name="ListLabel_20_1"><text:span text:style-name="T8">статью 5</text:span></text:a><text:span text:style-name="T6">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span></text:p>
      <text:p text:style-name="P32"><text:span text:style-name="T6">17) </text:span><text:a xlink:type="simple" xlink:href="https://login.consultant.ru/link/?req=doc&amp;base=LAW&amp;n=107219&amp;date=08.07.2024&amp;dst=100179&amp;field=134" text:style-name="ListLabel_20_1" text:visited-style-name="ListLabel_20_1"><text:span text:style-name="T8">статью 22</text:span></text:a><text:span text:style-name="T6">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span></text:p>
      <text:p text:style-name="P32"><text:span text:style-name="T6">18) </text:span><text:a xlink:type="simple" xlink:href="https://login.consultant.ru/link/?req=doc&amp;base=LAW&amp;n=123028&amp;date=08.07.2024&amp;dst=101471&amp;field=134" text:style-name="ListLabel_20_1" text:visited-style-name="ListLabel_20_1"><text:span text:style-name="T8">статью 35</text:span></text:a><text:span text:style-name="T6">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span></text:p>
      <text:p text:style-name="P32"><text:span text:style-name="T6">19) Федеральный </text:span><text:a xlink:type="simple" xlink:href="https://login.consultant.ru/link/?req=doc&amp;base=LAW&amp;n=50488&amp;date=08.07.2024" text:style-name="ListLabel_20_1" text:visited-style-name="ListLabel_20_1"><text:span text:style-name="T8">закон</text:span></text:a><text:span text:style-name="T6"> от 1 декабря 2004 года N 151-ФЗ "О внесении изменений в Основы законодательства Российской Федерации об охране здоровья граждан" (Собрание законодательства Российской Федерации, 2004, N 49, ст. 4850);</text:span></text:p>
      <text:p text:style-name="P32"><text:span text:style-name="T6">20) Федеральный </text:span><text:a xlink:type="simple" xlink:href="https://login.consultant.ru/link/?req=doc&amp;base=LAW&amp;n=57211&amp;date=08.07.2024" text:style-name="ListLabel_20_1" text:visited-style-name="ListLabel_20_1"><text:span text:style-name="T8">закон</text:span></text:a><text:span text:style-name="T6"> 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ст. 5583);</text:span></text:p>
      <text:p text:style-name="P32"><text:span text:style-name="T6">21) </text:span><text:a xlink:type="simple" xlink:href="https://login.consultant.ru/link/?req=doc&amp;base=LAW&amp;n=117483&amp;date=08.07.2024&amp;dst=100166&amp;field=134" text:style-name="ListLabel_20_1" text:visited-style-name="ListLabel_20_1"><text:span text:style-name="T8">статью 5</text:span></text:a><text:span text:style-name="T6">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span></text:p>
      <text:p text:style-name="P32"><text:soft-page-break/><text:span text:style-name="T6">22) Федеральный </text:span><text:a xlink:type="simple" xlink:href="https://login.consultant.ru/link/?req=doc&amp;base=LAW&amp;n=58213&amp;date=08.07.2024" text:style-name="ListLabel_20_1" text:visited-style-name="ListLabel_20_1"><text:span text:style-name="T8">закон</text:span></text:a><text:span text:style-name="T6"> от 2 февраля 2006 года N 23-ФЗ "О внесении изменения в статью 52 Основ законодательства Российской Федерации об охране здоровья граждан" (Собрание законодательства Российской Федерации, 2006, N 6, ст. 640);</text:span></text:p>
      <text:p text:style-name="P32"><text:span text:style-name="T6">23) </text:span><text:a xlink:type="simple" xlink:href="https://login.consultant.ru/link/?req=doc&amp;base=LAW&amp;n=117455&amp;date=08.07.2024&amp;dst=100260&amp;field=134" text:style-name="ListLabel_20_1" text:visited-style-name="ListLabel_20_1"><text:span text:style-name="T8">статью 6</text:span></text:a><text:span text:style-name="T6">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span></text:p>
      <text:p text:style-name="P32"><text:span text:style-name="T6">24) </text:span><text:a xlink:type="simple" xlink:href="https://login.consultant.ru/link/?req=doc&amp;base=LAW&amp;n=102037&amp;date=08.07.2024&amp;dst=100068&amp;field=134" text:style-name="ListLabel_20_1" text:visited-style-name="ListLabel_20_1"><text:span text:style-name="T8">статью 6</text:span></text:a><text:span text:style-name="T6"> и </text:span><text:a xlink:type="simple" xlink:href="https://login.consultant.ru/link/?req=doc&amp;base=LAW&amp;n=102037&amp;date=08.07.2024&amp;dst=100489&amp;field=134" text:style-name="ListLabel_20_1" text:visited-style-name="ListLabel_20_1"><text:span text:style-name="T8">пункт 2 статьи 33</text:span></text:a><text:span text:style-name="T6">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span></text:p>
      <text:p text:style-name="P32"><text:span text:style-name="T6">25) </text:span><text:a xlink:type="simple" xlink:href="https://login.consultant.ru/link/?req=doc&amp;base=LAW&amp;n=113705&amp;date=08.07.2024&amp;dst=100084&amp;field=134" text:style-name="ListLabel_20_1" text:visited-style-name="ListLabel_20_1"><text:span text:style-name="T8">статью 15</text:span></text:a><text:span text:style-name="T6">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span></text:p>
      <text:p text:style-name="P32"><text:span text:style-name="T6">26) </text:span><text:a xlink:type="simple" xlink:href="https://login.consultant.ru/link/?req=doc&amp;base=LAW&amp;n=81352&amp;date=08.07.2024&amp;dst=100008&amp;field=134" text:style-name="ListLabel_20_1" text:visited-style-name="ListLabel_20_1"><text:span text:style-name="T8">статью 1</text:span></text:a><text:span text:style-name="T6"> 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span></text:p>
      <text:p text:style-name="P32"><text:span text:style-name="T6">27) </text:span><text:a xlink:type="simple" xlink:href="https://login.consultant.ru/link/?req=doc&amp;base=LAW&amp;n=103073&amp;date=08.07.2024&amp;dst=100044&amp;field=134" text:style-name="ListLabel_20_1" text:visited-style-name="ListLabel_20_1"><text:span text:style-name="T8">статью 6</text:span></text:a><text:span text:style-name="T6">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span></text:p>
      <text:p text:style-name="P32"><text:span text:style-name="T6">28) </text:span><text:a xlink:type="simple" xlink:href="https://login.consultant.ru/link/?req=doc&amp;base=LAW&amp;n=103301&amp;date=08.07.2024&amp;dst=100045&amp;field=134" text:style-name="ListLabel_20_1" text:visited-style-name="ListLabel_20_1"><text:span text:style-name="T8">статью 7</text:span></text:a><text:span text:style-name="T6"> 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span></text:p>
      <text:p text:style-name="P32"><text:span text:style-name="T6">29) </text:span><text:a xlink:type="simple" xlink:href="https://login.consultant.ru/link/?req=doc&amp;base=LAW&amp;n=110224&amp;date=08.07.2024&amp;dst=100008&amp;field=134" text:style-name="ListLabel_20_1" text:visited-style-name="ListLabel_20_1"><text:span text:style-name="T8">статью 1</text:span></text:a><text:span text:style-name="T6"> 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span></text:p>
      <text:p text:style-name="P32"><text:span text:style-name="T6">30) </text:span><text:a xlink:type="simple" xlink:href="https://login.consultant.ru/link/?req=doc&amp;base=LAW&amp;n=95495&amp;date=08.07.2024&amp;dst=100026&amp;field=134" text:style-name="ListLabel_20_1" text:visited-style-name="ListLabel_20_1"><text:span text:style-name="T8">статью 4</text:span></text:a><text:span text:style-name="T6">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span></text:p>
      <text:p text:style-name="P32"><text:span text:style-name="T6">31) </text:span><text:a xlink:type="simple" xlink:href="https://login.consultant.ru/link/?req=doc&amp;base=LAW&amp;n=103041&amp;date=08.07.2024&amp;dst=100008&amp;field=134" text:style-name="ListLabel_20_1" text:visited-style-name="ListLabel_20_1"><text:span text:style-name="T8">статью 1</text:span></text:a><text:span text:style-name="T6"> Федера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законодательства Российской Федерации, 2010, N 31, ст. 4161);</text:span></text:p>
      <text:p text:style-name="P32"><text:span text:style-name="T6">32) </text:span><text:a xlink:type="simple" xlink:href="https://login.consultant.ru/link/?req=doc&amp;base=LAW&amp;n=122238&amp;date=08.07.2024&amp;dst=100011&amp;field=134" text:style-name="ListLabel_20_1" text:visited-style-name="ListLabel_20_1"><text:span text:style-name="T8">статью 2</text:span></text:a><text:span text:style-name="T6">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span></text:p>
      <text:p text:style-name="P32"><text:span text:style-name="T6">33) </text:span><text:a xlink:type="simple" xlink:href="https://login.consultant.ru/link/?req=doc&amp;base=LAW&amp;n=116983&amp;date=08.07.2024&amp;dst=100136&amp;field=134" text:style-name="ListLabel_20_1" text:visited-style-name="ListLabel_20_1"><text:span text:style-name="T8">статью 6</text:span></text:a><text:span text:style-name="T6">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span></text:p>
      <text:p text:style-name="P29"><text:bookmark text:name="bookmark=id.3kkl7fh"/></text:p>
      <text:p text:style-name="P29"><text:span text:style-name="T2">Статья 100. Заключительные положения</text:span></text:p>
      <text:p text:style-name="P29"><text:bookmark text:name="bookmark=id.1zpvhna"/></text:p>
      <text:p text:style-name="P29"><text:span text:style-name="T6">1. До 1 января 2026 года:</text:span></text:p>
      <text:p text:style-name="P14"><text:span text:style-name="T6">(в ред. Федерального </text:span><text:a xlink:type="simple" xlink:href="https://login.consultant.ru/link/?req=doc&amp;base=LAW&amp;n=191257&amp;date=08.07.2024&amp;dst=100028&amp;field=134" text:style-name="ListLabel_20_1" text:visited-style-name="ListLabel_20_1"><text:span text:style-name="T8">закона</text:span></text:a><text:span text:style-name="T6"> от 29.12.2015 N 389-ФЗ)</text:span></text:p>
      <text:p text:style-name="P32"><text:span text:style-name="T6">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и имеющие сертификат специалиста;</text:span></text:p>
      <text:p text:style-name="P14"><text:span text:style-name="T6">(п. 1 в ред. Федерального </text:span><text:a xlink:type="simple" xlink:href="https://login.consultant.ru/link/?req=doc&amp;base=LAW&amp;n=389001&amp;date=08.07.2024&amp;dst=100024&amp;field=134" text:style-name="ListLabel_20_1" text:visited-style-name="ListLabel_20_1"><text:span text:style-name="T8">закона</text:span></text:a><text:span text:style-name="T6"> от 02.07.2021 N 312-ФЗ)</text:span></text:p>
      <text:p text:style-name="P32"><text:span text:style-name="T6">2) право на занятие фармацевтической деятельностью в Российской Федерации имеют лица, получившие фармацевтическое образование в Российской Федераци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амбулаториях, фельдшерских и фельдшерско-акушерских пунктах, центрах (отделениях) общей врачебной (семейной) практики), имеющих лицензию на осуществление фармацевтической деятельности;</text:span></text:p>
      <text:p text:style-name="P14"><text:span text:style-name="T6">(в ред. Федерального </text:span><text:a xlink:type="simple" xlink:href="https://login.consultant.ru/link/?req=doc&amp;base=LAW&amp;n=389001&amp;date=08.07.2024&amp;dst=100026&amp;field=134" text:style-name="ListLabel_20_1" text:visited-style-name="ListLabel_20_1"><text:span text:style-name="T8">закона</text:span></text:a><text:span text:style-name="T6"> от 02.07.2021 N 312-ФЗ)</text:span></text:p>
      <text:p text:style-name="P32"><text:span text:style-name="T6">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span></text:p>
      <text:p text:style-name="P14"><text:span text:style-name="T6">(в ред. Федерального </text:span><text:a xlink:type="simple" xlink:href="https://login.consultant.ru/link/?req=doc&amp;base=LAW&amp;n=464272&amp;date=08.07.2024&amp;dst=102002&amp;field=134" text:style-name="ListLabel_20_1" text:visited-style-name="ListLabel_20_1"><text:span text:style-name="T8">закона</text:span></text:a><text:span text:style-name="T6"> от 02.07.2013 N 185-ФЗ)</text:span></text:p>
      <text:p text:style-name="P32"><text:span text:style-name="T6">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text:span><text:a xlink:type="simple" xlink:href="https://login.consultant.ru/link/?req=doc&amp;base=LAW&amp;n=478592&amp;date=08.07.2024&amp;dst=101393&amp;field=134" text:style-name="ListLabel_20_1" text:visited-style-name="ListLabel_20_1"><text:span text:style-name="T8">порядке</text:span></text:a><text:span text:style-name="T6">, установленном законодательством об образовании, сдачи экзамена по специальности в порядке, устанавливаемом уполномоченным 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span></text:p>
      <text:p text:style-name="P14"><text:soft-page-break/><text:span text:style-name="T6">(в ред. Федерального </text:span><text:a xlink:type="simple" xlink:href="https://login.consultant.ru/link/?req=doc&amp;base=LAW&amp;n=464272&amp;date=08.07.2024&amp;dst=102003&amp;field=134" text:style-name="ListLabel_20_1" text:visited-style-name="ListLabel_20_1"><text:span text:style-name="T8">закона</text:span></text:a><text:span text:style-name="T6"> от 02.07.2013 N 185-ФЗ)</text:span><text:bookmark text:name="bookmark=id.4jpj0b3"/></text:p>
      <text:p text:style-name="P32"><text:span text:style-name="T6">1.1. Переход к процедуре </text:span><text:a xlink:type="simple" xlink:href="https://login.consultant.ru/link/?req=doc&amp;base=LAW&amp;n=432926&amp;date=08.07.2024&amp;dst=100011&amp;field=134" text:style-name="ListLabel_20_1" text:visited-style-name="ListLabel_20_1"><text:span text:style-name="T8">аккредитации</text:span></text:a><text:span text:style-name="T6"> специалистов осуществляется поэтапно с 1 января 2016 года по 31 декабря 2025 года включительно. </text:span><text:a xlink:type="simple" xlink:href="https://login.consultant.ru/link/?req=doc&amp;base=LAW&amp;n=361772&amp;date=08.07.2024&amp;dst=100011&amp;field=134" text:style-name="ListLabel_20_1" text:visited-style-name="ListLabel_20_1"><text:span text:style-name="T8">Сроки и этапы</text:span></text:a><text:span text:style-name="T6"> указанного перехода, а также категории 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span></text:p>
      <text:p text:style-name="P14"><text:span text:style-name="T6">(часть 1.1 введена Федеральным </text:span><text:a xlink:type="simple" xlink:href="https://login.consultant.ru/link/?req=doc&amp;base=LAW&amp;n=191257&amp;date=08.07.2024&amp;dst=100029&amp;field=134" text:style-name="ListLabel_20_1" text:visited-style-name="ListLabel_20_1"><text:span text:style-name="T8">законом</text:span></text:a><text:span text:style-name="T6"> от 29.12.2015 N 389-ФЗ)</text:span></text:p>
      <text:p text:style-name="P32"><text:span text:style-name="T6">2. Сертификаты специалиста, выданные медицинским и фармацевтическим работникам до 1 января 2021 года, действуют до истечения указанного в них срока. </text:span><text:a xlink:type="simple" xlink:href="https://login.consultant.ru/link/?req=doc&amp;base=LAW&amp;n=195285&amp;date=08.07.2024&amp;dst=100069&amp;field=134" text:style-name="ListLabel_20_1" text:visited-style-name="ListLabel_20_1"><text:span text:style-name="T8">Форма</text:span></text:a><text:span text:style-name="T6">, </text:span><text:a xlink:type="simple" xlink:href="https://login.consultant.ru/link/?req=doc&amp;base=LAW&amp;n=195285&amp;date=08.07.2024&amp;dst=100012&amp;field=134" text:style-name="ListLabel_20_1" text:visited-style-name="ListLabel_20_1"><text:span text:style-name="T8">условия и порядок</text:span></text:a><text:span text:style-name="T6"> выдачи сертификата специалиста устанавливаются уполномоченным федеральным органом исполнительной власти.</text:span></text:p>
      <text:p text:style-name="P14"><text:span text:style-name="T6">(в ред. Федерального </text:span><text:a xlink:type="simple" xlink:href="https://login.consultant.ru/link/?req=doc&amp;base=LAW&amp;n=191257&amp;date=08.07.2024&amp;dst=100031&amp;field=134" text:style-name="ListLabel_20_1" text:visited-style-name="ListLabel_20_1"><text:span text:style-name="T8">закона</text:span></text:a><text:span text:style-name="T6"> от 29.12.2015 N 389-ФЗ)</text:span></text:p>
      <text:p text:style-name="P32"><text:span text:style-name="T6">3. Утратил силу с 1 сентября 2013 года. - Федеральный </text:span><text:a xlink:type="simple" xlink:href="https://login.consultant.ru/link/?req=doc&amp;base=LAW&amp;n=464272&amp;date=08.07.2024&amp;dst=102004&amp;field=134" text:style-name="ListLabel_20_1" text:visited-style-name="ListLabel_20_1"><text:span text:style-name="T8">закон</text:span></text:a><text:span text:style-name="T6"> от 02.07.2013 N 185-ФЗ.</text:span></text:p>
      <text:p text:style-name="P8"/>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21"/>
          </table:table-cell>
          <table:table-cell table:style-name="Table33.B1" office:value-type="string">
            <text:p text:style-name="P21"/>
          </table:table-cell>
          <table:table-cell table:style-name="Table33.C1" office:value-type="string">
            <text:p text:style-name="P19"><text:span text:style-name="T11">КонсультантПлюс: примечание.</text:span></text:p>
            <text:p text:style-name="P19"><text:span text:style-name="T11">С 01.09.2017 ч. 4 ст. 100 не применяется (</text:span><text:a xlink:type="simple" xlink:href="#bookmark=id.4hae2tp" text:style-name="ListLabel_20_1" text:visited-style-name="ListLabel_20_1"><text:span text:style-name="T8">ч. 9 ст. 101</text:span></text:a><text:span text:style-name="T11"> данного документа).</text:span></text:p>
          </table:table-cell>
          <table:table-cell table:style-name="Table33.B1" office:value-type="string">
            <text:p text:style-name="P19"><text:bookmark text:name="bookmark=id.2yutaiw"/></text:p>
          </table:table-cell>
        </table:table-row>
      </table:table>
      <text:p text:style-name="P33"><text:span text:style-name="T6">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 интернатуре не может превышать один год.</text:span></text:p>
      <text:p text:style-name="P14"><text:span text:style-name="T6">(часть 4 в ред. Федерального </text:span><text:a xlink:type="simple" xlink:href="https://login.consultant.ru/link/?req=doc&amp;base=LAW&amp;n=464272&amp;date=08.07.2024&amp;dst=102005&amp;field=134" text:style-name="ListLabel_20_1" text:visited-style-name="ListLabel_20_1"><text:span text:style-name="T8">закона</text:span></text:a><text:span text:style-name="T6"> от 02.07.2013 N 185-ФЗ)</text:span></text:p>
      <text:p text:style-name="P8"/>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21"/>
          </table:table-cell>
          <table:table-cell table:style-name="Table34.B1" office:value-type="string">
            <text:p text:style-name="P21"/>
          </table:table-cell>
          <table:table-cell table:style-name="Table34.C1" office:value-type="string">
            <text:p text:style-name="P19"><text:span text:style-name="T11">КонсультантПлюс: примечание.</text:span></text:p>
            <text:p text:style-name="P19"><text:span text:style-name="T11">С 01.09.2017 ч. 4.1 ст. 100 не применяется (</text:span><text:a xlink:type="simple" xlink:href="#bookmark=id.4hae2tp" text:style-name="ListLabel_20_1" text:visited-style-name="ListLabel_20_1"><text:span text:style-name="T8">ч. 9 ст. 101</text:span></text:a><text:span text:style-name="T11"> данного документа).</text:span></text:p>
          </table:table-cell>
          <table:table-cell table:style-name="Table34.B1" office:value-type="string">
            <text:p text:style-name="P19"><text:bookmark text:name="bookmark=id.1e03kqp"/></text:p>
          </table:table-cell>
        </table:table-row>
      </table:table>
      <text:p text:style-name="P33"><text:span text:style-name="T6">4.1. Лица, имеющие высшее медицинское образование и (или) высшее фармацевтическое образование и обучающиеся в интернатуре, являются интернами и на них распространяются права, обязанности, меры социальной поддержки и стимулирования ординаторов, установленные Федеральным </text:span><text:a xlink:type="simple" xlink:href="https://login.consultant.ru/link/?req=doc&amp;base=LAW&amp;n=478592&amp;date=08.07.2024&amp;dst=100531&amp;field=134" text:style-name="ListLabel_20_1" text:visited-style-name="ListLabel_20_1"><text:span text:style-name="T8">законом</text:span></text:a><text:span text:style-name="T6"> от 29 декабря 2012 года N 273-ФЗ "Об образовании в Российской Федерации", а к осуществлению образовательной деятельности по программам интернатуры применяются правила, установленные для осуществления образовательной деятельности по программам ординатуры.</text:span></text:p>
      <text:p text:style-name="P14"><text:span text:style-name="T6">(часть 4.1 введена Федеральным </text:span><text:a xlink:type="simple" xlink:href="https://login.consultant.ru/link/?req=doc&amp;base=LAW&amp;n=464272&amp;date=08.07.2024&amp;dst=102007&amp;field=134" text:style-name="ListLabel_20_1" text:visited-style-name="ListLabel_20_1"><text:span text:style-name="T8">законом</text:span></text:a><text:span text:style-name="T6"> от 02.07.2013 N 185-ФЗ)</text:span></text:p>
      <text:p text:style-name="P32"><text:span text:style-name="T6">5 - 6. Утратили силу с 1 сентября 2013 года. - Федеральный </text:span><text:a xlink:type="simple" xlink:href="https://login.consultant.ru/link/?req=doc&amp;base=LAW&amp;n=464272&amp;date=08.07.2024&amp;dst=102009&amp;field=134" text:style-name="ListLabel_20_1" text:visited-style-name="ListLabel_20_1"><text:span text:style-name="T8">закон</text:span></text:a><text:span text:style-name="T6"> от 02.07.2013 N 185-ФЗ.</text:span></text:p>
      <text:p text:style-name="P32"><text:span text:style-name="T6">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span></text:p>
      <text:p text:style-name="P14"><text:span text:style-name="T6">(в ред. Федерального </text:span><text:a xlink:type="simple" xlink:href="https://login.consultant.ru/link/?req=doc&amp;base=LAW&amp;n=209854&amp;date=08.07.2024&amp;dst=100055&amp;field=134" text:style-name="ListLabel_20_1" text:visited-style-name="ListLabel_20_1"><text:span text:style-name="T8">закона</text:span></text:a><text:span text:style-name="T6"> от 01.12.2014 N 418-ФЗ)</text:span></text:p>
      <text:p text:style-name="P32"><text:span text:style-name="T6">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span></text:p>
      <text:p text:style-name="P32"><text:span text:style-name="T6">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территориальных фондов обязательного медицинского страхования, а также средств обязательного медицинского страхования.</text:span></text:p>
      <text:p text:style-name="P14"><text:span text:style-name="T6">(в ред. Федеральных законов от 25.11.2013 </text:span><text:a xlink:type="simple" xlink:href="https://login.consultant.ru/link/?req=doc&amp;base=LAW&amp;n=421014&amp;date=08.07.2024&amp;dst=101356&amp;field=134" text:style-name="ListLabel_20_1" text:visited-style-name="ListLabel_20_1"><text:span text:style-name="T8">N 317-ФЗ</text:span></text:a><text:span text:style-name="T6">, от 01.12.2014 </text:span><text:a xlink:type="simple" xlink:href="https://login.consultant.ru/link/?req=doc&amp;base=LAW&amp;n=209854&amp;date=08.07.2024&amp;dst=100056&amp;field=134" text:style-name="ListLabel_20_1" text:visited-style-name="ListLabel_20_1"><text:span text:style-name="T8">N 418-ФЗ</text:span></text:a><text:span text:style-name="T6">)</text:span></text:p>
      <text:p text:style-name="P32"><text:span text:style-name="T6">10. Лицензирование медицинской деятельности, предусматривающей оказание услуг по высокотехнологичной медицинской помощи, является полномочием Российской Федерации.</text:span></text:p>
      <text:p text:style-name="P14"><text:span text:style-name="T6">(часть 10 в ред. Федерального </text:span><text:a xlink:type="simple" xlink:href="https://login.consultant.ru/link/?req=doc&amp;base=LAW&amp;n=421014&amp;date=08.07.2024&amp;dst=101357&amp;field=134" text:style-name="ListLabel_20_1" text:visited-style-name="ListLabel_20_1"><text:span text:style-name="T8">закона</text:span></text:a><text:span text:style-name="T6"> от 25.11.2013 N 317-ФЗ)</text:span></text:p>
      <text:p text:style-name="P32"><text:span text:style-name="T6">11. До 1 января 2013 года медицинскими организациями могут применяться порядки оказания медицинской помощи и стандарты 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span></text:p>
      <text:p text:style-name="P32"><text:span text:style-name="T6">12.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дня вступления в силу настоящего Федерального закона, передаются в собственность соответствующих субъектов Российской Федерации в срок до 1 января 2013 года в порядке, установленном законодательством Российской Федерации.</text:span></text:p>
      <text:p text:style-name="P32"><text:soft-page-break/><text:span text:style-name="T6">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передачи осуществления полномочий органам местного самоуправления, предусмотренных </text:span><text:a xlink:type="simple" xlink:href="#bookmark=id.p49hy1" text:style-name="ListLabel_20_1" text:visited-style-name="ListLabel_20_1"><text:span text:style-name="T8">частью 2 статьи 16</text:span></text:a><text:span text:style-name="T6"> настоящего Федерального закона, могут быть сохранены в собственности муниципальных образований при условии их использования по целевому назначению.</text:span></text:p>
      <text:p text:style-name="P32"><text:span text:style-name="T6">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span></text:p>
      <text:p text:style-name="P32"><text:span text:style-name="T6">15. Лицензии на осуществление отдельных видов деятельности, предоставленные до 1 января 2012 года медицинским организациям 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 деятельности, предоставленные до 1 января 2012 года медицинским организациям, не подлежат переоформлению в связи с изменением классификации видов медицинской помощи и </text:span><text:a xlink:type="simple" xlink:href="https://login.consultant.ru/link/?req=doc&amp;base=LAW&amp;n=472541&amp;date=08.07.2024&amp;dst=100084&amp;field=134" text:style-name="ListLabel_20_1" text:visited-style-name="ListLabel_20_1"><text:span text:style-name="T8">перечня</text:span></text:a><text:span text:style-name="T6"> оказываемых услуг, установленного </text:span><text:a xlink:type="simple" xlink:href="https://login.consultant.ru/link/?req=doc&amp;base=LAW&amp;n=472541&amp;date=08.07.2024&amp;dst=100024&amp;field=134" text:style-name="ListLabel_20_1" text:visited-style-name="ListLabel_20_1"><text:span text:style-name="T8">положением</text:span></text:a><text:span text:style-name="T6"> о лицензировании медицинской деятельности, и действуют до истечения указанного в них срока. Лицензии на осуществление медицинской деятельности, предоставленные медицинским организациям до даты вступления в силу соответствующих положений Федерального закона от 25 июля 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 окружающих, предусмотренных </text:span><text:a xlink:type="simple" xlink:href="https://login.consultant.ru/link/?req=doc&amp;base=LAW&amp;n=410144&amp;date=08.07.2024&amp;dst=100103&amp;field=134" text:style-name="ListLabel_20_1" text:visited-style-name="ListLabel_20_1"><text:span text:style-name="T8">перечнем</text:span></text:a><text:span text:style-name="T6">, утверждаемым уполномоченным Правительством Российской Федерации федеральным органом исполнительной власти, а также сертификата об отсутствии у иностранного гражданина или лица без гражданства заболевания, вызываемого вирусом иммунодефицита человека (ВИЧ-инфекции), не подлежат переоформлению и действуют до истечения указанного в них срока.</text:span></text:p>
      <text:p text:style-name="P14"><text:span text:style-name="T6">(в ред. Федеральных законов от 28.12.2013 </text:span><text:a xlink:type="simple" xlink:href="https://login.consultant.ru/link/?req=doc&amp;base=LAW&amp;n=171262&amp;date=08.07.2024&amp;dst=100077&amp;field=134" text:style-name="ListLabel_20_1" text:visited-style-name="ListLabel_20_1"><text:span text:style-name="T8">N 386-ФЗ</text:span></text:a><text:span text:style-name="T6">, от 27.12.2019 </text:span><text:a xlink:type="simple" xlink:href="https://login.consultant.ru/link/?req=doc&amp;base=LAW&amp;n=394111&amp;date=08.07.2024&amp;dst=100315&amp;field=134" text:style-name="ListLabel_20_1" text:visited-style-name="ListLabel_20_1"><text:span text:style-name="T8">N 478-ФЗ</text:span></text:a><text:span text:style-name="T6">)</text:span></text:p>
      <text:p text:style-name="P32"><text:span text:style-name="T6">16. Лицам, имеющим право на выбор врача и выбор медицинской организации в соответствии с положениями </text:span><text:a xlink:type="simple" xlink:href="#bookmark=id.30tazoa" text:style-name="ListLabel_20_1" text:visited-style-name="ListLabel_20_1"><text:span text:style-name="T8">части 2 статьи 21</text:span></text:a><text:span text:style-name="T6"> 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 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span></text:p>
      <text:p text:style-name="P32"><text:span text:style-name="T6">17. С 1 января по 31 декабря 2012 года Российская Федерация в порядке, установленном </text:span><text:a xlink:type="simple" xlink:href="#bookmark=id.2wfod1i" text:style-name="ListLabel_20_1" text:visited-style-name="ListLabel_20_1"><text:span text:style-name="T8">статьей 15</text:span></text:a><text:span text:style-name="T6"> 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span></text:p>
      <text:p text:style-name="P32"><text:span text:style-name="T6">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span></text:p>
      <text:p text:style-name="P32"><text:span text:style-name="T6">2) медицинских организаций муниципальной и частной систем здравоохранения.</text:span></text:p>
      <text:p text:style-name="P32"><text:span text:style-name="T6">18. В 2012 году реализация </text:span><text:a xlink:type="simple" xlink:href="https://login.consultant.ru/link/?req=doc&amp;base=LAW&amp;n=134982&amp;date=08.07.2024&amp;dst=100015&amp;field=134" text:style-name="ListLabel_20_1" text:visited-style-name="ListLabel_20_1"><text:span text:style-name="T8">программы</text:span></text:a><text:span text:style-name="T6">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 </text:span><text:a xlink:type="simple" xlink:href="https://login.consultant.ru/link/?req=doc&amp;base=LAW&amp;n=122942&amp;date=08.07.2024&amp;dst=100534&amp;field=134" text:style-name="ListLabel_20_1" text:visited-style-name="ListLabel_20_1"><text:span text:style-name="T8">статьи 20.1</text:span></text:a><text:span text:style-name="T6"> Основ законодательства Российской Федерации об охране здоровья граждан от 22 июля 1993 года N 5487-1.</text:span></text:p>
      <text:p text:style-name="P28"/>
      <text:p text:style-name="P29"><text:span text:style-name="T2">Статья 101. Порядок вступления в силу настоящего Федерального закона</text:span></text:p>
      <text:p text:style-name="P27"/>
      <text:p text:style-name="P29"><text:span text:style-name="T6">1. Настоящий Федеральный закон вступает в силу со дня его официального опубликования, за исключением положений, для которых настоящей статьей установлены иные сроки вступления их в силу.</text:span></text:p>
      <text:p text:style-name="P32"><text:span text:style-name="T6">2. </text:span><text:a xlink:type="simple" xlink:href="#bookmark=id.1bkyn9b" text:style-name="ListLabel_20_1" text:visited-style-name="ListLabel_20_1"><text:span text:style-name="T8">Глава 1</text:span></text:a><text:span text:style-name="T6">, </text:span><text:a xlink:type="simple" xlink:href="#bookmark=id.1fyl9w3" text:style-name="ListLabel_20_1" text:visited-style-name="ListLabel_20_1"><text:span text:style-name="T8">статьи 4</text:span></text:a><text:span text:style-name="T6"> - </text:span><text:a xlink:type="simple" xlink:href="#bookmark=id.1fyl9w3" text:style-name="ListLabel_20_1" text:visited-style-name="ListLabel_20_1"><text:span text:style-name="T8">9</text:span></text:a><text:span text:style-name="T6">, </text:span><text:a xlink:type="simple" xlink:href="#bookmark=id.3zy8sjw" text:style-name="ListLabel_20_1" text:visited-style-name="ListLabel_20_1"><text:span text:style-name="T8">статья 10</text:span></text:a><text:span text:style-name="T6"> (за исключением </text:span><text:a xlink:type="simple" xlink:href="#bookmark=id.3vkm5x4" text:style-name="ListLabel_20_1" text:visited-style-name="ListLabel_20_1"><text:span text:style-name="T8">пункта 4</text:span></text:a><text:span text:style-name="T6">), </text:span><text:a xlink:type="simple" xlink:href="#bookmark=id.3zy8sjw" text:style-name="ListLabel_20_1" text:visited-style-name="ListLabel_20_1"><text:span text:style-name="T8">статьи 11</text:span></text:a><text:span text:style-name="T6"> - </text:span><text:a xlink:type="simple" xlink:href="#bookmark=id.2apwg4x" text:style-name="ListLabel_20_1" text:visited-style-name="ListLabel_20_1"><text:span text:style-name="T8">13</text:span></text:a><text:span text:style-name="T6">, </text:span><text:a xlink:type="simple" xlink:href="#bookmark=id.3utoxif" text:style-name="ListLabel_20_1" text:visited-style-name="ListLabel_20_1"><text:span text:style-name="T8">часть 1</text:span></text:a><text:span text:style-name="T6">, </text:span><text:a xlink:type="simple" xlink:href="#bookmark=id.pv6qcq" text:style-name="ListLabel_20_1" text:visited-style-name="ListLabel_20_1"><text:span text:style-name="T8">пункты 1</text:span></text:a><text:span text:style-name="T6"> - </text:span><text:a xlink:type="simple" xlink:href="#bookmark=id.39uu90j" text:style-name="ListLabel_20_1" text:visited-style-name="ListLabel_20_1"><text:span text:style-name="T8">4</text:span></text:a><text:span text:style-name="T6">, </text:span><text:a xlink:type="simple" xlink:href="#bookmark=id.1p04j8c" text:style-name="ListLabel_20_1" text:visited-style-name="ListLabel_20_1"><text:span text:style-name="T8">6</text:span></text:a><text:span text:style-name="T6"> - </text:span><text:a xlink:type="simple" xlink:href="#bookmark=id.2i9l8ns" text:style-name="ListLabel_20_1" text:visited-style-name="ListLabel_20_1"><text:span text:style-name="T8">17 части 2 статьи 14</text:span></text:a><text:span text:style-name="T6">, </text:span><text:a xlink:type="simple" xlink:href="#bookmark=id.48zs1w5" text:style-name="ListLabel_20_1" text:visited-style-name="ListLabel_20_1"><text:span text:style-name="T8">подпункты "б"</text:span></text:a><text:span text:style-name="T6"> и </text:span><text:a xlink:type="simple" xlink:href="#bookmark=id.2o52c3y" text:style-name="ListLabel_20_1" text:visited-style-name="ListLabel_20_1"><text:span text:style-name="T8">"в" пункта 1 части 1</text:span></text:a><text:span text:style-name="T6">, </text:span><text:a xlink:type="simple" xlink:href="#bookmark=id.13acmbr" text:style-name="ListLabel_20_1" text:visited-style-name="ListLabel_20_1"><text:span text:style-name="T8">часть 2</text:span></text:a><text:span text:style-name="T6">, </text:span><text:a xlink:type="simple" xlink:href="#bookmark=id.3na04zk" text:style-name="ListLabel_20_1" text:visited-style-name="ListLabel_20_1"><text:span text:style-name="T8">пункт 1 части 3</text:span></text:a><text:span text:style-name="T6">, </text:span><text:a xlink:type="simple" xlink:href="#bookmark=id.1au1eum" text:style-name="ListLabel_20_1" text:visited-style-name="ListLabel_20_1"><text:span text:style-name="T8">части 4</text:span></text:a><text:span text:style-name="T6"> - </text:span><text:a xlink:type="simple" xlink:href="#bookmark=id.1au1eum" text:style-name="ListLabel_20_1" text:visited-style-name="ListLabel_20_1"><text:span text:style-name="T8">11 статьи 15</text:span></text:a><text:span text:style-name="T6">, </text:span><text:a xlink:type="simple" xlink:href="#bookmark=id.1fyl9w3" text:style-name="ListLabel_20_1" text:visited-style-name="ListLabel_20_1"><text:span text:style-name="T8">статьи 16</text:span></text:a><text:span text:style-name="T6"> - </text:span><text:a xlink:type="simple" xlink:href="#bookmark=id.4ddeoix" text:style-name="ListLabel_20_1" text:visited-style-name="ListLabel_20_1"><text:span text:style-name="T8">19</text:span></text:a><text:span text:style-name="T6">, </text:span><text:a xlink:type="simple" xlink:href="#bookmark=id.488uthg" text:style-name="ListLabel_20_1" text:visited-style-name="ListLabel_20_1"><text:span text:style-name="T8">части 1</text:span></text:a><text:span text:style-name="T6"> - </text:span><text:a xlink:type="simple" xlink:href="#bookmark=id.22faf7d" text:style-name="ListLabel_20_1" text:visited-style-name="ListLabel_20_1"><text:span text:style-name="T8">7</text:span></text:a><text:span text:style-name="T6"> и </text:span><text:a xlink:type="simple" xlink:href="#bookmark=id.3pp52gy" text:style-name="ListLabel_20_1" text:visited-style-name="ListLabel_20_1"><text:span text:style-name="T8">9</text:span></text:a><text:span text:style-name="T6"> - </text:span><text:a xlink:type="simple" xlink:href="#bookmark=id.hkkpf6" text:style-name="ListLabel_20_1" text:visited-style-name="ListLabel_20_1"><text:span text:style-name="T8">11 статьи 20</text:span></text:a><text:span text:style-name="T6">, </text:span><text:a xlink:type="simple" xlink:href="#bookmark=id.2sioyqq" text:style-name="ListLabel_20_1" text:visited-style-name="ListLabel_20_1"><text:span text:style-name="T8">статьи 21</text:span></text:a><text:span text:style-name="T6"> - </text:span><text:a xlink:type="simple" xlink:href="#bookmark=id.4ddeoix" text:style-name="ListLabel_20_1" text:visited-style-name="ListLabel_20_1"><text:span text:style-name="T8">36</text:span></text:a><text:span text:style-name="T6">, </text:span><text:a xlink:type="simple" xlink:href="#bookmark=id.31k882z" text:style-name="ListLabel_20_1" text:visited-style-name="ListLabel_20_1"><text:span text:style-name="T8">статьи 38</text:span></text:a><text:span text:style-name="T6"> - </text:span><text:a xlink:type="simple" xlink:href="#bookmark=id.1gpiias" text:style-name="ListLabel_20_1" text:visited-style-name="ListLabel_20_1"><text:span text:style-name="T8">57</text:span></text:a><text:span text:style-name="T6">, </text:span><text:a xlink:type="simple" xlink:href="#bookmark=id.40p60yl" text:style-name="ListLabel_20_1" text:visited-style-name="ListLabel_20_1"><text:span text:style-name="T8">части 1</text:span></text:a><text:span text:style-name="T6">, </text:span><text:a xlink:type="simple" xlink:href="#bookmark=id.2fugb6e" text:style-name="ListLabel_20_1" text:visited-style-name="ListLabel_20_1"><text:span text:style-name="T8">2</text:span></text:a><text:span text:style-name="T6"> и </text:span><text:a xlink:type="simple" xlink:href="#bookmark=id.uzqle7" text:style-name="ListLabel_20_1" text:visited-style-name="ListLabel_20_1"><text:span text:style-name="T8">4 статьи 58</text:span></text:a><text:span text:style-name="T6">, </text:span><text:a xlink:type="simple" xlink:href="#bookmark=id.3eze420" text:style-name="ListLabel_20_1" text:visited-style-name="ListLabel_20_1"><text:span text:style-name="T8">статьи 59</text:span></text:a><text:span text:style-name="T6"> - </text:span><text:a xlink:type="simple" xlink:href="#bookmark=id.1u4oe9t" text:style-name="ListLabel_20_1" text:visited-style-name="ListLabel_20_1"><text:span text:style-name="T8">63</text:span></text:a><text:span text:style-name="T6">, </text:span><text:a xlink:type="simple" xlink:href="#bookmark=id.4e4bwxm" text:style-name="ListLabel_20_1" text:visited-style-name="ListLabel_20_1"><text:span text:style-name="T8">части 1</text:span></text:a><text:span text:style-name="T6">, </text:span><text:a xlink:type="simple" xlink:href="#bookmark=id.2t9m75f" text:style-name="ListLabel_20_1" text:visited-style-name="ListLabel_20_1"><text:span text:style-name="T8">3</text:span></text:a><text:span text:style-name="T6"> и </text:span><text:a xlink:type="simple" xlink:href="#bookmark=id.18ewhd8" text:style-name="ListLabel_20_1" text:visited-style-name="ListLabel_20_1"><text:span text:style-name="T8">4 статьи 64</text:span></text:a><text:span text:style-name="T6">, </text:span><text:a xlink:type="simple" xlink:href="#bookmark=id.3sek011" text:style-name="ListLabel_20_1" text:visited-style-name="ListLabel_20_1"><text:span text:style-name="T8">статьи 65</text:span></text:a><text:span text:style-name="T6"> - </text:span><text:a xlink:type="simple" xlink:href="#bookmark=id.27jua8u" text:style-name="ListLabel_20_1" text:visited-style-name="ListLabel_20_1"><text:span text:style-name="T8">68</text:span></text:a><text:span text:style-name="T6">, </text:span><text:a xlink:type="simple" xlink:href="#bookmark=id.mp4kgn" text:style-name="ListLabel_20_1" text:visited-style-name="ListLabel_20_1"><text:span text:style-name="T8">часть 5 статьи 69</text:span></text:a><text:span text:style-name="T6">, </text:span><text:a xlink:type="simple" xlink:href="#bookmark=id.36os34g" text:style-name="ListLabel_20_1" text:visited-style-name="ListLabel_20_1"><text:span text:style-name="T8">статьи 70</text:span></text:a><text:span text:style-name="T6"> - </text:span><text:a xlink:type="simple" xlink:href="#bookmark=id.1lu2dc9" text:style-name="ListLabel_20_1" text:visited-style-name="ListLabel_20_1"><text:span text:style-name="T8">83</text:span></text:a><text:span text:style-name="T6">, </text:span><text:a xlink:type="simple" xlink:href="#bookmark=id.488uthg" text:style-name="ListLabel_20_1" text:visited-style-name="ListLabel_20_1"><text:span text:style-name="T8">части 1</text:span></text:a><text:span text:style-name="T6">, </text:span><text:a xlink:type="simple" xlink:href="#bookmark=id.45tpw02" text:style-name="ListLabel_20_1" text:visited-style-name="ListLabel_20_1"><text:span text:style-name="T8">2</text:span></text:a><text:span text:style-name="T6">, </text:span><text:a xlink:type="simple" xlink:href="#bookmark=id.488uthg" text:style-name="ListLabel_20_1" text:visited-style-name="ListLabel_20_1"><text:span text:style-name="T8">4</text:span></text:a><text:span text:style-name="T6"> - </text:span><text:a xlink:type="simple" xlink:href="#bookmark=id.2kz067v" text:style-name="ListLabel_20_1" text:visited-style-name="ListLabel_20_1"><text:span text:style-name="T8">8 статьи 84</text:span></text:a><text:span text:style-name="T6">, </text:span><text:a xlink:type="simple" xlink:href="#bookmark=id.1fyl9w3" text:style-name="ListLabel_20_1" text:visited-style-name="ListLabel_20_1"><text:span text:style-name="T8">статьи 85</text:span></text:a><text:span text:style-name="T6"> - </text:span><text:a xlink:type="simple" xlink:href="#bookmark=id.104agfo" text:style-name="ListLabel_20_1" text:visited-style-name="ListLabel_20_1"><text:span text:style-name="T8">100</text:span></text:a><text:span text:style-name="T6"> настоящего Федерального закона вступают в силу с 1 января 2012 года.</text:span></text:p>
      <text:p text:style-name="P32"><text:span text:style-name="T6">3. </text:span><text:a xlink:type="simple" xlink:href="#bookmark=id.3vkm5x4" text:style-name="ListLabel_20_1" text:visited-style-name="ListLabel_20_1"><text:span text:style-name="T8">Пункт 4 статьи 10</text:span></text:a><text:span text:style-name="T6">, </text:span><text:a xlink:type="simple" xlink:href="#bookmark=id.48zs1w5" text:style-name="ListLabel_20_1" text:visited-style-name="ListLabel_20_1"><text:span text:style-name="T8">подпункт "а" пункта 1 части 1</text:span></text:a><text:span text:style-name="T6">, </text:span><text:a xlink:type="simple" xlink:href="#bookmark=id.3k3xz3h" text:style-name="ListLabel_20_1" text:visited-style-name="ListLabel_20_1"><text:span text:style-name="T8">часть 12 статьи 15</text:span></text:a><text:span text:style-name="T6">, </text:span><text:a xlink:type="simple" xlink:href="#bookmark=id.3zy8sjw" text:style-name="ListLabel_20_1" text:visited-style-name="ListLabel_20_1"><text:span text:style-name="T8">часть 1 статьи 37</text:span></text:a><text:span text:style-name="T6"> и </text:span><text:a xlink:type="simple" xlink:href="#bookmark=id.488uthg" text:style-name="ListLabel_20_1" text:visited-style-name="ListLabel_20_1"><text:span text:style-name="T8">часть 3 статьи 84</text:span></text:a><text:span text:style-name="T6"> настоящего Федерального закона вступают в силу с 1 января 2013 года.</text:span></text:p>
      <text:p text:style-name="P32"><text:span text:style-name="T6">4. Утратил силу. - Федеральный </text:span><text:a xlink:type="simple" xlink:href="https://login.consultant.ru/link/?req=doc&amp;base=LAW&amp;n=197214&amp;date=08.07.2024&amp;dst=100036&amp;field=134" text:style-name="ListLabel_20_1" text:visited-style-name="ListLabel_20_1"><text:span text:style-name="T8">закон</text:span></text:a><text:span text:style-name="T6"> от 26.04.2016 N 112-ФЗ.</text:span></text:p>
      <text:p text:style-name="P32"><text:span text:style-name="T6">5. </text:span><text:a xlink:type="simple" xlink:href="#bookmark=id.1au1eum" text:style-name="ListLabel_20_1" text:visited-style-name="ListLabel_20_1"><text:span text:style-name="T8">Часть 3 статьи 58</text:span></text:a><text:span text:style-name="T6"> и </text:span><text:a xlink:type="simple" xlink:href="#bookmark=id.26sx1u5" text:style-name="ListLabel_20_1" text:visited-style-name="ListLabel_20_1"><text:span text:style-name="T8">часть 2 статьи 64</text:span></text:a><text:span text:style-name="T6"> настоящего Федерального закона вступают в силу с 1 января 2015 года.</text:span></text:p>
      <text:p text:style-name="P32"><text:span text:style-name="T6">6. </text:span><text:a xlink:type="simple" xlink:href="#bookmark=id.1z989ba" text:style-name="ListLabel_20_1" text:visited-style-name="ListLabel_20_1"><text:span text:style-name="T8">Части 1</text:span></text:a><text:span text:style-name="T6"> - </text:span><text:a xlink:type="simple" xlink:href="#bookmark=id.1z989ba" text:style-name="ListLabel_20_1" text:visited-style-name="ListLabel_20_1"><text:span text:style-name="T8">4</text:span></text:a><text:span text:style-name="T6">, </text:span><text:a xlink:type="simple" xlink:href="#bookmark=id.4j8vrz3" text:style-name="ListLabel_20_1" text:visited-style-name="ListLabel_20_1"><text:span text:style-name="T8">6</text:span></text:a><text:span text:style-name="T6"> и </text:span><text:a xlink:type="simple" xlink:href="#bookmark=id.1au1eum" text:style-name="ListLabel_20_1" text:visited-style-name="ListLabel_20_1"><text:span text:style-name="T8">7 статьи 69</text:span></text:a><text:span text:style-name="T6"> настоящего Федерального закона вступают в силу с 1 января 2016 года.</text:span></text:p>
      <text:p text:style-name="P32"><text:span text:style-name="T6">7. Положения </text:span><text:a xlink:type="simple" xlink:href="#bookmark=id.2ye626w" text:style-name="ListLabel_20_1" text:visited-style-name="ListLabel_20_1"><text:span text:style-name="T8">части 4 статьи 38</text:span></text:a><text:span text:style-name="T6"> настоящего Федерального закона в части утверждения порядка государственной регистрации медицинских изделий применяются с 1 января 2013 года.</text:span></text:p>
      <text:p text:style-name="P14"><text:span text:style-name="T6">(часть 7 в ред. Федерального </text:span><text:a xlink:type="simple" xlink:href="https://login.consultant.ru/link/?req=doc&amp;base=LAW&amp;n=131584&amp;date=08.07.2024&amp;dst=100009&amp;field=134" text:style-name="ListLabel_20_1" text:visited-style-name="ListLabel_20_1"><text:span text:style-name="T8">закона</text:span></text:a><text:span text:style-name="T6"> от 25.06.2012 N 89-ФЗ)</text:span><text:bookmark text:name="bookmark=id.3xzr3ei"/></text:p>
      <text:p text:style-name="P32"><text:span text:style-name="T6">8. Положения </text:span><text:a xlink:type="simple" xlink:href="#bookmark=id.33zd5kd" text:style-name="ListLabel_20_1" text:visited-style-name="ListLabel_20_1"><text:span text:style-name="T8">части 4 статьи 34</text:span></text:a><text:span text:style-name="T6"> настоящего Федерального закона применяются до 1 января 2015 года.</text:span></text:p>
      <text:p text:style-name="P14"><text:span text:style-name="T6">(в ред. Федерального </text:span><text:a xlink:type="simple" xlink:href="https://login.consultant.ru/link/?req=doc&amp;base=LAW&amp;n=421014&amp;date=08.07.2024&amp;dst=101361&amp;field=134" text:style-name="ListLabel_20_1" text:visited-style-name="ListLabel_20_1"><text:span text:style-name="T8">закона</text:span></text:a><text:span text:style-name="T6"> от 25.11.2013 N 317-ФЗ)</text:span><text:bookmark text:name="bookmark=id.2d51dmb"/></text:p>
      <text:p text:style-name="P32"><text:span text:style-name="T6">8.1. Положения </text:span><text:a xlink:type="simple" xlink:href="#bookmark=id.1djgcep" text:style-name="ListLabel_20_1" text:visited-style-name="ListLabel_20_1"><text:span text:style-name="T8">частей 5</text:span></text:a><text:span text:style-name="T6"> - </text:span><text:a xlink:type="simple" xlink:href="#bookmark=id.1djgcep" text:style-name="ListLabel_20_1" text:visited-style-name="ListLabel_20_1"><text:span text:style-name="T8">7 статьи 34</text:span></text:a><text:span text:style-name="T6"> настоящего Федерального закона применяются до 1 января 2017 года.</text:span></text:p>
      <text:p text:style-name="P14"><text:span text:style-name="T6">(часть 8.1 введена Федеральным </text:span><text:a xlink:type="simple" xlink:href="https://login.consultant.ru/link/?req=doc&amp;base=LAW&amp;n=209854&amp;date=08.07.2024&amp;dst=100057&amp;field=134" text:style-name="ListLabel_20_1" text:visited-style-name="ListLabel_20_1"><text:span text:style-name="T8">законом</text:span></text:a><text:span text:style-name="T6"> от 01.12.2014 N 418-ФЗ; в ред. Федерального </text:span><text:a xlink:type="simple" xlink:href="https://login.consultant.ru/link/?req=doc&amp;base=LAW&amp;n=190440&amp;date=08.07.2024&amp;dst=100028&amp;field=134" text:style-name="ListLabel_20_1" text:visited-style-name="ListLabel_20_1"><text:span text:style-name="T8">закона</text:span></text:a><text:span text:style-name="T6"> от 14.12.2015 N 374-ФЗ)</text:span><text:bookmark text:name="bookmark=id.sabnu4"/></text:p>
      <text:p text:style-name="P32"><text:soft-page-break/><text:span text:style-name="T6">9. Положения </text:span><text:a xlink:type="simple" xlink:href="#bookmark=id.3xj3v2i" text:style-name="ListLabel_20_1" text:visited-style-name="ListLabel_20_1"><text:span text:style-name="T8">частей 4</text:span></text:a><text:span text:style-name="T6"> и </text:span><text:a xlink:type="simple" xlink:href="#bookmark=id.2coe5ab" text:style-name="ListLabel_20_1" text:visited-style-name="ListLabel_20_1"><text:span text:style-name="T8">4.1 статьи 100</text:span></text:a><text:span text:style-name="T6"> настоящего Федерального закона применяются до истечения нормативных сроков освоения образовательных программ лицами, принятыми для такого обучения. С 1 сентября 2017 года положения </text:span><text:a xlink:type="simple" xlink:href="#bookmark=id.3xj3v2i" text:style-name="ListLabel_20_1" text:visited-style-name="ListLabel_20_1"><text:span text:style-name="T8">частей 4</text:span></text:a><text:span text:style-name="T6"> и </text:span><text:a xlink:type="simple" xlink:href="#bookmark=id.2coe5ab" text:style-name="ListLabel_20_1" text:visited-style-name="ListLabel_20_1"><text:span text:style-name="T8">4.1 статьи 100</text:span></text:a><text:span text:style-name="T6"> настоящего Федерального закона не применяются.</text:span></text:p>
      <text:p text:style-name="P14"><text:span text:style-name="T6">(часть 9 в ред. Федерального </text:span><text:a xlink:type="simple" xlink:href="https://login.consultant.ru/link/?req=doc&amp;base=LAW&amp;n=464272&amp;date=08.07.2024&amp;dst=102010&amp;field=134" text:style-name="ListLabel_20_1" text:visited-style-name="ListLabel_20_1"><text:span text:style-name="T8">закона</text:span></text:a><text:span text:style-name="T6"> от 02.07.2013 N 185-ФЗ)</text:span></text:p>
      <text:p text:style-name="P28"/>
      <text:p text:style-name="P13"><text:span text:style-name="T6">Президент</text:span></text:p>
      <text:p text:style-name="P13"><text:span text:style-name="T6">Российской Федерации</text:span></text:p>
      <text:p text:style-name="P13"><text:span text:style-name="T6">Д.МЕДВЕДЕВ</text:span></text:p>
      <text:p text:style-name="P11"><text:span text:style-name="T6">Москва, Кремль</text:span></text:p>
      <text:p text:style-name="P26"><text:span text:style-name="T6">21 ноября 2011 года</text:span></text:p>
      <text:p text:style-name="P26"><text:span text:style-name="T6">N 323-ФЗ</text:span></text:p>
      <text:p text:style-name="P8"/>
      <text:p text:style-name="P8"/>
      <text:p text:style-name="P25"><draw:rect text:anchor-type="as-char" style:rel-width="100%" draw:z-index="1" draw:style-name="gr1" draw:text-style-name="P34" svg:width="0.0012in" svg:height="0.0213i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style:text-properties fo:font-variant="normal" fo:text-transform="none" fo:font-weight="bold" style:font-weight-asian="bold"/>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fo:break-before="auto" fo:break-after="auto" fo:padding="0in" fo:border="non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break-before="auto" fo:break-after="auto" fo:padding="0in" fo:border="none"/>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ff" style:text-line-through-style="none" style:text-line-through-type="none" style:text-position="0% 100%" style:font-name="Tahoma" fo:font-family="Tahoma" style:font-family-generic="roman" style:font-pitch="variable" fo:font-size="10pt" fo:font-style="normal" style:text-underline-style="none" fo:font-weight="bold"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5" style:family="table">
      <style:table-properties style:width="7.1438in" fo:margin-left="0in" fo:margin-top="0in" fo:margin-bottom="0in" fo:break-before="auto" fo:break-after="auto" table:align="left"/>
    </style:style>
    <style:style style:name="Table35.A" style:family="table-column">
      <style:table-column-properties style:column-width="2.3569in"/>
    </style:style>
    <style:style style:name="Table35.B" style:family="table-column">
      <style:table-column-properties style:column-width="2.4292in"/>
    </style:style>
    <style:style style:name="Table35.C" style:family="table-column">
      <style:table-column-properties style:column-width="2.3576in"/>
    </style:style>
    <style:style style:name="Table35.1" style:family="table-row">
      <style:table-row-properties fo:keep-together="auto"/>
    </style:style>
    <style:style style:name="Table35.A1" style:family="table-cell">
      <style:table-cell-properties style:vertical-align="middle" fo:padding-left="0.0278in" fo:padding-right="0.0278in" fo:padding-top="0in" fo:padding-bottom="0in" fo:border="1pt solid #000000"/>
    </style:style>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24pt" fo:font-style="normal" style:text-underline-style="none" fo:font-weight="normal" style:font-name-asian="Tahoma1" style:font-size-asian="24pt" style:font-style-asian="normal" style:font-weight-asian="normal" style:font-name-complex="Tahoma1" style:font-size-complex="24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MP3" style:family="paragraph">
      <loext:graphic-properties draw:fill="solid" draw:fill-color="#a0a0a0"/>
      <style:paragraph-properties fo:text-align="center"/>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M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MP8"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MT1" style:family="text">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MT2" style:family="text">
      <style:text-properties fo:font-variant="normal" fo:text-transform="none" fo:color="#f58220" style:text-line-through-style="none" style:text-line-through-type="none" style:text-position="0% 100%" style:font-name="Tahoma" fo:font-size="14pt" fo:font-style="normal" style:text-underline-style="none" fo:font-weight="bold" style:font-name-asian="Tahoma1" style:font-size-asian="14pt" style:font-style-asian="normal" style:font-weight-asian="bold" style:font-name-complex="Tahoma1" style:font-size-complex="14pt"/>
    </style:style>
    <style:style style:name="MT3" style:family="text">
      <style:text-properties fo:font-variant="normal" fo:text-transform="none" fo:color="#000000" style:text-line-through-style="none" style:text-line-through-type="none" style:text-position="0% 100%" style:font-name="Tahoma" fo:font-size="8pt" fo:font-style="normal" style:text-underline-style="none" fo:font-weight="bold" style:font-name-asian="Tahoma1" style:font-size-asian="8pt" style:font-style-asian="normal" style:font-weight-asian="bold" style:font-name-complex="Tahoma1" style:font-size-complex="8pt"/>
    </style:style>
    <style:style style:name="MT4" style:family="text">
      <style:text-properties fo:font-variant="normal" fo:text-transform="none" fo:color="#0000ff" style:text-line-through-style="none" style:text-line-through-type="none" style:text-position="0% 100%" style:font-name="Tahoma" fo:font-size="10pt" fo:font-style="normal" style:text-underline-style="none" fo:font-weight="bold" style:font-name-asian="Tahoma1" style:font-size-asian="10pt" style:font-style-asian="normal" style:font-weight-asian="bold" style:font-name-complex="Tahoma1" style:font-size-complex="10pt"/>
    </style:style>
    <style:style style:name="MT5"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7866in" fo:margin-right="0.392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text:p text:style-name="MP2"><draw:rect text:anchor-type="as-char" style:rel-width="100%" draw:z-index="94" draw:style-name="Mgr1" draw:text-style-name="MP3" svg:width="0.0012in" svg:height="0.0213in"><text:p/></draw:rect><text:span text:style-name="MT1"><text:s/></text:span></text:p>
      </style:header>
      <style:footer>
        <text:p text:style-name="MP4"/>
        <text:p text:style-name="MP5"><draw:rect text:anchor-type="as-char" style:rel-width="100%" draw:z-index="187" draw:style-name="Mgr1" draw:text-style-name="MP3" svg:width="0.0012in" svg:height="0.0213in"><text:p/></draw:rect></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MP6"><text:span text:style-name="MT2">КонсультантПлюс</text:span><text:span text:style-name="MT3"><text:line-break/>надежная правовая поддержка</text:span></text:p>
            </table:table-cell>
            <table:table-cell table:style-name="Table35.A1" office:value-type="string">
              <text:p text:style-name="MP7"><text:a xlink:type="simple" xlink:href="https://www.consultant.ru" text:style-name="ListLabel_20_3" text:visited-style-name="ListLabel_20_3"><text:span text:style-name="MT4">www.consultant.ru</text:span></text:a></text:p>
            </table:table-cell>
            <table:table-cell table:style-name="Table35.A1" office:value-type="string">
              <text:p text:style-name="MP8"><text:span text:style-name="MT5">Страница </text:span><text:page-number text:select-page="current">0</text:page-number><text:span text:style-name="MT5"><text:s/>из </text:span><text:page-count>93</text:page-count></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5" meta:image-count="1" meta:object-count="0" meta:page-count="93" meta:paragraph-count="1984" meta:word-count="48823" meta:character-count="412375" meta:non-whitespace-character-count="365529"/>
    <meta:generator>LibreOfficeDev/6.0.5.2$Linux_X86_64 LibreOffice_project/</meta:generator>
  </office:meta>
</office:document-meta>
</file>