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01000000014C77D75F6DC67A5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1993in" fo:margin-left="0in" fo:margin-top="0in" fo:margin-bottom="0in" fo:break-before="auto" fo:break-after="auto" table:align="left"/>
    </style:style>
    <style:style style:name="Table1.A" style:family="table-column">
      <style:table-column-properties style:column-width="7.1993in"/>
    </style:style>
    <style:style style:name="Table1.1" style:family="table-row">
      <style:table-row-properties fo:keep-together="auto"/>
    </style:style>
    <style:style style:name="Table1.A1" style:family="table-cell">
      <style:table-cell-properties style:vertical-align="" fo:padding-left="0.0556in" fo:padding-right="0.0556in" fo:padding-top="0.0417in" fo:padding-bottom="0.0417in" fo:border="1pt solid #000000"/>
    </style:style>
    <style:style style:name="Table1.A2" style:family="table-cell">
      <style:table-cell-properties style:vertical-align="middle" fo:padding-left="0.0556in" fo:padding-right="0.0556in" fo:padding-top="0.0417in" fo:padding-bottom="0.0417in" fo:border="1pt solid #000000"/>
    </style:style>
    <style:style style:name="Table2" style:family="table">
      <style:table-properties style:width="7.0882in" fo:margin-left="0in" fo:margin-top="0in" fo:margin-bottom="0in" fo:break-before="auto" fo:break-after="auto" table:align="left"/>
    </style:style>
    <style:style style:name="Table2.A" style:family="table-column">
      <style:table-column-properties style:column-width="3.5438in"/>
    </style:style>
    <style:style style:name="Table2.1" style:family="table-row">
      <style:table-row-properties fo:keep-together="auto"/>
    </style:style>
    <style:style style:name="Table2.A1" style:family="table-cell">
      <style:table-cell-properties style:vertical-align="" fo:padding="0in" fo:border="1pt solid #000000"/>
    </style:style>
    <style:style style:name="Table3" style:family="table">
      <style:table-properties style:width="7.0882in" fo:margin-left="0in" fo:margin-top="0in" fo:margin-bottom="0in" fo:break-before="auto" fo:break-after="auto" table:align="left"/>
    </style:style>
    <style:style style:name="Table3.A" style:family="table-column">
      <style:table-column-properties style:column-width="0.0417in"/>
    </style:style>
    <style:style style:name="Table3.B" style:family="table-column">
      <style:table-column-properties style:column-width="0.0785in"/>
    </style:style>
    <style:style style:name="Table3.C" style:family="table-column">
      <style:table-column-properties style:column-width="6.8903in"/>
    </style:style>
    <style:style style:name="Table3.D" style:family="table-column">
      <style:table-column-properties style:column-width="0.0771in"/>
    </style:style>
    <style:style style:name="Table3.1" style:family="table-row">
      <style:table-row-properties fo:keep-together="auto"/>
    </style:style>
    <style:style style:name="Table3.A1" style:family="table-cell">
      <style:table-cell-properties style:vertical-align="" fo:background-color="#ced3f1" fo:padding="0in" fo:border="1pt solid #000000">
        <style:background-image/>
      </style:table-cell-properties>
    </style:style>
    <style:style style:name="Table3.B1" style:family="table-cell">
      <style:table-cell-properties style:vertical-align="" fo:background-color="#f4f3f8" fo:padding="0in" fo:border="1pt solid #000000">
        <style:background-image/>
      </style:table-cell-properties>
    </style:style>
    <style:style style:name="Table3.C1" style:family="table-cell">
      <style:table-cell-properties style:vertical-align="" fo:background-color="#f4f3f8" fo:padding-left="0in" fo:padding-right="0in" fo:padding-top="0.0785in" fo:padding-bottom="0.0785in" fo:border="1pt solid #000000">
        <style:background-image/>
      </style:table-cell-properties>
    </style:style>
    <style:style style:name="Table4" style:family="table">
      <style:table-properties style:width="7.0882in" fo:margin-left="0in" fo:margin-top="0in" fo:margin-bottom="0in" fo:break-before="auto" fo:break-after="auto" table:align="left"/>
    </style:style>
    <style:style style:name="Table4.A" style:family="table-column">
      <style:table-column-properties style:column-width="0.0417in"/>
    </style:style>
    <style:style style:name="Table4.B" style:family="table-column">
      <style:table-column-properties style:column-width="0.0785in"/>
    </style:style>
    <style:style style:name="Table4.C" style:family="table-column">
      <style:table-column-properties style:column-width="6.8903in"/>
    </style:style>
    <style:style style:name="Table4.D" style:family="table-column">
      <style:table-column-properties style:column-width="0.0771in"/>
    </style:style>
    <style:style style:name="Table4.1" style:family="table-row">
      <style:table-row-properties fo:keep-together="auto"/>
    </style:style>
    <style:style style:name="Table4.A1" style:family="table-cell">
      <style:table-cell-properties style:vertical-align="" fo:background-color="#ced3f1" fo:padding="0in" fo:border="1pt solid #000000">
        <style:background-image/>
      </style:table-cell-properties>
    </style:style>
    <style:style style:name="Table4.B1" style:family="table-cell">
      <style:table-cell-properties style:vertical-align="" fo:background-color="#f4f3f8" fo:padding="0in" fo:border="1pt solid #000000">
        <style:background-image/>
      </style:table-cell-properties>
    </style:style>
    <style:style style:name="Table4.C1" style:family="table-cell">
      <style:table-cell-properties style:vertical-align="" fo:background-color="#f4f3f8" fo:padding-left="0in" fo:padding-right="0in" fo:padding-top="0.0785in" fo:padding-bottom="0.0785in" fo:border="1pt solid #000000">
        <style:background-image/>
      </style:table-cell-properties>
    </style:style>
    <style:style style:name="Table5" style:family="table">
      <style:table-properties style:width="7.0882in" fo:margin-left="0in" fo:margin-top="0in" fo:margin-bottom="0in" fo:break-before="auto" fo:break-after="auto" table:align="left"/>
    </style:style>
    <style:style style:name="Table5.A" style:family="table-column">
      <style:table-column-properties style:column-width="0.0417in"/>
    </style:style>
    <style:style style:name="Table5.B" style:family="table-column">
      <style:table-column-properties style:column-width="0.0785in"/>
    </style:style>
    <style:style style:name="Table5.C" style:family="table-column">
      <style:table-column-properties style:column-width="6.8903in"/>
    </style:style>
    <style:style style:name="Table5.D" style:family="table-column">
      <style:table-column-properties style:column-width="0.0771in"/>
    </style:style>
    <style:style style:name="Table5.1" style:family="table-row">
      <style:table-row-properties fo:keep-together="auto"/>
    </style:style>
    <style:style style:name="Table5.A1" style:family="table-cell">
      <style:table-cell-properties style:vertical-align="" fo:background-color="#ced3f1" fo:padding="0in" fo:border="1pt solid #000000">
        <style:background-image/>
      </style:table-cell-properties>
    </style:style>
    <style:style style:name="Table5.B1" style:family="table-cell">
      <style:table-cell-properties style:vertical-align="" fo:background-color="#f4f3f8" fo:padding="0in" fo:border="1pt solid #000000">
        <style:background-image/>
      </style:table-cell-properties>
    </style:style>
    <style:style style:name="Table5.C1" style:family="table-cell">
      <style:table-cell-properties style:vertical-align="" fo:background-color="#f4f3f8" fo:padding-left="0in" fo:padding-right="0in" fo:padding-top="0.0785in" fo:padding-bottom="0.0785in" fo:border="1pt solid #000000">
        <style:background-image/>
      </style:table-cell-properties>
    </style:style>
    <style:style style:name="Table6" style:family="table">
      <style:table-properties style:width="7.0882in" fo:margin-left="0in" fo:margin-top="0in" fo:margin-bottom="0in" fo:break-before="auto" fo:break-after="auto" table:align="left"/>
    </style:style>
    <style:style style:name="Table6.A" style:family="table-column">
      <style:table-column-properties style:column-width="0.0417in"/>
    </style:style>
    <style:style style:name="Table6.B" style:family="table-column">
      <style:table-column-properties style:column-width="0.0785in"/>
    </style:style>
    <style:style style:name="Table6.C" style:family="table-column">
      <style:table-column-properties style:column-width="6.8903in"/>
    </style:style>
    <style:style style:name="Table6.D" style:family="table-column">
      <style:table-column-properties style:column-width="0.0771in"/>
    </style:style>
    <style:style style:name="Table6.1" style:family="table-row">
      <style:table-row-properties fo:keep-together="auto"/>
    </style:style>
    <style:style style:name="Table6.A1" style:family="table-cell">
      <style:table-cell-properties style:vertical-align="" fo:background-color="#ced3f1" fo:padding="0in" fo:border="1pt solid #000000">
        <style:background-image/>
      </style:table-cell-properties>
    </style:style>
    <style:style style:name="Table6.B1" style:family="table-cell">
      <style:table-cell-properties style:vertical-align="" fo:background-color="#f4f3f8" fo:padding="0in" fo:border="1pt solid #000000">
        <style:background-image/>
      </style:table-cell-properties>
    </style:style>
    <style:style style:name="Table6.C1" style:family="table-cell">
      <style:table-cell-properties style:vertical-align="" fo:background-color="#f4f3f8" fo:padding-left="0in" fo:padding-right="0in" fo:padding-top="0.0785in" fo:padding-bottom="0.0785in" fo:border="1pt solid #000000">
        <style:background-image/>
      </style:table-cell-properties>
    </style:style>
    <style:style style:name="Table7" style:family="table">
      <style:table-properties style:width="7.0882in" fo:margin-left="0in" fo:margin-top="0in" fo:margin-bottom="0in" fo:break-before="auto" fo:break-after="auto" table:align="left"/>
    </style:style>
    <style:style style:name="Table7.A" style:family="table-column">
      <style:table-column-properties style:column-width="0.0417in"/>
    </style:style>
    <style:style style:name="Table7.B" style:family="table-column">
      <style:table-column-properties style:column-width="0.0785in"/>
    </style:style>
    <style:style style:name="Table7.C" style:family="table-column">
      <style:table-column-properties style:column-width="6.8903in"/>
    </style:style>
    <style:style style:name="Table7.D" style:family="table-column">
      <style:table-column-properties style:column-width="0.0771in"/>
    </style:style>
    <style:style style:name="Table7.1" style:family="table-row">
      <style:table-row-properties fo:keep-together="auto"/>
    </style:style>
    <style:style style:name="Table7.A1" style:family="table-cell">
      <style:table-cell-properties style:vertical-align="" fo:background-color="#ced3f1" fo:padding="0in" fo:border="1pt solid #000000">
        <style:background-image/>
      </style:table-cell-properties>
    </style:style>
    <style:style style:name="Table7.B1" style:family="table-cell">
      <style:table-cell-properties style:vertical-align="" fo:background-color="#f4f3f8" fo:padding="0in" fo:border="1pt solid #000000">
        <style:background-image/>
      </style:table-cell-properties>
    </style:style>
    <style:style style:name="Table7.C1" style:family="table-cell">
      <style:table-cell-properties style:vertical-align="" fo:background-color="#f4f3f8" fo:padding-left="0in" fo:padding-right="0in" fo:padding-top="0.0785in" fo:padding-bottom="0.0785in" fo:border="1pt solid #000000">
        <style:background-image/>
      </style:table-cell-properties>
    </style:style>
    <style:style style:name="Table8" style:family="table">
      <style:table-properties style:width="7.0882in" fo:margin-left="0in" fo:margin-top="0in" fo:margin-bottom="0in" fo:break-before="auto" fo:break-after="auto" table:align="left"/>
    </style:style>
    <style:style style:name="Table8.A" style:family="table-column">
      <style:table-column-properties style:column-width="0.0417in"/>
    </style:style>
    <style:style style:name="Table8.B" style:family="table-column">
      <style:table-column-properties style:column-width="0.0785in"/>
    </style:style>
    <style:style style:name="Table8.C" style:family="table-column">
      <style:table-column-properties style:column-width="6.8903in"/>
    </style:style>
    <style:style style:name="Table8.D" style:family="table-column">
      <style:table-column-properties style:column-width="0.0771in"/>
    </style:style>
    <style:style style:name="Table8.1" style:family="table-row">
      <style:table-row-properties fo:keep-together="auto"/>
    </style:style>
    <style:style style:name="Table8.A1" style:family="table-cell">
      <style:table-cell-properties style:vertical-align="" fo:background-color="#ced3f1" fo:padding="0in" fo:border="1pt solid #000000">
        <style:background-image/>
      </style:table-cell-properties>
    </style:style>
    <style:style style:name="Table8.B1" style:family="table-cell">
      <style:table-cell-properties style:vertical-align="" fo:background-color="#f4f3f8" fo:padding="0in" fo:border="1pt solid #000000">
        <style:background-image/>
      </style:table-cell-properties>
    </style:style>
    <style:style style:name="Table8.C1" style:family="table-cell">
      <style:table-cell-properties style:vertical-align="" fo:background-color="#f4f3f8" fo:padding-left="0in" fo:padding-right="0in" fo:padding-top="0.0785in" fo:padding-bottom="0.0785in" fo:border="1pt solid #000000">
        <style:background-image/>
      </style:table-cell-properties>
    </style:style>
    <style:style style:name="Table9" style:family="table">
      <style:table-properties style:width="7.0882in" fo:margin-left="0in" fo:margin-top="0in" fo:margin-bottom="0in" fo:break-before="auto" fo:break-after="auto" table:align="left"/>
    </style:style>
    <style:style style:name="Table9.A" style:family="table-column">
      <style:table-column-properties style:column-width="0.0417in"/>
    </style:style>
    <style:style style:name="Table9.B" style:family="table-column">
      <style:table-column-properties style:column-width="0.0785in"/>
    </style:style>
    <style:style style:name="Table9.C" style:family="table-column">
      <style:table-column-properties style:column-width="6.8903in"/>
    </style:style>
    <style:style style:name="Table9.D" style:family="table-column">
      <style:table-column-properties style:column-width="0.0771in"/>
    </style:style>
    <style:style style:name="Table9.1" style:family="table-row">
      <style:table-row-properties fo:keep-together="auto"/>
    </style:style>
    <style:style style:name="Table9.A1" style:family="table-cell">
      <style:table-cell-properties style:vertical-align="" fo:background-color="#ced3f1" fo:padding="0in" fo:border="1pt solid #000000">
        <style:background-image/>
      </style:table-cell-properties>
    </style:style>
    <style:style style:name="Table9.B1" style:family="table-cell">
      <style:table-cell-properties style:vertical-align="" fo:background-color="#f4f3f8" fo:padding="0in" fo:border="1pt solid #000000">
        <style:background-image/>
      </style:table-cell-properties>
    </style:style>
    <style:style style:name="Table9.C1" style:family="table-cell">
      <style:table-cell-properties style:vertical-align="" fo:background-color="#f4f3f8" fo:padding-left="0in" fo:padding-right="0in" fo:padding-top="0.0785in" fo:padding-bottom="0.0785in" fo:border="1pt solid #000000">
        <style:background-image/>
      </style:table-cell-properties>
    </style:style>
    <style:style style:name="Table10" style:family="table">
      <style:table-properties style:width="7.0882in" fo:margin-left="0in" fo:margin-top="0in" fo:margin-bottom="0in" fo:break-before="auto" fo:break-after="auto" table:align="left"/>
    </style:style>
    <style:style style:name="Table10.A" style:family="table-column">
      <style:table-column-properties style:column-width="0.0417in"/>
    </style:style>
    <style:style style:name="Table10.B" style:family="table-column">
      <style:table-column-properties style:column-width="0.0785in"/>
    </style:style>
    <style:style style:name="Table10.C" style:family="table-column">
      <style:table-column-properties style:column-width="6.8903in"/>
    </style:style>
    <style:style style:name="Table10.D" style:family="table-column">
      <style:table-column-properties style:column-width="0.0771in"/>
    </style:style>
    <style:style style:name="Table10.1" style:family="table-row">
      <style:table-row-properties fo:keep-together="auto"/>
    </style:style>
    <style:style style:name="Table10.A1" style:family="table-cell">
      <style:table-cell-properties style:vertical-align="" fo:background-color="#ced3f1" fo:padding="0in" fo:border="1pt solid #000000">
        <style:background-image/>
      </style:table-cell-properties>
    </style:style>
    <style:style style:name="Table10.B1" style:family="table-cell">
      <style:table-cell-properties style:vertical-align="" fo:background-color="#f4f3f8" fo:padding="0in" fo:border="1pt solid #000000">
        <style:background-image/>
      </style:table-cell-properties>
    </style:style>
    <style:style style:name="Table10.C1" style:family="table-cell">
      <style:table-cell-properties style:vertical-align="" fo:background-color="#f4f3f8" fo:padding-left="0in" fo:padding-right="0in" fo:padding-top="0.0785in" fo:padding-bottom="0.0785in" fo:border="1pt solid #000000">
        <style:background-image/>
      </style:table-cell-properties>
    </style:style>
    <style:style style:name="Table11" style:family="table">
      <style:table-properties style:width="7.0882in" fo:margin-left="0in" fo:margin-top="0in" fo:margin-bottom="0in" fo:break-before="auto" fo:break-after="auto" table:align="left"/>
    </style:style>
    <style:style style:name="Table11.A" style:family="table-column">
      <style:table-column-properties style:column-width="0.0417in"/>
    </style:style>
    <style:style style:name="Table11.B" style:family="table-column">
      <style:table-column-properties style:column-width="0.0785in"/>
    </style:style>
    <style:style style:name="Table11.C" style:family="table-column">
      <style:table-column-properties style:column-width="6.8903in"/>
    </style:style>
    <style:style style:name="Table11.D" style:family="table-column">
      <style:table-column-properties style:column-width="0.0771in"/>
    </style:style>
    <style:style style:name="Table11.1" style:family="table-row">
      <style:table-row-properties fo:keep-together="auto"/>
    </style:style>
    <style:style style:name="Table11.A1" style:family="table-cell">
      <style:table-cell-properties style:vertical-align="" fo:background-color="#ced3f1" fo:padding="0in" fo:border="1pt solid #000000">
        <style:background-image/>
      </style:table-cell-properties>
    </style:style>
    <style:style style:name="Table11.B1" style:family="table-cell">
      <style:table-cell-properties style:vertical-align="" fo:background-color="#f4f3f8" fo:padding="0in" fo:border="1pt solid #000000">
        <style:background-image/>
      </style:table-cell-properties>
    </style:style>
    <style:style style:name="Table11.C1" style:family="table-cell">
      <style:table-cell-properties style:vertical-align="" fo:background-color="#f4f3f8" fo:padding-left="0in" fo:padding-right="0in" fo:padding-top="0.0785in" fo:padding-bottom="0.0785in" fo:border="1pt solid #000000">
        <style:background-image/>
      </style:table-cell-properties>
    </style:style>
    <style:style style:name="Table12" style:family="table">
      <style:table-properties style:width="7.0882in" fo:margin-left="0in" fo:margin-top="0in" fo:margin-bottom="0in" fo:break-before="auto" fo:break-after="auto" table:align="left"/>
    </style:style>
    <style:style style:name="Table12.A" style:family="table-column">
      <style:table-column-properties style:column-width="0.0417in"/>
    </style:style>
    <style:style style:name="Table12.B" style:family="table-column">
      <style:table-column-properties style:column-width="0.0785in"/>
    </style:style>
    <style:style style:name="Table12.C" style:family="table-column">
      <style:table-column-properties style:column-width="6.8903in"/>
    </style:style>
    <style:style style:name="Table12.D" style:family="table-column">
      <style:table-column-properties style:column-width="0.0771in"/>
    </style:style>
    <style:style style:name="Table12.1" style:family="table-row">
      <style:table-row-properties fo:keep-together="auto"/>
    </style:style>
    <style:style style:name="Table12.A1" style:family="table-cell">
      <style:table-cell-properties style:vertical-align="" fo:background-color="#ced3f1" fo:padding="0in" fo:border="1pt solid #000000">
        <style:background-image/>
      </style:table-cell-properties>
    </style:style>
    <style:style style:name="Table12.B1" style:family="table-cell">
      <style:table-cell-properties style:vertical-align="" fo:background-color="#f4f3f8" fo:padding="0in" fo:border="1pt solid #000000">
        <style:background-image/>
      </style:table-cell-properties>
    </style:style>
    <style:style style:name="Table12.C1" style:family="table-cell">
      <style:table-cell-properties style:vertical-align="" fo:background-color="#f4f3f8" fo:padding-left="0in" fo:padding-right="0in" fo:padding-top="0.0785in" fo:padding-bottom="0.0785in" fo:border="1pt solid #000000">
        <style:background-image/>
      </style:table-cell-properties>
    </style:style>
    <style:style style:name="Table13" style:family="table">
      <style:table-properties style:width="7.0882in" fo:margin-left="0in" fo:margin-top="0in" fo:margin-bottom="0in" fo:break-before="auto" fo:break-after="auto" table:align="left"/>
    </style:style>
    <style:style style:name="Table13.A" style:family="table-column">
      <style:table-column-properties style:column-width="0.0417in"/>
    </style:style>
    <style:style style:name="Table13.B" style:family="table-column">
      <style:table-column-properties style:column-width="0.0785in"/>
    </style:style>
    <style:style style:name="Table13.C" style:family="table-column">
      <style:table-column-properties style:column-width="6.8903in"/>
    </style:style>
    <style:style style:name="Table13.D" style:family="table-column">
      <style:table-column-properties style:column-width="0.0771in"/>
    </style:style>
    <style:style style:name="Table13.1" style:family="table-row">
      <style:table-row-properties fo:keep-together="auto"/>
    </style:style>
    <style:style style:name="Table13.A1" style:family="table-cell">
      <style:table-cell-properties style:vertical-align="" fo:background-color="#ced3f1" fo:padding="0in" fo:border="1pt solid #000000">
        <style:background-image/>
      </style:table-cell-properties>
    </style:style>
    <style:style style:name="Table13.B1" style:family="table-cell">
      <style:table-cell-properties style:vertical-align="" fo:background-color="#f4f3f8" fo:padding="0in" fo:border="1pt solid #000000">
        <style:background-image/>
      </style:table-cell-properties>
    </style:style>
    <style:style style:name="Table13.C1" style:family="table-cell">
      <style:table-cell-properties style:vertical-align="" fo:background-color="#f4f3f8" fo:padding-left="0in" fo:padding-right="0in" fo:padding-top="0.0785in" fo:padding-bottom="0.0785in" fo:border="1pt solid #000000">
        <style:background-image/>
      </style:table-cell-properties>
    </style:style>
    <style:style style:name="Table14" style:family="table">
      <style:table-properties style:width="7.0882in" fo:margin-left="0in" fo:margin-top="0in" fo:margin-bottom="0in" fo:break-before="auto" fo:break-after="auto" table:align="left"/>
    </style:style>
    <style:style style:name="Table14.A" style:family="table-column">
      <style:table-column-properties style:column-width="0.0417in"/>
    </style:style>
    <style:style style:name="Table14.B" style:family="table-column">
      <style:table-column-properties style:column-width="0.0785in"/>
    </style:style>
    <style:style style:name="Table14.C" style:family="table-column">
      <style:table-column-properties style:column-width="6.8903in"/>
    </style:style>
    <style:style style:name="Table14.D" style:family="table-column">
      <style:table-column-properties style:column-width="0.0771in"/>
    </style:style>
    <style:style style:name="Table14.1" style:family="table-row">
      <style:table-row-properties fo:keep-together="auto"/>
    </style:style>
    <style:style style:name="Table14.A1" style:family="table-cell">
      <style:table-cell-properties style:vertical-align="" fo:background-color="#ced3f1" fo:padding="0in" fo:border="1pt solid #000000">
        <style:background-image/>
      </style:table-cell-properties>
    </style:style>
    <style:style style:name="Table14.B1" style:family="table-cell">
      <style:table-cell-properties style:vertical-align="" fo:background-color="#f4f3f8" fo:padding="0in" fo:border="1pt solid #000000">
        <style:background-image/>
      </style:table-cell-properties>
    </style:style>
    <style:style style:name="Table14.C1" style:family="table-cell">
      <style:table-cell-properties style:vertical-align="" fo:background-color="#f4f3f8" fo:padding-left="0in" fo:padding-right="0in" fo:padding-top="0.0785in" fo:padding-bottom="0.0785in" fo:border="1pt solid #000000">
        <style:background-image/>
      </style:table-cell-properties>
    </style:style>
    <style:style style:name="Table15" style:family="table">
      <style:table-properties style:width="7.0882in" fo:margin-left="0in" fo:margin-top="0in" fo:margin-bottom="0in" fo:break-before="auto" fo:break-after="auto" table:align="left"/>
    </style:style>
    <style:style style:name="Table15.A" style:family="table-column">
      <style:table-column-properties style:column-width="0.0417in"/>
    </style:style>
    <style:style style:name="Table15.B" style:family="table-column">
      <style:table-column-properties style:column-width="0.0785in"/>
    </style:style>
    <style:style style:name="Table15.C" style:family="table-column">
      <style:table-column-properties style:column-width="6.8903in"/>
    </style:style>
    <style:style style:name="Table15.D" style:family="table-column">
      <style:table-column-properties style:column-width="0.0771in"/>
    </style:style>
    <style:style style:name="Table15.1" style:family="table-row">
      <style:table-row-properties fo:keep-together="auto"/>
    </style:style>
    <style:style style:name="Table15.A1" style:family="table-cell">
      <style:table-cell-properties style:vertical-align="" fo:background-color="#ced3f1" fo:padding="0in" fo:border="1pt solid #000000">
        <style:background-image/>
      </style:table-cell-properties>
    </style:style>
    <style:style style:name="Table15.B1" style:family="table-cell">
      <style:table-cell-properties style:vertical-align="" fo:background-color="#f4f3f8" fo:padding="0in" fo:border="1pt solid #000000">
        <style:background-image/>
      </style:table-cell-properties>
    </style:style>
    <style:style style:name="Table15.C1" style:family="table-cell">
      <style:table-cell-properties style:vertical-align="" fo:background-color="#f4f3f8" fo:padding-left="0in" fo:padding-right="0in" fo:padding-top="0.0785in" fo:padding-bottom="0.0785in" fo:border="1pt solid #000000">
        <style:background-image/>
      </style:table-cell-properties>
    </style:style>
    <style:style style:name="Table16" style:family="table">
      <style:table-properties style:width="7.0882in" fo:margin-left="0in" fo:margin-top="0in" fo:margin-bottom="0in" fo:break-before="auto" fo:break-after="auto" table:align="left"/>
    </style:style>
    <style:style style:name="Table16.A" style:family="table-column">
      <style:table-column-properties style:column-width="0.0417in"/>
    </style:style>
    <style:style style:name="Table16.B" style:family="table-column">
      <style:table-column-properties style:column-width="0.0785in"/>
    </style:style>
    <style:style style:name="Table16.C" style:family="table-column">
      <style:table-column-properties style:column-width="6.8903in"/>
    </style:style>
    <style:style style:name="Table16.D" style:family="table-column">
      <style:table-column-properties style:column-width="0.0771in"/>
    </style:style>
    <style:style style:name="Table16.1" style:family="table-row">
      <style:table-row-properties fo:keep-together="auto"/>
    </style:style>
    <style:style style:name="Table16.A1" style:family="table-cell">
      <style:table-cell-properties style:vertical-align="" fo:background-color="#ced3f1" fo:padding="0in" fo:border="1pt solid #000000">
        <style:background-image/>
      </style:table-cell-properties>
    </style:style>
    <style:style style:name="Table16.B1" style:family="table-cell">
      <style:table-cell-properties style:vertical-align="" fo:background-color="#f4f3f8" fo:padding="0in" fo:border="1pt solid #000000">
        <style:background-image/>
      </style:table-cell-properties>
    </style:style>
    <style:style style:name="Table16.C1" style:family="table-cell">
      <style:table-cell-properties style:vertical-align="" fo:background-color="#f4f3f8" fo:padding-left="0in" fo:padding-right="0in" fo:padding-top="0.0785in" fo:padding-bottom="0.0785in" fo:border="1pt solid #000000">
        <style:background-image/>
      </style:table-cell-properties>
    </style:style>
    <style:style style:name="Table17" style:family="table">
      <style:table-properties style:width="7.0882in" fo:margin-left="0in" fo:margin-top="0in" fo:margin-bottom="0in" fo:break-before="auto" fo:break-after="auto" table:align="left"/>
    </style:style>
    <style:style style:name="Table17.A" style:family="table-column">
      <style:table-column-properties style:column-width="0.0417in"/>
    </style:style>
    <style:style style:name="Table17.B" style:family="table-column">
      <style:table-column-properties style:column-width="0.0785in"/>
    </style:style>
    <style:style style:name="Table17.C" style:family="table-column">
      <style:table-column-properties style:column-width="6.8903in"/>
    </style:style>
    <style:style style:name="Table17.D" style:family="table-column">
      <style:table-column-properties style:column-width="0.0771in"/>
    </style:style>
    <style:style style:name="Table17.1" style:family="table-row">
      <style:table-row-properties fo:keep-together="auto"/>
    </style:style>
    <style:style style:name="Table17.A1" style:family="table-cell">
      <style:table-cell-properties style:vertical-align="" fo:background-color="#ced3f1" fo:padding="0in" fo:border="1pt solid #000000">
        <style:background-image/>
      </style:table-cell-properties>
    </style:style>
    <style:style style:name="Table17.B1" style:family="table-cell">
      <style:table-cell-properties style:vertical-align="" fo:background-color="#f4f3f8" fo:padding="0in" fo:border="1pt solid #000000">
        <style:background-image/>
      </style:table-cell-properties>
    </style:style>
    <style:style style:name="Table17.C1" style:family="table-cell">
      <style:table-cell-properties style:vertical-align="" fo:background-color="#f4f3f8" fo:padding-left="0in" fo:padding-right="0in" fo:padding-top="0.0785in" fo:padding-bottom="0.0785in" fo:border="1pt solid #000000">
        <style:background-image/>
      </style:table-cell-properties>
    </style:style>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ahoma" fo:font-size="14pt" fo:font-style="normal" style:text-underline-style="none" fo:font-weight="normal" style:font-name-asian="Tahoma1" style:font-size-asian="14pt" style:font-style-asian="normal" style:font-weight-asian="normal" style:font-name-complex="Tahoma1" style:font-size-complex="14pt"/>
    </style:style>
    <style:style style:name="P3"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ahoma" fo:font-size="14pt" fo:font-style="normal" style:text-underline-style="none" fo:font-weight="normal" style:font-name-asian="Tahoma1" style:font-size-asian="14pt" style:font-style-asian="normal" style:font-weight-asian="normal" style:font-name-complex="Tahoma1" style:font-size-complex="14pt"/>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ahoma" fo:font-size="14pt" fo:font-style="normal" style:text-underline-style="none" fo:font-weight="normal" style:font-name-asian="Tahoma1" style:font-size-asian="14pt" style:font-style-asian="normal" style:font-weight-asian="normal" style:font-name-complex="Tahoma1" style:font-size-complex="14pt"/>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ahoma" fo:font-size="8pt" fo:font-style="normal" style:text-underline-style="none" fo:font-weight="normal" style:font-name-asian="Tahoma1" style:font-size-asian="8pt" style:font-style-asian="normal" style:font-weight-asian="normal" style:font-name-complex="Tahoma1" style:font-size-complex="8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ahoma" fo:font-size="10pt" fo:font-style="normal" style:text-underline-style="none" fo:font-weight="normal" style:font-name-asian="Tahoma1" style:font-size-asian="10pt" style:font-style-asian="normal" style:font-weight-asian="normal" style:font-name-complex="Tahoma1" style:font-size-complex="10pt"/>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0"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5pt" fo:font-style="normal" style:text-underline-style="none" fo:font-weight="normal" style:font-name-asian="Times New Roman1" style:font-size-asian="5pt" style:font-style-asian="normal" style:font-weight-asian="normal" style:font-name-complex="Times New Roman1" style:font-size-complex="5pt"/>
    </style:style>
    <style:style style:name="P1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392c69"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392c69"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1"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2"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4"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392c69"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392c69"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392c69"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8"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9" style:family="paragraph" style:parent-style-name="Standard">
      <style:paragraph-properties fo:margin-left="0in" fo:margin-right="0in" fo:margin-top="0.0693in" fo:margin-bottom="0.0693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in" fo:margin-right="0in" fo:margin-top="0.16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3752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32"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3752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3"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3752in" style:auto-text-indent="false" fo:break-before="auto" fo:break-after="auto" fo:padding="0in" fo:border="none" fo:keep-with-next="auto"/>
    </style:style>
    <style:style style:name="P34"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3752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5" style:family="paragraph" style:parent-style-name="Standard">
      <style:paragraph-properties fo:margin-left="0in" fo:margin-right="0in" fo:margin-top="0.1665in" fo:margin-bottom="0in" loext:contextual-spacing="false" fo:line-height="100%" fo:text-align="justify" style:justify-single-word="false" fo:keep-together="auto" fo:orphans="0" fo:widows="0" fo:text-indent="0.3752in" style:auto-text-indent="false" fo:break-before="auto" fo:break-after="auto" fo:padding="0in" fo:border="none" fo:keep-with-next="auto"/>
    </style:style>
    <style:style style:name="P36" style:family="paragraph" style:parent-style-name="Standard">
      <style:paragraph-properties fo:margin-left="0in" fo:margin-right="0in" fo:margin-top="0.2083in" fo:margin-bottom="0in" loext:contextual-spacing="false" fo:line-height="100%" fo:text-align="justify" style:justify-single-word="false" fo:keep-together="auto" fo:orphans="0" fo:widows="0" fo:text-indent="0.3752in" style:auto-text-indent="false" fo:break-before="auto" fo:break-after="auto" fo:padding="0in" fo:border="none" fo:keep-with-next="auto"/>
    </style:style>
    <style:style style:name="P37" style:family="paragraph">
      <loext:graphic-properties draw:fill="solid" draw:fill-color="#a0a0a0"/>
      <style:paragraph-properties fo:text-align="center"/>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 style:family="text">
      <style:text-properties fo:font-variant="normal" fo:text-transform="none" fo:color="#000000" style:text-line-through-style="none" style:text-line-through-type="none" style:text-position="0% 100%" style:font-name="Tahoma" fo:font-size="24pt" fo:font-style="normal" style:text-underline-style="none" fo:font-weight="normal" style:font-name-asian="Tahoma1" style:font-size-asian="24pt" style:font-style-asian="normal" style:font-weight-asian="normal" style:font-name-complex="Tahoma1" style:font-size-complex="24pt"/>
    </style:style>
    <style:style style:name="T4" style:family="text">
      <style:text-properties fo:font-variant="normal" fo:text-transform="none" fo:color="#000000" style:text-line-through-style="none" style:text-line-through-type="none" style:text-position="0% 100%" style:font-name="Tahoma" fo:font-size="14pt" fo:font-style="normal" style:text-underline-style="none" fo:font-weight="normal" style:font-name-asian="Tahoma1" style:font-size-asian="14pt" style:font-style-asian="normal" style:font-weight-asian="normal" style:font-name-complex="Tahoma1" style:font-size-complex="14pt"/>
    </style:style>
    <style:style style:name="T5" style:family="text">
      <style:text-properties fo:font-variant="normal" fo:text-transform="none" fo:color="#000000" style:text-line-through-style="none" style:text-line-through-type="none" style:text-position="0% 100%" style:font-name="Tahoma" fo:font-size="8pt" fo:font-style="normal" style:text-underline-style="none" fo:font-weight="normal" style:font-name-asian="Tahoma1" style:font-size-asian="8pt" style:font-style-asian="normal" style:font-weight-asian="normal" style:font-name-complex="Tahoma1" style:font-size-complex="8pt"/>
    </style:style>
    <style:style style:name="T6" style:family="text">
      <style:text-properties fo:font-variant="normal" fo:text-transform="none" fo:color="#000000" style:text-line-through-style="none" style:text-line-through-type="none" style:text-position="0% 100%" style:font-name="Tahoma" fo:font-size="8pt" fo:font-style="normal" style:text-underline-style="none" fo:font-weight="bold" style:font-name-asian="Tahoma1" style:font-size-asian="8pt" style:font-style-asian="normal" style:font-weight-asian="bold" style:font-name-complex="Tahoma1" style:font-size-complex="8pt"/>
    </style:style>
    <style:style style:name="T7" style:family="text">
      <style:text-properties fo:font-variant="normal" fo:text-transform="none" fo:color="#000000" style:text-line-through-style="none" style:text-line-through-type="none" style:text-position="0% 100%" style:font-name="Tahoma" fo:font-size="9pt" fo:font-style="normal" style:text-underline-style="none" fo:font-weight="normal" style:font-name-asian="Tahoma1" style:font-size-asian="9pt" style:font-style-asian="normal" style:font-weight-asian="normal" style:font-name-complex="Tahoma1" style:font-size-complex="9pt"/>
    </style:style>
    <style:style style:name="T8" style:family="text">
      <style:text-properties fo:font-variant="normal" fo:text-transform="none" fo:color="#000000" style:text-line-through-style="none" style:text-line-through-type="none" style:text-position="0% 100%" style:font-name="Tahoma" fo:font-size="10pt" fo:font-style="normal" style:text-underline-style="none" fo:font-weight="normal" style:font-name-asian="Tahoma1" style:font-size-asian="10pt" style:font-style-asian="normal" style:font-weight-asian="normal" style:font-name-complex="Tahoma1" style:font-size-complex="10pt"/>
    </style:style>
    <style:style style:name="T9"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0" style:family="text">
      <style:text-properties fo:font-variant="normal" fo:text-transform="none" fo:color="#000000" style:text-line-through-style="none" style:text-line-through-type="none" style:text-position="0% 100%" style:font-name="Times New Roman" fo:font-size="5pt" fo:font-style="normal" style:text-underline-style="none" fo:font-weight="normal" style:font-name-asian="Times New Roman1" style:font-size-asian="5pt" style:font-style-asian="normal" style:font-weight-asian="normal" style:font-name-complex="Times New Roman1" style:font-size-complex="5pt"/>
    </style:style>
    <style:style style:name="T11" style:family="text">
      <style:text-properties fo:font-variant="normal" fo:text-transform="none" fo:color="#0000ff" style:text-line-through-style="none" style:text-line-through-type="none" style:text-position="0% 100%" style:font-name="Tahoma" fo:font-size="14pt" fo:font-style="normal" style:text-underline-style="none" fo:font-weight="bold" style:font-name-asian="Tahoma1" style:font-size-asian="14pt" style:font-style-asian="normal" style:font-weight-asian="bold" style:font-name-complex="Tahoma1" style:font-size-complex="14pt"/>
    </style:style>
    <style:style style:name="T12" style:family="text">
      <style:text-properties fo:font-variant="normal" fo:text-transform="none" fo:color="#0000ff" style:text-line-through-style="none" style:text-line-through-type="none" style:text-position="0% 100%" style:font-name="Tahoma" fo:font-size="9pt" fo:font-style="normal" style:text-underline-style="none" fo:font-weight="normal" style:font-name-asian="Tahoma1" style:font-size-asian="9pt" style:font-style-asian="normal" style:font-weight-asian="normal" style:font-name-complex="Tahoma1" style:font-size-complex="9pt"/>
    </style:style>
    <style:style style:name="T13" style:family="text">
      <style:text-properties fo:font-variant="normal" fo:text-transform="none" fo:color="#0000ff" style:text-line-through-style="none" style:text-line-through-type="none" style:text-position="0% 100%" style:font-name="Tahoma" fo:font-size="10pt" fo:font-style="normal" style:text-underline-style="none" fo:font-weight="bold" style:font-name-asian="Tahoma1" style:font-size-asian="10pt" style:font-style-asian="normal" style:font-weight-asian="bold" style:font-name-complex="Tahoma1" style:font-size-complex="10pt"/>
    </style:style>
    <style:style style:name="T14" style:family="text">
      <style:text-properties fo:font-variant="normal" fo:text-transform="none" fo:color="#0000ff"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5" style:family="text">
      <style:text-properties fo:font-variant="normal" fo:text-transform="none" fo:color="#392c69"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6" style:family="text">
      <style:text-properties fo:font-variant="normal" fo:text-transform="none" fo:color="#f58220" style:text-line-through-style="none" style:text-line-through-type="none" style:text-position="0% 100%" style:font-name="Tahoma" fo:font-size="14pt" fo:font-style="normal" style:text-underline-style="none" fo:font-weight="bold" style:font-name-asian="Tahoma1" style:font-size-asian="14pt" style:font-style-asian="normal" style:font-weight-asian="bold" style:font-name-complex="Tahoma1" style:font-size-complex="14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0693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able:table table:name="Table1" table:style-name="Table1">
        <table:table-column table:style-name="Table1.A"/>
        <table:table-row table:style-name="Table1.1">
          <table:table-cell table:style-name="Table1.A1" office:value-type="string">
            <text:p text:style-name="P19"><draw:frame draw:style-name="fr1" draw:name="image1.png" text:anchor-type="as-char" svg:width="4.1665in" svg:height="0.9898in" draw:z-index="0"><draw:image xlink:href="Pictures/1000020100000001000000014C77D75F6DC67A52.png" xlink:type="simple" xlink:show="embed" xlink:actuate="onLoad" loext:mime-type="image/png"/></draw:frame></text:p>
          </table:table-cell>
        </table:table-row>
        <table:table-row table:style-name="Table1.1">
          <table:table-cell table:style-name="Table1.A2" office:value-type="string">
            <text:p text:style-name="P20"><text:span text:style-name="T3">Федеральный закон от 25.12.2008 N 273-ФЗ<text:line-break/>(ред. от 10.07.2023)<text:line-break/>"О противодействии коррупции"</text:span></text:p>
          </table:table-cell>
        </table:table-row>
        <table:table-row table:style-name="Table1.1">
          <table:table-cell table:style-name="Table1.A2" office:value-type="string">
            <text:p text:style-name="P20"><text:span text:style-name="T4">Документ предоставлен </text:span><text:a xlink:type="simple" xlink:href="https://www.consultant.ru" text:style-name="ListLabel_20_1" text:visited-style-name="ListLabel_20_1"><text:span text:style-name="T11">КонсультантПлюс<text:line-break/><text:line-break/>www.consultant.ru</text:span></text:a><text:span text:style-name="T4"><text:line-break/><text:line-break/>Дата сохранения: 20.07.2023<text:line-break/> </text:span></text:p>
          </table:table-cell>
        </table:table-row>
      </table:table>
      <text:p text:style-name="P2"/>
      <text:p text:style-name="P3"/>
      <table:table table:name="Table2" table:style-name="Table2">
        <table:table-column table:style-name="Table2.A" table:number-columns-repeated="2"/>
        <table:table-row table:style-name="Table2.1">
          <table:table-cell table:style-name="Table2.A1" office:value-type="string">
            <text:p text:style-name="P19"><text:span text:style-name="T9">25 декабря 2008 года</text:span></text:p>
          </table:table-cell>
          <table:table-cell table:style-name="Table2.A1" office:value-type="string">
            <text:p text:style-name="P21"><text:span text:style-name="T9">N 273-ФЗ</text:span></text:p>
          </table:table-cell>
        </table:table-row>
      </table:table>
      <text:p text:style-name="P29"><draw:rect text:anchor-type="as-char" style:rel-width="100%" draw:z-index="0" draw:style-name="gr1" draw:text-style-name="P37" svg:width="0.0012in" svg:height="0.0213in"><text:p/></draw:rect></text:p>
      <text:p text:style-name="P7"/>
      <text:p text:style-name="P15"><text:span text:style-name="T2">РОССИЙСКАЯ ФЕДЕРАЦИЯ</text:span></text:p>
      <text:p text:style-name="P1"/>
      <text:p text:style-name="P15"><text:span text:style-name="T2">ФЕДЕРАЛЬНЫЙ ЗАКОН</text:span></text:p>
      <text:p text:style-name="P1"/>
      <text:p text:style-name="P15"><text:span text:style-name="T2">О ПРОТИВОДЕЙСТВИИ КОРРУПЦИИ</text:span></text:p>
      <text:p text:style-name="P31"/>
      <text:p text:style-name="P16"><text:span text:style-name="T9">Принят</text:span></text:p>
      <text:p text:style-name="P16"><text:span text:style-name="T9">Государственной Думой</text:span></text:p>
      <text:p text:style-name="P16"><text:span text:style-name="T9">19 декабря 2008 года</text:span></text:p>
      <text:p text:style-name="P8"/>
      <text:p text:style-name="P16"><text:span text:style-name="T9">Одобрен</text:span></text:p>
      <text:p text:style-name="P16"><text:soft-page-break/><text:span text:style-name="T9">Советом Федерации</text:span></text:p>
      <text:p text:style-name="P16"><text:span text:style-name="T9">22 декабря 2008 года</text:span></text:p>
      <text:p text:style-name="P9"/>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3"/>
          </table:table-cell>
          <table:table-cell table:style-name="Table3.B1" office:value-type="string">
            <text:p text:style-name="P23"/>
          </table:table-cell>
          <table:table-cell table:style-name="Table3.C1" office:value-type="string">
            <text:p text:style-name="P20"><text:span text:style-name="T15">Список изменяющих документов</text:span></text:p>
            <text:p text:style-name="P20"><text:span text:style-name="T15">(в ред. Федеральных законов от 11.07.2011 </text:span><text:a xlink:type="simple" xlink:href="https://login.consultant.ru/link/?req=doc&amp;base=LAW&amp;n=389812&amp;date=20.07.2023&amp;dst=100347&amp;field=134" text:style-name="ListLabel_20_2" text:visited-style-name="ListLabel_20_2"><text:span text:style-name="T14">N 200-ФЗ</text:span></text:a><text:span text:style-name="T15">,</text:span></text:p>
            <text:p text:style-name="P20"><text:span text:style-name="T15">от 21.11.2011 </text:span><text:a xlink:type="simple" xlink:href="https://login.consultant.ru/link/?req=doc&amp;base=LAW&amp;n=404446&amp;date=20.07.2023&amp;dst=100402&amp;field=134" text:style-name="ListLabel_20_2" text:visited-style-name="ListLabel_20_2"><text:span text:style-name="T14">N 329-ФЗ</text:span></text:a><text:span text:style-name="T15">, от 03.12.2012 </text:span><text:a xlink:type="simple" xlink:href="https://login.consultant.ru/link/?req=doc&amp;base=LAW&amp;n=404375&amp;date=20.07.2023&amp;dst=100143&amp;field=134" text:style-name="ListLabel_20_2" text:visited-style-name="ListLabel_20_2"><text:span text:style-name="T14">N 231-ФЗ</text:span></text:a><text:span text:style-name="T15">, от 29.12.2012 </text:span><text:a xlink:type="simple" xlink:href="https://login.consultant.ru/link/?req=doc&amp;base=LAW&amp;n=140075&amp;date=20.07.2023&amp;dst=100023&amp;field=134" text:style-name="ListLabel_20_2" text:visited-style-name="ListLabel_20_2"><text:span text:style-name="T14">N 280-ФЗ</text:span></text:a><text:span text:style-name="T15">,</text:span></text:p>
            <text:p text:style-name="P20"><text:span text:style-name="T15">от 07.05.2013 </text:span><text:a xlink:type="simple" xlink:href="https://login.consultant.ru/link/?req=doc&amp;base=LAW&amp;n=404442&amp;date=20.07.2023&amp;dst=100149&amp;field=134" text:style-name="ListLabel_20_2" text:visited-style-name="ListLabel_20_2"><text:span text:style-name="T14">N 102-ФЗ</text:span></text:a><text:span text:style-name="T15">, от 30.09.2013 </text:span><text:a xlink:type="simple" xlink:href="https://login.consultant.ru/link/?req=doc&amp;base=LAW&amp;n=152464&amp;date=20.07.2023&amp;dst=100008&amp;field=134" text:style-name="ListLabel_20_2" text:visited-style-name="ListLabel_20_2"><text:span text:style-name="T14">N 261-ФЗ</text:span></text:a><text:span text:style-name="T15">, от 28.12.2013 </text:span><text:a xlink:type="simple" xlink:href="https://login.consultant.ru/link/?req=doc&amp;base=LAW&amp;n=389913&amp;date=20.07.2023&amp;dst=100334&amp;field=134" text:style-name="ListLabel_20_2" text:visited-style-name="ListLabel_20_2"><text:span text:style-name="T14">N 396-ФЗ</text:span></text:a><text:span text:style-name="T15">,</text:span></text:p>
            <text:p text:style-name="P20"><text:span text:style-name="T15">от 22.12.2014 </text:span><text:a xlink:type="simple" xlink:href="https://login.consultant.ru/link/?req=doc&amp;base=LAW&amp;n=172489&amp;date=20.07.2023&amp;dst=100042&amp;field=134" text:style-name="ListLabel_20_2" text:visited-style-name="ListLabel_20_2"><text:span text:style-name="T14">N 431-ФЗ</text:span></text:a><text:span text:style-name="T15">, от 05.10.2015 </text:span><text:a xlink:type="simple" xlink:href="https://login.consultant.ru/link/?req=doc&amp;base=LAW&amp;n=404444&amp;date=20.07.2023&amp;dst=100057&amp;field=134" text:style-name="ListLabel_20_2" text:visited-style-name="ListLabel_20_2"><text:span text:style-name="T14">N 285-ФЗ</text:span></text:a><text:span text:style-name="T15">, от 03.11.2015 </text:span><text:a xlink:type="simple" xlink:href="https://login.consultant.ru/link/?req=doc&amp;base=LAW&amp;n=404365&amp;date=20.07.2023&amp;dst=100032&amp;field=134" text:style-name="ListLabel_20_2" text:visited-style-name="ListLabel_20_2"><text:span text:style-name="T14">N 303-ФЗ</text:span></text:a><text:span text:style-name="T15">,</text:span></text:p>
            <text:p text:style-name="P20"><text:span text:style-name="T15">от 28.11.2015 </text:span><text:a xlink:type="simple" xlink:href="https://login.consultant.ru/link/?req=doc&amp;base=LAW&amp;n=404363&amp;date=20.07.2023&amp;dst=100022&amp;field=134" text:style-name="ListLabel_20_2" text:visited-style-name="ListLabel_20_2"><text:span text:style-name="T14">N 354-ФЗ</text:span></text:a><text:span text:style-name="T15">, от 15.02.2016 </text:span><text:a xlink:type="simple" xlink:href="https://login.consultant.ru/link/?req=doc&amp;base=LAW&amp;n=193995&amp;date=20.07.2023&amp;dst=100008&amp;field=134" text:style-name="ListLabel_20_2" text:visited-style-name="ListLabel_20_2"><text:span text:style-name="T14">N 24-ФЗ</text:span></text:a><text:span text:style-name="T15">, от 03.07.2016 </text:span><text:a xlink:type="simple" xlink:href="https://login.consultant.ru/link/?req=doc&amp;base=LAW&amp;n=405760&amp;date=20.07.2023&amp;dst=100268&amp;field=134" text:style-name="ListLabel_20_2" text:visited-style-name="ListLabel_20_2"><text:span text:style-name="T14">N 236-ФЗ</text:span></text:a><text:span text:style-name="T15">,</text:span></text:p>
            <text:p text:style-name="P20"><text:span text:style-name="T15">от 28.12.2016 </text:span><text:a xlink:type="simple" xlink:href="https://login.consultant.ru/link/?req=doc&amp;base=LAW&amp;n=404221&amp;date=20.07.2023&amp;dst=100043&amp;field=134" text:style-name="ListLabel_20_2" text:visited-style-name="ListLabel_20_2"><text:span text:style-name="T14">N 505-ФЗ</text:span></text:a><text:span text:style-name="T15">, от 03.04.2017 </text:span><text:a xlink:type="simple" xlink:href="https://login.consultant.ru/link/?req=doc&amp;base=LAW&amp;n=214785&amp;date=20.07.2023&amp;dst=100063&amp;field=134" text:style-name="ListLabel_20_2" text:visited-style-name="ListLabel_20_2"><text:span text:style-name="T14">N 64-ФЗ</text:span></text:a><text:span text:style-name="T15">, от 01.07.2017 </text:span><text:a xlink:type="simple" xlink:href="https://login.consultant.ru/link/?req=doc&amp;base=LAW&amp;n=219033&amp;date=20.07.2023&amp;dst=100030&amp;field=134" text:style-name="ListLabel_20_2" text:visited-style-name="ListLabel_20_2"><text:span text:style-name="T14">N 132-ФЗ</text:span></text:a><text:span text:style-name="T15">,</text:span></text:p>
            <text:p text:style-name="P20"><text:span text:style-name="T15">от 28.12.2017 </text:span><text:a xlink:type="simple" xlink:href="https://login.consultant.ru/link/?req=doc&amp;base=LAW&amp;n=286457&amp;date=20.07.2023&amp;dst=100021&amp;field=134" text:style-name="ListLabel_20_2" text:visited-style-name="ListLabel_20_2"><text:span text:style-name="T14">N 423-ФЗ</text:span></text:a><text:span text:style-name="T15">, от 04.06.2018 </text:span><text:a xlink:type="simple" xlink:href="https://login.consultant.ru/link/?req=doc&amp;base=LAW&amp;n=299400&amp;date=20.07.2023&amp;dst=100056&amp;field=134" text:style-name="ListLabel_20_2" text:visited-style-name="ListLabel_20_2"><text:span text:style-name="T14">N 133-ФЗ</text:span></text:a><text:span text:style-name="T15">, от 03.08.2018 </text:span><text:a xlink:type="simple" xlink:href="https://login.consultant.ru/link/?req=doc&amp;base=LAW&amp;n=304076&amp;date=20.07.2023&amp;dst=100062&amp;field=134" text:style-name="ListLabel_20_2" text:visited-style-name="ListLabel_20_2"><text:span text:style-name="T14">N 307-ФЗ</text:span></text:a><text:span text:style-name="T15">,</text:span></text:p>
            <text:p text:style-name="P20"><text:span text:style-name="T15">от 30.10.2018 </text:span><text:a xlink:type="simple" xlink:href="https://login.consultant.ru/link/?req=doc&amp;base=LAW&amp;n=310003&amp;date=20.07.2023&amp;dst=100018&amp;field=134" text:style-name="ListLabel_20_2" text:visited-style-name="ListLabel_20_2"><text:span text:style-name="T14">N 382-ФЗ</text:span></text:a><text:span text:style-name="T15">, от 06.02.2019 </text:span><text:a xlink:type="simple" xlink:href="https://login.consultant.ru/link/?req=doc&amp;base=LAW&amp;n=317577&amp;date=20.07.2023&amp;dst=100021&amp;field=134" text:style-name="ListLabel_20_2" text:visited-style-name="ListLabel_20_2"><text:span text:style-name="T14">N 5-ФЗ</text:span></text:a><text:span text:style-name="T15">, от 26.07.2019 </text:span><text:a xlink:type="simple" xlink:href="https://login.consultant.ru/link/?req=doc&amp;base=LAW&amp;n=329990&amp;date=20.07.2023&amp;dst=100023&amp;field=134" text:style-name="ListLabel_20_2" text:visited-style-name="ListLabel_20_2"><text:span text:style-name="T14">N 228-ФЗ</text:span></text:a><text:span text:style-name="T15">,</text:span></text:p>
            <text:p text:style-name="P20"><text:span text:style-name="T15">от 26.07.2019 </text:span><text:a xlink:type="simple" xlink:href="https://login.consultant.ru/link/?req=doc&amp;base=LAW&amp;n=329983&amp;date=20.07.2023&amp;dst=100008&amp;field=134" text:style-name="ListLabel_20_2" text:visited-style-name="ListLabel_20_2"><text:span text:style-name="T14">N 251-ФЗ</text:span></text:a><text:span text:style-name="T15">, от 16.12.2019 </text:span><text:a xlink:type="simple" xlink:href="https://login.consultant.ru/link/?req=doc&amp;base=LAW&amp;n=340236&amp;date=20.07.2023&amp;dst=100066&amp;field=134" text:style-name="ListLabel_20_2" text:visited-style-name="ListLabel_20_2"><text:span text:style-name="T14">N 432-ФЗ</text:span></text:a><text:span text:style-name="T15">, от 24.04.2020 </text:span><text:a xlink:type="simple" xlink:href="https://login.consultant.ru/link/?req=doc&amp;base=LAW&amp;n=351159&amp;date=20.07.2023&amp;dst=100008&amp;field=134" text:style-name="ListLabel_20_2" text:visited-style-name="ListLabel_20_2"><text:span text:style-name="T14">N 143-ФЗ</text:span></text:a><text:span text:style-name="T15">,</text:span></text:p>
            <text:p text:style-name="P20"><text:span text:style-name="T15">от 31.07.2020 </text:span><text:a xlink:type="simple" xlink:href="https://login.consultant.ru/link/?req=doc&amp;base=LAW&amp;n=422326&amp;date=20.07.2023&amp;dst=100355&amp;field=134" text:style-name="ListLabel_20_2" text:visited-style-name="ListLabel_20_2"><text:span text:style-name="T14">N 259-ФЗ</text:span></text:a><text:span text:style-name="T15">, от 26.05.2021 </text:span><text:a xlink:type="simple" xlink:href="https://login.consultant.ru/link/?req=doc&amp;base=LAW&amp;n=420793&amp;date=20.07.2023&amp;dst=100044&amp;field=134" text:style-name="ListLabel_20_2" text:visited-style-name="ListLabel_20_2"><text:span text:style-name="T14">N 155-ФЗ</text:span></text:a><text:span text:style-name="T15">, от 30.12.2021 </text:span><text:a xlink:type="simple" xlink:href="https://login.consultant.ru/link/?req=doc&amp;base=LAW&amp;n=405487&amp;date=20.07.2023&amp;dst=100026&amp;field=134" text:style-name="ListLabel_20_2" text:visited-style-name="ListLabel_20_2"><text:span text:style-name="T14">N 471-ФЗ</text:span></text:a><text:span text:style-name="T15">,</text:span></text:p>
            <text:p text:style-name="P20"><text:span text:style-name="T15">от 06.03.2022 </text:span><text:a xlink:type="simple" xlink:href="https://login.consultant.ru/link/?req=doc&amp;base=LAW&amp;n=411059&amp;date=20.07.2023&amp;dst=100014&amp;field=134" text:style-name="ListLabel_20_2" text:visited-style-name="ListLabel_20_2"><text:span text:style-name="T14">N 44-ФЗ</text:span></text:a><text:span text:style-name="T15">, от 01.04.2022 </text:span><text:a xlink:type="simple" xlink:href="https://login.consultant.ru/link/?req=doc&amp;base=LAW&amp;n=413433&amp;date=20.07.2023&amp;dst=100020&amp;field=134" text:style-name="ListLabel_20_2" text:visited-style-name="ListLabel_20_2"><text:span text:style-name="T14">N 90-ФЗ</text:span></text:a><text:span text:style-name="T15">, от 07.10.2022 </text:span><text:a xlink:type="simple" xlink:href="https://login.consultant.ru/link/?req=doc&amp;base=LAW&amp;n=428308&amp;date=20.07.2023&amp;dst=100035&amp;field=134" text:style-name="ListLabel_20_2" text:visited-style-name="ListLabel_20_2"><text:span text:style-name="T14">N 379-ФЗ</text:span></text:a><text:span text:style-name="T15">,</text:span></text:p>
            <text:p text:style-name="P20"><text:span text:style-name="T15">от 28.12.2022 </text:span><text:a xlink:type="simple" xlink:href="https://login.consultant.ru/link/?req=doc&amp;base=LAW&amp;n=435730&amp;date=20.07.2023&amp;dst=100415&amp;field=134" text:style-name="ListLabel_20_2" text:visited-style-name="ListLabel_20_2"><text:span text:style-name="T14">N 569-ФЗ</text:span></text:a><text:span text:style-name="T15">, от 29.12.2022 </text:span><text:a xlink:type="simple" xlink:href="https://login.consultant.ru/link/?req=doc&amp;base=LAW&amp;n=436111&amp;date=20.07.2023&amp;dst=100008&amp;field=134" text:style-name="ListLabel_20_2" text:visited-style-name="ListLabel_20_2"><text:span text:style-name="T14">N 591-ФЗ</text:span></text:a><text:span text:style-name="T15">, от 06.02.2023 </text:span><text:a xlink:type="simple" xlink:href="https://login.consultant.ru/link/?req=doc&amp;base=LAW&amp;n=439126&amp;date=20.07.2023&amp;dst=100039&amp;field=134" text:style-name="ListLabel_20_2" text:visited-style-name="ListLabel_20_2"><text:span text:style-name="T14">N 12-ФЗ</text:span></text:a><text:span text:style-name="T15">,</text:span></text:p>
            <text:p text:style-name="P20"><text:span text:style-name="T15">от 13.06.2023 </text:span><text:a xlink:type="simple" xlink:href="https://login.consultant.ru/link/?req=doc&amp;base=LAW&amp;n=449479&amp;date=20.07.2023&amp;dst=100021&amp;field=134" text:style-name="ListLabel_20_2" text:visited-style-name="ListLabel_20_2"><text:span text:style-name="T14">N 258-ФЗ</text:span></text:a><text:span text:style-name="T15">, от 10.07.2023 </text:span><text:a xlink:type="simple" xlink:href="https://login.consultant.ru/link/?req=doc&amp;base=LAW&amp;n=451645&amp;date=20.07.2023&amp;dst=100115&amp;field=134" text:style-name="ListLabel_20_2" text:visited-style-name="ListLabel_20_2"><text:span text:style-name="T14">N 286-ФЗ</text:span></text:a><text:span text:style-name="T15">)</text:span></text:p>
          </table:table-cell>
          <table:table-cell table:style-name="Table3.B1" office:value-type="string">
            <text:p text:style-name="P25"/>
          </table:table-cell>
        </table:table-row>
      </table:table>
      <text:p text:style-name="P12"/>
      <text:p text:style-name="P33"><text:span text:style-name="T9">Настоящим Федеральным законом устанавливаются основные принципы противодействия коррупции, правовые и организационные основы предупреждения коррупции и борьбы с ней, минимизации и (или) ликвидации последствий коррупционных правонарушений.</text:span></text:p>
      <text:p text:style-name="P32"/>
      <text:p text:style-name="P33"><text:span text:style-name="T2">Статья 1. Основные понятия, используемые в настоящем Федеральном законе</text:span></text:p>
      <text:p text:style-name="P31"/>
      <text:p text:style-name="P33"><text:span text:style-name="T9">Для целей настоящего Федерального закона используются следующие основные понятия:</text:span></text:p>
      <text:p text:style-name="P35"><text:span text:style-name="T9">1) коррупция:</text:span><text:bookmark text:name="bookmark=id.gjdgxs"/></text:p>
      <text:p text:style-name="P35"><text:span text:style-name="T9">а) 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text:span></text:p>
      <text:p text:style-name="P35"><text:span text:style-name="T9">б) совершение деяний, указанных в </text:span><text:a xlink:type="simple" xlink:href="#bookmark=id.4k668n3" text:style-name="ListLabel_20_2" text:visited-style-name="ListLabel_20_2"><text:span text:style-name="T14">подпункте "а"</text:span></text:a><text:span text:style-name="T9"> настоящего пункта, от имени или в интересах юридического лица;</text:span></text:p>
      <text:p text:style-name="P35"><text:span text:style-name="T9">2) противодействие коррупции - 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 общества, организаций и физических лиц в пределах их полномочий:</text:span></text:p>
      <text:p text:style-name="P35"><text:span text:style-name="T9">а) по предупреждению коррупции, в том числе по выявлению и последующему устранению причин коррупции (профилактика коррупции);</text:span></text:p>
      <text:p text:style-name="P35"><text:span text:style-name="T9">б) по выявлению, предупреждению, пресечению, раскрытию и расследованию коррупционных правонарушений (борьба с коррупцией);</text:span></text:p>
      <text:p text:style-name="P35"><text:span text:style-name="T9">в) по минимизации и (или) ликвидации последствий коррупционных правонарушений.</text:span></text:p>
      <text:p text:style-name="P35"><text:span text:style-name="T9">3) нормативные правовые акты Российской Федерации:</text:span></text:p>
      <text:p text:style-name="P35"><text:span text:style-name="T9">а) федеральные нормативные правовые акты (федеральные конституционные законы, федеральные законы, нормативные правовые акты Президента Российской Федерации, нормативные правовые акты Правительства Российской Федерации, нормативные правовые акты федеральных органов исполнительной власти и иных федеральных органов);</text:span></text:p>
      <text:p text:style-name="P35"><text:span text:style-name="T9">б) законы и иные нормативные правовые акты органов государственной власти субъектов Российской Федерации;</text:span></text:p>
      <text:p text:style-name="P35"><text:span text:style-name="T9">в) муниципальные правовые акты;</text:span></text:p>
      <text:p text:style-name="P17"><text:soft-page-break/><text:span text:style-name="T9">(п. 3 введен Федеральным </text:span><text:a xlink:type="simple" xlink:href="https://login.consultant.ru/link/?req=doc&amp;base=LAW&amp;n=404446&amp;date=20.07.2023&amp;dst=100404&amp;field=134" text:style-name="ListLabel_20_2" text:visited-style-name="ListLabel_20_2"><text:span text:style-name="T14">законом</text:span></text:a><text:span text:style-name="T9"> от 21.11.2011 N 329-ФЗ)</text:span></text:p>
      <text:p text:style-name="P35"><text:span text:style-name="T9">4) функции государственного, муниципального (административного) управления организацией - полномочия государственного или муниципального служащего принимать обязательные для исполнения решения по кадровым, организационно-техническим, финансовым, материально-техническим или иным вопросам в отношении данной организации, в том числе решения, связанные с выдачей разрешений (лицензий) на осуществление определенного вида деятельности и (или) отдельных действий данной организацией, либо готовить проекты таких решений.</text:span></text:p>
      <text:p text:style-name="P17"><text:span text:style-name="T9">(п. 4 введен Федеральным </text:span><text:a xlink:type="simple" xlink:href="https://login.consultant.ru/link/?req=doc&amp;base=LAW&amp;n=404446&amp;date=20.07.2023&amp;dst=100409&amp;field=134" text:style-name="ListLabel_20_2" text:visited-style-name="ListLabel_20_2"><text:span text:style-name="T14">законом</text:span></text:a><text:span text:style-name="T9"> от 21.11.2011 N 329-ФЗ)</text:span></text:p>
      <text:p text:style-name="P32"/>
      <text:p text:style-name="P33"><text:span text:style-name="T2">Статья 2. Правовая основа противодействия коррупции</text:span></text:p>
      <text:p text:style-name="P31"/>
      <text:p text:style-name="P33"><text:span text:style-name="T9">Правовую основу противодействия коррупции составляют </text:span><text:a xlink:type="simple" xlink:href="https://login.consultant.ru/link/?req=doc&amp;base=LAW&amp;n=2875&amp;date=20.07.2023" text:style-name="ListLabel_20_2" text:visited-style-name="ListLabel_20_2"><text:span text:style-name="T14">Конституция</text:span></text:a><text:span text:style-name="T9"> Российской Федерации, федеральные конституционные законы, общепризнанные принципы и нормы международного права и международные договоры Российской Федерации, настоящий Федеральный закон и другие федеральные законы, нормативные правовые акты Президента Российской Федерации, а также нормативные правовые акты Правительства Российской Федерации, нормативные правовые акты иных федеральных органов государственной власти, нормативные правовые акты органов государственной власти субъектов Российской Федерации и муниципальные правовые акты.</text:span></text:p>
      <text:p text:style-name="P32"/>
      <text:p text:style-name="P33"><text:span text:style-name="T2">Статья 3. Основные принципы противодействия коррупции</text:span></text:p>
      <text:p text:style-name="P31"/>
      <text:p text:style-name="P33"><text:span text:style-name="T9">Противодействие коррупции в Российской Федерации основывается на следующих основных принципах:</text:span></text:p>
      <text:p text:style-name="P35"><text:span text:style-name="T9">1) признание, обеспечение и защита основных прав и свобод человека и гражданина;</text:span></text:p>
      <text:p text:style-name="P35"><text:span text:style-name="T9">2) законность;</text:span></text:p>
      <text:p text:style-name="P35"><text:span text:style-name="T9">3) публичность и открытость деятельности государственных органов и органов местного самоуправления;</text:span></text:p>
      <text:p text:style-name="P35"><text:span text:style-name="T9">4) неотвратимость ответственности за совершение коррупционных правонарушений;</text:span></text:p>
      <text:p text:style-name="P35"><text:span text:style-name="T9">5) комплексное использование политических, организационных, информационно-пропагандистских, социально-экономических, правовых, специальных и иных мер;</text:span></text:p>
      <text:p text:style-name="P35"><text:span text:style-name="T9">6) приоритетное применение мер по предупреждению коррупции;</text:span></text:p>
      <text:p text:style-name="P35"><text:span text:style-name="T9">7) сотрудничество государства с институтами гражданского общества, международными организациями и физическими лицами.</text:span></text:p>
      <text:p text:style-name="P32"/>
      <text:p text:style-name="P33"><text:span text:style-name="T2">Статья 4. Международное сотрудничество Российской Федерации в области противодействия коррупции</text:span></text:p>
      <text:p text:style-name="P31"/>
      <text:p text:style-name="P33"><text:soft-page-break/><text:span text:style-name="T9">1. Российская Федерация в соответствии с международными договорами Российской Федерации и (или) на основе принципа взаимности сотрудничает в области противодействия коррупции с иностранными государствами, их правоохранительными органами и специальными службами, а также с международными организациями в целях:</text:span></text:p>
      <text:p text:style-name="P35"><text:span text:style-name="T9">1) установления лиц, подозреваемых (обвиняемых) в совершении коррупционных преступлений, их местонахождения, а также местонахождения других лиц, причастных к коррупционным преступлениям;</text:span></text:p>
      <text:p text:style-name="P35"><text:span text:style-name="T9">2) выявления имущества, полученного в результате совершения коррупционных правонарушений или служащего средством их совершения;</text:span></text:p>
      <text:p text:style-name="P35"><text:span text:style-name="T9">3) предоставления в надлежащих случаях предметов или образцов веществ для проведения исследований или судебных экспертиз;</text:span></text:p>
      <text:p text:style-name="P35"><text:span text:style-name="T9">4) обмена информацией по вопросам противодействия коррупции;</text:span></text:p>
      <text:p text:style-name="P35"><text:span text:style-name="T9">5) координации деятельности по профилактике коррупции и борьбе с коррупцией.</text:span></text:p>
      <text:p text:style-name="P35"><text:span text:style-name="T9">2. Иностранные граждане, лица без гражданства, не проживающие постоянно в Российской Федерации, иностранные юридические лица, обладающие гражданской правоспособностью, созданные в соответствии с законодательством иностранных государств, международные организации, а также их филиалы и представительства (иностранные организации), обвиняемые (подозреваемые) в совершении коррупционных правонарушений за пределами Российской Федерации, подлежат ответственности в соответствии с законодательством Российской Федерации в случаях и порядке, предусмотренных международными договорами Российской Федерации и федеральными </text:span><text:a xlink:type="simple" xlink:href="https://login.consultant.ru/link/?req=doc&amp;base=LAW&amp;n=446198&amp;date=20.07.2023&amp;dst=103207&amp;field=134" text:style-name="ListLabel_20_2" text:visited-style-name="ListLabel_20_2"><text:span text:style-name="T14">законами</text:span></text:a><text:span text:style-name="T9">.</text:span></text:p>
      <text:p text:style-name="P32"/>
      <text:p text:style-name="P33"><text:span text:style-name="T2">Статья 5. Организационные основы противодействия коррупции</text:span></text:p>
      <text:p text:style-name="P31"/>
      <text:p text:style-name="P33"><text:span text:style-name="T9">1. Президент Российской Федерации:</text:span></text:p>
      <text:p text:style-name="P35"><text:span text:style-name="T9">1) определяет основные </text:span><text:a xlink:type="simple" xlink:href="https://login.consultant.ru/link/?req=doc&amp;base=LAW&amp;n=450733&amp;date=20.07.2023&amp;dst=100035&amp;field=134" text:style-name="ListLabel_20_2" text:visited-style-name="ListLabel_20_2"><text:span text:style-name="T14">направления</text:span></text:a><text:span text:style-name="T9"> государственной политики в области противодействия коррупции;</text:span></text:p>
      <text:p text:style-name="P35"><text:span text:style-name="T9">2) устанавливает компетенцию федеральных органов исполнительной власти, руководство деятельностью которых он осуществляет, в области противодействия коррупции;</text:span></text:p>
      <text:p text:style-name="P35"><text:span text:style-name="T9">3) определяет особенности соблюдения ограничений, запретов и требований, исполнения обязанностей, установленных в целях противодействия коррупции настоящим Федеральным законом и другими федеральными законами.</text:span></text:p>
      <text:p text:style-name="P17"><text:span text:style-name="T9">(п. 3 введен Федеральным </text:span><text:a xlink:type="simple" xlink:href="https://login.consultant.ru/link/?req=doc&amp;base=LAW&amp;n=436111&amp;date=20.07.2023&amp;dst=100009&amp;field=134" text:style-name="ListLabel_20_2" text:visited-style-name="ListLabel_20_2"><text:span text:style-name="T14">законом</text:span></text:a><text:span text:style-name="T9"> от 29.12.2022 N 591-ФЗ)</text:span></text:p>
      <text:p text:style-name="P35"><text:span text:style-name="T9">2. Федеральное Собрание Российской Федерации обеспечивает разработку и принятие федеральных законов по вопросам противодействия коррупции, а также контролирует деятельность органов исполнительной власти в пределах своих полномочий.</text:span></text:p>
      <text:p text:style-name="P35"><text:span text:style-name="T9">3. Правительство Российской Федерации распределяет функции между федеральными органами исполнительной власти, руководство деятельностью которых оно осуществляет, по противодействию коррупции.</text:span></text:p>
      <text:p text:style-name="P35"><text:span text:style-name="T9">4. Федеральные органы государственной власти, органы государственной власти субъектов Российской Федерации и органы местного самоуправления осуществляют противодействие коррупции в пределах своих полномочий.</text:span></text:p>
      <text:p text:style-name="P35"><text:span text:style-name="T9">4.1. Правоохранительные органы, иные государственные органы, органы местного самоуправления и их должностные лица обязаны информировать подразделения кадровых служб соответствующих федеральных органов государственной власти, органов государственной власти субъектов Российской Федерации и органов местного самоуправления по профилактике коррупционных и иных правонарушений (должностных лиц кадровых служб указанных органов, ответственных за работу по профилактике коррупционных и иных правонарушений) о ставших им известными фактах несоблюдения государственным или муниципальным служащим ограничений и запретов, требований о предотвращении или об урегулировании конфликта интересов либо неисполнения обязанностей, установленных в целях противодействия коррупции.</text:span></text:p>
      <text:p text:style-name="P17"><text:span text:style-name="T9">(часть 4.1 введена Федеральным </text:span><text:a xlink:type="simple" xlink:href="https://login.consultant.ru/link/?req=doc&amp;base=LAW&amp;n=404446&amp;date=20.07.2023&amp;dst=100411&amp;field=134" text:style-name="ListLabel_20_2" text:visited-style-name="ListLabel_20_2"><text:span text:style-name="T14">законом</text:span></text:a><text:span text:style-name="T9"> от 21.11.2011 N 329-ФЗ)</text:span></text:p>
      <text:p text:style-name="P35"><text:span text:style-name="T9">5. В целях обеспечения координации деятельности федеральных органов исполнительной власти, органов исполнительной власти субъектов Российской Федерации и органов местного самоуправления по реализации государственной политики в области противодействия коррупции по решению Президента Российской Федерации могут формироваться органы в составе представителей федеральных органов государственной власти, органов государственной власти субъектов Российской Федерации и иных лиц (далее - органы по координации деятельности в области противодействия коррупции). Для исполнения решений органов по координации деятельности в области противодействия коррупции могут подготавливаться проекты указов, распоряжений и поручений Президента Российской Федерации, проекты постановлений, распоряжений и поручений Правительства Российской Федерации, которые в установленном порядке представляются на рассмотрение соответственно Президента Российской Федерации, Правительства Российской Федерации, а также издаваться акты (совместные акты) федеральных органов государственной власти, органов государственной власти субъектов Российской Федерации, представители которых входят в состав соответствующего органа по координации деятельности в области противодействия коррупции. При получении данных о совершении коррупционных правонарушений органы по координации деятельности в области противодействия коррупции передают их в соответствующие государственные органы, уполномоченные проводить проверку таких данных и принимать по итогам проверки решения в установленном законом порядке.</text:span></text:p>
      <text:p text:style-name="P35"><text:soft-page-break/><text:span text:style-name="T9">6. Генеральный прокурор Российской Федерации и подчиненные ему прокуроры в пределах своих полномочий координируют деятельность органов внутренних дел Российской Федерации, органов федеральной службы безопасности, таможенных органов Российской Федерации и других правоохранительных органов по борьбе с коррупцией и реализуют иные полномочия в области противодействия коррупции, установленные федеральными законами.</text:span></text:p>
      <text:p text:style-name="P35"><text:span text:style-name="T9">6.1. Генеральная прокуратура Российской Федерации в случаях, предусмотренных федеральными законами, взаимодействует с компетентными органами иностранных государств при проведении уполномоченными должностными лицами государственных органов, органов местного самоуправления и организаций проверок соблюдения ограничений, запретов и требований, установленных в целях противодействия коррупции, лицами, на которых распространены такие ограничения, запреты и требования.</text:span></text:p>
      <text:p text:style-name="P17"><text:span text:style-name="T9">(часть 6.1 введена Федеральным </text:span><text:a xlink:type="simple" xlink:href="https://login.consultant.ru/link/?req=doc&amp;base=LAW&amp;n=317577&amp;date=20.07.2023&amp;dst=100021&amp;field=134" text:style-name="ListLabel_20_2" text:visited-style-name="ListLabel_20_2"><text:span text:style-name="T14">законом</text:span></text:a><text:span text:style-name="T9"> от 06.02.2019 N 5-ФЗ)</text:span></text:p>
      <text:p text:style-name="P35"><text:span text:style-name="T9">7. Счетная палата Российской Федерации в пределах своих полномочий обеспечивает противодействие коррупции в соответствии с Федеральным </text:span><text:a xlink:type="simple" xlink:href="https://login.consultant.ru/link/?req=doc&amp;base=LAW&amp;n=451726&amp;date=20.07.2023" text:style-name="ListLabel_20_2" text:visited-style-name="ListLabel_20_2"><text:span text:style-name="T14">законом</text:span></text:a><text:span text:style-name="T9"> от 5 апреля 2013 года N 41-ФЗ "О Счетной палате Российской Федерации".</text:span></text:p>
      <text:p text:style-name="P17"><text:span text:style-name="T9">(часть 7 в ред. Федерального </text:span><text:a xlink:type="simple" xlink:href="https://login.consultant.ru/link/?req=doc&amp;base=LAW&amp;n=428308&amp;date=20.07.2023&amp;dst=100035&amp;field=134" text:style-name="ListLabel_20_2" text:visited-style-name="ListLabel_20_2"><text:span text:style-name="T14">закона</text:span></text:a><text:span text:style-name="T9"> от 07.10.2022 N 379-ФЗ)</text:span></text:p>
      <text:p text:style-name="P32"/>
      <text:p text:style-name="P33"><text:span text:style-name="T2">Статья 6. Меры по профилактике коррупции</text:span></text:p>
      <text:p text:style-name="P31"/>
      <text:p text:style-name="P33"><text:span text:style-name="T9">Профилактика коррупции осуществляется путем применения следующих основных мер:</text:span></text:p>
      <text:p text:style-name="P35"><text:span text:style-name="T9">1) формирование в обществе нетерпимости к коррупционному поведению;</text:span></text:p>
      <text:p text:style-name="P35"><text:span text:style-name="T9">2) </text:span><text:a xlink:type="simple" xlink:href="https://login.consultant.ru/link/?req=doc&amp;base=LAW&amp;n=433466&amp;date=20.07.2023" text:style-name="ListLabel_20_2" text:visited-style-name="ListLabel_20_2"><text:span text:style-name="T14">антикоррупционная экспертиза</text:span></text:a><text:span text:style-name="T9"> правовых актов и их проектов;</text:span></text:p>
      <text:p text:style-name="P35"><text:span text:style-name="T9">2.1) </text:span><text:a xlink:type="simple" xlink:href="https://login.consultant.ru/link/?req=doc&amp;base=LAW&amp;n=388714&amp;date=20.07.2023&amp;dst=100002&amp;field=134" text:style-name="ListLabel_20_2" text:visited-style-name="ListLabel_20_2"><text:span text:style-name="T14">рассмотрение</text:span></text:a><text:span text:style-name="T9"> в федеральных органах государственной власти, органах государственной власти субъектов Российской Федерации, органах местного самоуправления, других органах, организациях, наделенных федеральным законом отдельными государственными или иными публичными полномочиями, не реже одного раза в квартал вопросов правоприменительной практики по результатам вступивших в законную силу решений судов, арбитражных судов о признании недействительными ненормативных правовых актов, незаконными решений и действий (бездействия) указанных органов, организаций и их должностных лиц в целях выработки и принятия мер по предупреждению и устранению причин выявленных нарушений;</text:span></text:p>
      <text:p text:style-name="P17"><text:span text:style-name="T9">(п. 2.1 введен Федеральным </text:span><text:a xlink:type="simple" xlink:href="https://login.consultant.ru/link/?req=doc&amp;base=LAW&amp;n=404446&amp;date=20.07.2023&amp;dst=100414&amp;field=134" text:style-name="ListLabel_20_2" text:visited-style-name="ListLabel_20_2"><text:span text:style-name="T14">законом</text:span></text:a><text:span text:style-name="T9"> от 21.11.2011 N 329-ФЗ)</text:span></text:p>
      <text:p text:style-name="P35"><text:span text:style-name="T9">3) предъявление в установленном законом порядке квалификационных требований к гражданам, претендующим на замещение государственных или муниципальных должностей и должностей государственной или муниципальной службы, а также проверка в установленном порядке сведений, представляемых указанными гражданами;</text:span></text:p>
      <text:p text:style-name="P35"><text:span text:style-name="T9">4) установление в качестве основания для освобождения от замещаемой должности и (или) увольнения лица, замещающего должность государственной или муниципальной службы, включенную в </text:span><text:a xlink:type="simple" xlink:href="https://login.consultant.ru/link/?req=doc&amp;base=LAW&amp;n=128983&amp;date=20.07.2023" text:style-name="ListLabel_20_2" text:visited-style-name="ListLabel_20_2"><text:span text:style-name="T14">перечень</text:span></text:a><text:span text:style-name="T9">, установленный нормативными правовыми актами Российской Федерации, с замещаемой должности государственной или муниципальной службы или для применения в отношении его иных мер юридической ответственности непредставления им сведений, представления заведомо неполных сведений, за исключением случаев, установленных федеральными законами, либо представления заведомо недостоверных сведений о своих доходах, расходах, имуществе и обязательствах имущественного характера, а также представления заведомо ложных сведений о доходах, расходах, об имуществе и обязательствах имущественного характера своих супруги (супруга) и несовершеннолетних детей;</text:span></text:p>
      <text:p text:style-name="P17"><text:span text:style-name="T9">(в ред. Федеральных законов от 21.11.2011 </text:span><text:a xlink:type="simple" xlink:href="https://login.consultant.ru/link/?req=doc&amp;base=LAW&amp;n=404446&amp;date=20.07.2023&amp;dst=100416&amp;field=134" text:style-name="ListLabel_20_2" text:visited-style-name="ListLabel_20_2"><text:span text:style-name="T14">N 329-ФЗ</text:span></text:a><text:span text:style-name="T9">, от 03.12.2012 </text:span><text:a xlink:type="simple" xlink:href="https://login.consultant.ru/link/?req=doc&amp;base=LAW&amp;n=404375&amp;date=20.07.2023&amp;dst=100144&amp;field=134" text:style-name="ListLabel_20_2" text:visited-style-name="ListLabel_20_2"><text:span text:style-name="T14">N 231-ФЗ</text:span></text:a><text:span text:style-name="T9">, от 10.07.2023 </text:span><text:a xlink:type="simple" xlink:href="https://login.consultant.ru/link/?req=doc&amp;base=LAW&amp;n=451645&amp;date=20.07.2023&amp;dst=100116&amp;field=134" text:style-name="ListLabel_20_2" text:visited-style-name="ListLabel_20_2"><text:span text:style-name="T14">N 286-ФЗ</text:span></text:a><text:span text:style-name="T9">)</text:span></text:p>
      <text:p text:style-name="P35"><text:span text:style-name="T9">5) внедрение в практику кадровой работы федеральных органов государственной власти, органов государственной власти субъектов Российской Федерации, органов местного самоуправления правила, в соответствии с которым длительное, безупречное и эффективное исполнение государственным или муниципальным служащим своих должностных обязанностей должно в обязательном порядке учитываться при назначении его на вышестоящую должность, присвоении ему воинского или специального звания, классного чина, дипломатического ранга или при его поощрении;</text:span></text:p>
      <text:p text:style-name="P35"><text:span text:style-name="T9">6) развитие институтов общественного и парламентского контроля за соблюдением законодательства Российской Федерации о противодействии коррупции.</text:span></text:p>
      <text:p text:style-name="P32"/>
      <text:p text:style-name="P33"><text:span text:style-name="T2">Статья 7. Основные направления деятельности государственных органов по повышению эффективности противодействия коррупции</text:span></text:p>
      <text:p text:style-name="P31"/>
      <text:p text:style-name="P33"><text:soft-page-break/><text:span text:style-name="T9">Основными направлениями деятельности государственных органов по повышению эффективности противодействия коррупции являются:</text:span></text:p>
      <text:p text:style-name="P35"><text:span text:style-name="T9">1) проведение единой государственной политики в области противодействия коррупции;</text:span></text:p>
      <text:p text:style-name="P35"><text:span text:style-name="T9">2) создание механизма взаимодействия правоохранительных и иных государственных органов с общественными и парламентскими комиссиями по вопросам противодействия коррупции, а также с гражданами и институтами гражданского общества;</text:span></text:p>
      <text:p text:style-name="P35"><text:span text:style-name="T9">3) принятие законодательных, административных и иных мер, направленных на привлечение государственных и муниципальных служащих, а также граждан к более активному участию в противодействии коррупции, на формирование в обществе негативного отношения к коррупционному поведению;</text:span></text:p>
      <text:p text:style-name="P35"><text:span text:style-name="T9">4) совершенствование системы и структуры государственных органов, создание механизмов общественного контроля за их деятельностью;</text:span></text:p>
      <text:p text:style-name="P35"><text:span text:style-name="T9">5) введение антикоррупционных стандартов, то есть установление для соответствующей области деятельности единой системы запретов, ограничений и дозволений, обеспечивающих предупреждение коррупции в данной области;</text:span></text:p>
      <text:p text:style-name="P35"><text:span text:style-name="T9">6) унификация прав государственных и муниципальных служащих, лиц, замещающих государственные должности Российской Федерации, государственные должности субъектов Российской Федерации, должности глав муниципальных образований, муниципальные должности, а также устанавливаемых для указанных служащих и лиц ограничений, запретов и обязанностей;</text:span></text:p>
      <text:p text:style-name="P17"><text:span text:style-name="T9">(п. 6 в ред. Федерального </text:span><text:a xlink:type="simple" xlink:href="https://login.consultant.ru/link/?req=doc&amp;base=LAW&amp;n=404446&amp;date=20.07.2023&amp;dst=100417&amp;field=134" text:style-name="ListLabel_20_2" text:visited-style-name="ListLabel_20_2"><text:span text:style-name="T14">закона</text:span></text:a><text:span text:style-name="T9"> от 21.11.2011 N 329-ФЗ)</text:span></text:p>
      <text:p text:style-name="P35"><text:span text:style-name="T9">7) обеспечение доступа граждан к информации о деятельности федеральных органов государственной власти, органов государственной власти субъектов Российской Федерации и органов местного самоуправления;</text:span></text:p>
      <text:p text:style-name="P35"><text:span text:style-name="T9">8) обеспечение независимости средств массовой информации;</text:span></text:p>
      <text:p text:style-name="P35"><text:span text:style-name="T9">9) неукоснительное соблюдение принципов независимости судей и невмешательства в судебную деятельность;</text:span></text:p>
      <text:p text:style-name="P35"><text:span text:style-name="T9">10) совершенствование организации деятельности правоохранительных и контролирующих органов по противодействию коррупции;</text:span></text:p>
      <text:p text:style-name="P35"><text:span text:style-name="T9">11) совершенствование порядка прохождения государственной и муниципальной службы;</text:span></text:p>
      <text:p text:style-name="P35"><text:span text:style-name="T9">12) обеспечение добросовестности, открытости, добросовестной конкуренции и объективности при осуществлении закупок товаров, работ, услуг для обеспечения государственных или муниципальных нужд;</text:span></text:p>
      <text:p text:style-name="P17"><text:span text:style-name="T9">(в ред. Федерального </text:span><text:a xlink:type="simple" xlink:href="https://login.consultant.ru/link/?req=doc&amp;base=LAW&amp;n=389913&amp;date=20.07.2023&amp;dst=100334&amp;field=134" text:style-name="ListLabel_20_2" text:visited-style-name="ListLabel_20_2"><text:span text:style-name="T14">закона</text:span></text:a><text:span text:style-name="T9"> от 28.12.2013 N 396-ФЗ)</text:span></text:p>
      <text:p text:style-name="P35"><text:span text:style-name="T9">13) устранение необоснованных запретов и ограничений, особенно в области экономической деятельности;</text:span></text:p>
      <text:p text:style-name="P35"><text:span text:style-name="T9">14) совершенствование порядка использования государственного и муниципального имущества, государственных и муниципальных ресурсов (в том числе при предоставлении государственной и муниципальной помощи), а также порядка передачи прав на использование такого имущества и его отчуждения;</text:span></text:p>
      <text:p text:style-name="P35"><text:span text:style-name="T9">15) повышение уровня оплаты труда и социальной защищенности государственных и муниципальных служащих;</text:span></text:p>
      <text:p text:style-name="P35"><text:span text:style-name="T9">16) укрепление международного сотрудничества и развитие эффективных форм сотрудничества с правоохранительными органами и со специальными службами, с подразделениями финансовой разведки и другими компетентными органами иностранных государств и международными организациями в области противодействия коррупции и розыска, конфискации и репатриации имущества, полученного коррупционным путем и находящегося за рубежом;</text:span></text:p>
      <text:p text:style-name="P35"><text:span text:style-name="T9">17) усиление контроля за решением вопросов, содержащихся в обращениях граждан и юридических лиц;</text:span></text:p>
      <text:p text:style-name="P35"><text:span text:style-name="T9">18) передача части функций государственных органов саморегулируемым организациям, а также иным негосударственным организациям;</text:span></text:p>
      <text:p text:style-name="P35"><text:soft-page-break/><text:span text:style-name="T9">19) сокращение численности государственных и муниципальных служащих с одновременным привлечением на государственную и муниципальную службу квалифицированных специалистов;</text:span></text:p>
      <text:p text:style-name="P35"><text:span text:style-name="T9">20) повышение ответственности федеральных органов государственной власти, органов государственной власти субъектов Российской Федерации, органов местного самоуправления и их должностных лиц за непринятие мер по устранению причин коррупции;</text:span></text:p>
      <text:p text:style-name="P35"><text:span text:style-name="T9">21) оптимизация и конкретизация полномочий государственных органов и их работников, которые должны быть отражены в административных и должностных регламентах.</text:span></text:p>
      <text:p text:style-name="P32"/>
      <text:p text:style-name="P33"><text:span text:style-name="T2">Статья 7.1. Запрет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33"><text:span text:style-name="T9">(введена Федеральным </text:span><text:a xlink:type="simple" xlink:href="https://login.consultant.ru/link/?req=doc&amp;base=LAW&amp;n=404442&amp;date=20.07.2023&amp;dst=100150&amp;field=134" text:style-name="ListLabel_20_2" text:visited-style-name="ListLabel_20_2"><text:span text:style-name="T14">законом</text:span></text:a><text:span text:style-name="T9"> от 07.05.2013 N 102-ФЗ)</text:span></text:p>
      <text:p text:style-name="P33"><text:bookmark text:name="bookmark=id.30j0zll"/></text:p>
      <text:p text:style-name="P33"><text:span text:style-name="T9">1. В случаях, предусмотренных Федеральным </text:span><text:a xlink:type="simple" xlink:href="https://login.consultant.ru/link/?req=doc&amp;base=LAW&amp;n=451740&amp;date=20.07.2023" text:style-name="ListLabel_20_2" text:visited-style-name="ListLabel_20_2"><text:span text:style-name="T14">законом</text:span></text:a><text:span text:style-name="T9">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17"><text:span text:style-name="T9">(в ред. Федерального </text:span><text:a xlink:type="simple" xlink:href="https://login.consultant.ru/link/?req=doc&amp;base=LAW&amp;n=214785&amp;date=20.07.2023&amp;dst=100064&amp;field=134" text:style-name="ListLabel_20_2" text:visited-style-name="ListLabel_20_2"><text:span text:style-name="T14">закона</text:span></text:a><text:span text:style-name="T9"> от 03.04.2017 N 64-ФЗ)</text:span><text:bookmark text:name="bookmark=id.1fob9te"/></text:p>
      <text:p text:style-name="P35"><text:span text:style-name="T9">1) лицам, замещающим (занимающим):</text:span><text:bookmark text:name="bookmark=id.3znysh7"/></text:p>
      <text:p text:style-name="P35"><text:span text:style-name="T9">а) государственные должности Российской Федерации;</text:span></text:p>
      <text:p text:style-name="P35"><text:span text:style-name="T9">б) должности первого заместителя и заместителей Генерального прокурора Российской Федерации;</text:span></text:p>
      <text:p text:style-name="P35"><text:span text:style-name="T9">в) должности членов Совета директоров Центрального банка Российской Федерации;</text:span></text:p>
      <text:p text:style-name="P35"><text:span text:style-name="T9">г) государственные должности субъектов Российской Федерации;</text:span></text:p>
      <text:p text:style-name="P35"><text:span text:style-name="T9">д) должности федеральной государственной службы, назначение на которые и освобождение от которых осуществляются Президентом Российской Федерации, Правительством Российской Федерации или Генеральным прокурором Российской Федерации;</text:span></text:p>
      <text:p text:style-name="P35"><text:span text:style-name="T9">е) должности заместителей руководителей федеральных органов исполнительной власти;</text:span></text:p>
      <text:p text:style-name="P35"><text:span text:style-name="T9">ж) должности в государственных корпорациях (компаниях), публично-правовых компаниях, фондах и иных организациях, созданных Российской Федерацией на основании федеральных законов, назначение на которые и освобождение от которых осуществляются Президентом Российской Федерации или Правительством Российской Федерации;</text:span></text:p>
      <text:p text:style-name="P17"><text:span text:style-name="T9">(в ред. Федерального </text:span><text:a xlink:type="simple" xlink:href="https://login.consultant.ru/link/?req=doc&amp;base=LAW&amp;n=405760&amp;date=20.07.2023&amp;dst=100271&amp;field=134" text:style-name="ListLabel_20_2" text:visited-style-name="ListLabel_20_2"><text:span text:style-name="T14">закона</text:span></text:a><text:span text:style-name="T9"> от 03.07.2016 N 236-ФЗ)</text:span><text:bookmark text:name="bookmark=id.2et92p0"/></text:p>
      <text:p text:style-name="P35"><text:span text:style-name="T9">з) должности глав городских округов, глав муниципальных округов, глав муниципальных районов, глав иных муниципальных образований, исполняющих полномочия глав местных администраций, глав местных администраций;</text:span></text:p>
      <text:p text:style-name="P17"><text:span text:style-name="T9">(в ред. Федеральных законов от 03.11.2015 </text:span><text:a xlink:type="simple" xlink:href="https://login.consultant.ru/link/?req=doc&amp;base=LAW&amp;n=404365&amp;date=20.07.2023&amp;dst=100034&amp;field=134" text:style-name="ListLabel_20_2" text:visited-style-name="ListLabel_20_2"><text:span text:style-name="T14">N 303-ФЗ</text:span></text:a><text:span text:style-name="T9">, от 26.05.2021 </text:span><text:a xlink:type="simple" xlink:href="https://login.consultant.ru/link/?req=doc&amp;base=LAW&amp;n=420793&amp;date=20.07.2023&amp;dst=100045&amp;field=134" text:style-name="ListLabel_20_2" text:visited-style-name="ListLabel_20_2"><text:span text:style-name="T14">N 155-ФЗ</text:span></text:a><text:span text:style-name="T9">)</text:span></text:p>
      <text:p text:style-name="P35"><text:span text:style-name="T9">и) должности федеральной государственной службы, должности государственной гражданской службы субъектов Российской Федерации, должности в Центральном банке Российской Федерации, государственных корпорациях (компаниях), публично-правовых компаниях, фондах и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осуществление полномочий по которым предусматривает участие в подготовке решений, затрагивающих вопросы суверенитета и национальной безопасности Российской Федерации, и которые включены в </text:span><text:a xlink:type="simple" xlink:href="https://login.consultant.ru/link/?req=doc&amp;base=LAW&amp;n=189266&amp;date=20.07.2023" text:style-name="ListLabel_20_2" text:visited-style-name="ListLabel_20_2"><text:span text:style-name="T14">перечни</text:span></text:a><text:span text:style-name="T9">, установленные соответственно нормативными правовыми актами федеральных государственных органов, субъектов Российской Федерации, нормативными актами Центрального банка Российской Федерации, государственных корпораций (компаний), публично-правовых компаний, фондов и иных организаций, созданных Российской Федерацией на основании федеральных законов;</text:span></text:p>
      <text:p text:style-name="P17"><text:soft-page-break/><text:span text:style-name="T9">(пп. "и" введен Федеральным </text:span><text:a xlink:type="simple" xlink:href="https://login.consultant.ru/link/?req=doc&amp;base=LAW&amp;n=172489&amp;date=20.07.2023&amp;dst=100045&amp;field=134" text:style-name="ListLabel_20_2" text:visited-style-name="ListLabel_20_2"><text:span text:style-name="T14">законом</text:span></text:a><text:span text:style-name="T9"> от 22.12.2014 N 431-ФЗ; в ред. Федерального </text:span><text:a xlink:type="simple" xlink:href="https://login.consultant.ru/link/?req=doc&amp;base=LAW&amp;n=405760&amp;date=20.07.2023&amp;dst=100272&amp;field=134" text:style-name="ListLabel_20_2" text:visited-style-name="ListLabel_20_2"><text:span text:style-name="T14">закона</text:span></text:a><text:span text:style-name="T9"> от 03.07.2016 N 236-ФЗ)</text:span><text:bookmark text:name="bookmark=id.tyjcwt"/></text:p>
      <text:p text:style-name="P35"><text:span text:style-name="T9">1.1) депутатам представительных органов муниципальных районов, муниципальных округов и городских округов, осуществляющим свои полномочия на постоянной основе, депутатам, замещающим должности в представительных органах муниципальных районов, муниципальных округов и городских округов;</text:span></text:p>
      <text:p text:style-name="P17"><text:span text:style-name="T9">(п. 1.1 введен Федеральным </text:span><text:a xlink:type="simple" xlink:href="https://login.consultant.ru/link/?req=doc&amp;base=LAW&amp;n=404365&amp;date=20.07.2023&amp;dst=100035&amp;field=134" text:style-name="ListLabel_20_2" text:visited-style-name="ListLabel_20_2"><text:span text:style-name="T14">законом</text:span></text:a><text:span text:style-name="T9"> от 03.11.2015 N 303-ФЗ; в ред. Федерального </text:span><text:a xlink:type="simple" xlink:href="https://login.consultant.ru/link/?req=doc&amp;base=LAW&amp;n=420793&amp;date=20.07.2023&amp;dst=100046&amp;field=134" text:style-name="ListLabel_20_2" text:visited-style-name="ListLabel_20_2"><text:span text:style-name="T14">закона</text:span></text:a><text:span text:style-name="T9"> от 26.05.2021 N 155-ФЗ)</text:span></text:p>
      <text:p text:style-name="P35"><text:span text:style-name="T9">2) супругам и несовершеннолетним детям лиц, указанных в </text:span><text:a xlink:type="simple" xlink:href="#bookmark=id.2zbgiuw" text:style-name="ListLabel_20_2" text:visited-style-name="ListLabel_20_2"><text:span text:style-name="T14">подпунктах "а"</text:span></text:a><text:span text:style-name="T9"> - </text:span><text:a xlink:type="simple" xlink:href="#bookmark=id.1egqt2p" text:style-name="ListLabel_20_2" text:visited-style-name="ListLabel_20_2"><text:span text:style-name="T14">"з" пункта 1</text:span></text:a><text:span text:style-name="T9"> и </text:span><text:a xlink:type="simple" xlink:href="#bookmark=id.3ygebqi" text:style-name="ListLabel_20_2" text:visited-style-name="ListLabel_20_2"><text:span text:style-name="T14">пункте 1.1</text:span></text:a><text:span text:style-name="T9"> настоящей части;</text:span></text:p>
      <text:p text:style-name="P17"><text:span text:style-name="T9">(в ред. Федеральных законов от 22.12.2014 </text:span><text:a xlink:type="simple" xlink:href="https://login.consultant.ru/link/?req=doc&amp;base=LAW&amp;n=172489&amp;date=20.07.2023&amp;dst=100047&amp;field=134" text:style-name="ListLabel_20_2" text:visited-style-name="ListLabel_20_2"><text:span text:style-name="T14">N 431-ФЗ</text:span></text:a><text:span text:style-name="T9">, от 03.11.2015 </text:span><text:a xlink:type="simple" xlink:href="https://login.consultant.ru/link/?req=doc&amp;base=LAW&amp;n=404365&amp;date=20.07.2023&amp;dst=100037&amp;field=134" text:style-name="ListLabel_20_2" text:visited-style-name="ListLabel_20_2"><text:span text:style-name="T14">N 303-ФЗ</text:span></text:a><text:span text:style-name="T9">)</text:span></text:p>
      <text:p text:style-name="P35"><text:span text:style-name="T9">3) иным лицам в случаях, предусмотренных федеральными законами.</text:span></text:p>
      <text:p text:style-name="P35"><text:span text:style-name="T9">1.1. Понятие "иностранные финансовые инструменты" используется в </text:span><text:a xlink:type="simple" xlink:href="#bookmark=id.2dlolyb" text:style-name="ListLabel_20_2" text:visited-style-name="ListLabel_20_2"><text:span text:style-name="T14">части 1</text:span></text:a><text:span text:style-name="T9"> настоящей статьи в значении, определенном Федеральным </text:span><text:a xlink:type="simple" xlink:href="https://login.consultant.ru/link/?req=doc&amp;base=LAW&amp;n=451740&amp;date=20.07.2023&amp;dst=6&amp;field=134" text:style-name="ListLabel_20_2" text:visited-style-name="ListLabel_20_2"><text:span text:style-name="T14">законом</text:span></text:a><text:span text:style-name="T9">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17"><text:span text:style-name="T9">(часть 1.1 введена Федеральным </text:span><text:a xlink:type="simple" xlink:href="https://login.consultant.ru/link/?req=doc&amp;base=LAW&amp;n=404221&amp;date=20.07.2023&amp;dst=100043&amp;field=134" text:style-name="ListLabel_20_2" text:visited-style-name="ListLabel_20_2"><text:span text:style-name="T14">законом</text:span></text:a><text:span text:style-name="T9"> от 28.12.2016 N 505-ФЗ)</text:span></text:p>
      <text:p text:style-name="P35"><text:span text:style-name="T9">2. Установленный настоящей статьей запрет открывать и иметь счета (вклады) в иностранных банках, расположенных за пределами территории Российской Федерации, не распространяется на лиц, указанных в </text:span><text:a xlink:type="simple" xlink:href="#bookmark=id.sqyw64" text:style-name="ListLabel_20_2" text:visited-style-name="ListLabel_20_2"><text:span text:style-name="T14">пункте 1 части 1</text:span></text:a><text:span text:style-name="T9"> настоящей статьи, замещающих (занимающих) государственные должности Российской Федерации, должности федеральной государственной службы в находящихся за пределами территории Российской Федерации официальных представительствах Российской Федерации, официальных представительствах федеральных органов исполнительной власти, должности в представительствах государственных корпораций (компаний), публично-правовых компаний и организаций, созданных для обеспечения деятельности федеральных государственных органов, а также на супруг (супругов) и несовершеннолетних детей этих лиц.</text:span></text:p>
      <text:p text:style-name="P17"><text:span text:style-name="T9">(в ред. Федеральных законов от 22.12.2014 </text:span><text:a xlink:type="simple" xlink:href="https://login.consultant.ru/link/?req=doc&amp;base=LAW&amp;n=172489&amp;date=20.07.2023&amp;dst=100049&amp;field=134" text:style-name="ListLabel_20_2" text:visited-style-name="ListLabel_20_2"><text:span text:style-name="T14">N 431-ФЗ</text:span></text:a><text:span text:style-name="T9">, от 03.07.2016 </text:span><text:a xlink:type="simple" xlink:href="https://login.consultant.ru/link/?req=doc&amp;base=LAW&amp;n=405760&amp;date=20.07.2023&amp;dst=100273&amp;field=134" text:style-name="ListLabel_20_2" text:visited-style-name="ListLabel_20_2"><text:span text:style-name="T14">N 236-ФЗ</text:span></text:a><text:span text:style-name="T9">)</text:span></text:p>
      <text:p text:style-name="P35"><text:span text:style-name="T9">3. Несоблюдение запрета, установленного настоящей статьей, за исключением случаев, установленных федеральными законами, влечет досрочное прекращение полномочий, освобождение от замещаемой (занимаемой) должности или увольнение в связи с утратой доверия в соответствии с федеральными конституционными законами и федеральными законами, определяющими правовой статус соответствующего лица.</text:span></text:p>
      <text:p text:style-name="P17"><text:span text:style-name="T9">(в ред. Федерального </text:span><text:a xlink:type="simple" xlink:href="https://login.consultant.ru/link/?req=doc&amp;base=LAW&amp;n=451645&amp;date=20.07.2023&amp;dst=100117&amp;field=134" text:style-name="ListLabel_20_2" text:visited-style-name="ListLabel_20_2"><text:span text:style-name="T14">закона</text:span></text:a><text:span text:style-name="T9"> от 10.07.2023 N 286-ФЗ)</text:span></text:p>
      <text:p text:style-name="P32"/>
      <text:p text:style-name="P33"><text:span text:style-name="T2">Статья 8. Представление сведений о доходах, об имуществе и обязательствах имущественного характера</text:span></text:p>
      <text:p text:style-name="P17"><text:span text:style-name="T9">(в ред. Федерального </text:span><text:a xlink:type="simple" xlink:href="https://login.consultant.ru/link/?req=doc&amp;base=LAW&amp;n=404375&amp;date=20.07.2023&amp;dst=100146&amp;field=134" text:style-name="ListLabel_20_2" text:visited-style-name="ListLabel_20_2"><text:span text:style-name="T14">закона</text:span></text:a><text:span text:style-name="T9"> от 03.12.2012 N 231-ФЗ)</text:span></text:p>
      <text:p text:style-name="P33"><text:span text:style-name="T9">(в ред. Федерального </text:span><text:a xlink:type="simple" xlink:href="https://login.consultant.ru/link/?req=doc&amp;base=LAW&amp;n=404446&amp;date=20.07.2023&amp;dst=100419&amp;field=134" text:style-name="ListLabel_20_2" text:visited-style-name="ListLabel_20_2"><text:span text:style-name="T14">закона</text:span></text:a><text:span text:style-name="T9"> от 21.11.2011 N 329-ФЗ)</text:span></text:p>
      <text:p text:style-name="P33"><text:bookmark text:name="bookmark=id.3dy6vkm"/></text:p>
      <text:p text:style-name="P33"><text:span text:style-name="T9">1.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обязаны представлять представителю нанимателя (работодателю), иным уполномоченным лицам, определенным настоящим Федеральным законом и другими нормативными правовыми актами Российской Федерации:</text:span></text:p>
      <text:p text:style-name="P17"><text:span text:style-name="T9">(в ред. Федерального </text:span><text:a xlink:type="simple" xlink:href="https://login.consultant.ru/link/?req=doc&amp;base=LAW&amp;n=405487&amp;date=20.07.2023&amp;dst=100028&amp;field=134" text:style-name="ListLabel_20_2" text:visited-style-name="ListLabel_20_2"><text:span text:style-name="T14">закона</text:span></text:a><text:span text:style-name="T9"> от 30.12.2021 N 471-ФЗ)</text:span></text:p>
      <text:p text:style-name="P35"><text:span text:style-name="T9">1) граждане, претендующие на замещение должностей государственной службы;</text:span></text:p>
      <text:p text:style-name="P17"><text:span text:style-name="T9">(п. 1 в ред. Федерального </text:span><text:a xlink:type="simple" xlink:href="https://login.consultant.ru/link/?req=doc&amp;base=LAW&amp;n=172489&amp;date=20.07.2023&amp;dst=100052&amp;field=134" text:style-name="ListLabel_20_2" text:visited-style-name="ListLabel_20_2"><text:span text:style-name="T14">закона</text:span></text:a><text:span text:style-name="T9"> от 22.12.2014 N 431-ФЗ)</text:span><text:bookmark text:name="bookmark=id.1t3h5sf"/></text:p>
      <text:p text:style-name="P35"><text:soft-page-break/><text:span text:style-name="T9">1.1) граждане, претендующие на замещение должностей членов Совета директоров Центрального банка Российской Федерации, должностей в Центральном банке Российской Федерации, включенных в </text:span><text:a xlink:type="simple" xlink:href="https://login.consultant.ru/link/?req=doc&amp;base=LAW&amp;n=128983&amp;date=20.07.2023&amp;dst=100115&amp;field=134" text:style-name="ListLabel_20_2" text:visited-style-name="ListLabel_20_2"><text:span text:style-name="T14">перечень</text:span></text:a><text:span text:style-name="T9">, утвержденный Советом директоров Центрального банка Российской Федерации;</text:span></text:p>
      <text:p text:style-name="P17"><text:span text:style-name="T9">(п. 1.1 введен Федеральным </text:span><text:a xlink:type="simple" xlink:href="https://login.consultant.ru/link/?req=doc&amp;base=LAW&amp;n=404375&amp;date=20.07.2023&amp;dst=100148&amp;field=134" text:style-name="ListLabel_20_2" text:visited-style-name="ListLabel_20_2"><text:span text:style-name="T14">законом</text:span></text:a><text:span text:style-name="T9"> от 03.12.2012 N 231-ФЗ)</text:span></text:p>
      <text:p text:style-name="P35"><text:span text:style-name="T9">1.2) граждане, претендующие на замещение должностей муниципальной службы, включенных в </text:span><text:a xlink:type="simple" xlink:href="https://login.consultant.ru/link/?req=doc&amp;base=LAW&amp;n=128983&amp;date=20.07.2023&amp;dst=100146&amp;field=134" text:style-name="ListLabel_20_2" text:visited-style-name="ListLabel_20_2"><text:span text:style-name="T14">перечни</text:span></text:a><text:span text:style-name="T9">, установленные нормативными правовыми актами Российской Федерации;</text:span></text:p>
      <text:p text:style-name="P17"><text:span text:style-name="T9">(п. 1.2 введен Федеральным </text:span><text:a xlink:type="simple" xlink:href="https://login.consultant.ru/link/?req=doc&amp;base=LAW&amp;n=172489&amp;date=20.07.2023&amp;dst=100054&amp;field=134" text:style-name="ListLabel_20_2" text:visited-style-name="ListLabel_20_2"><text:span text:style-name="T14">законом</text:span></text:a><text:span text:style-name="T9"> от 22.12.2014 N 431-ФЗ)</text:span></text:p>
      <text:p text:style-name="P35"><text:span text:style-name="T9">2) граждане, претендующие на замещение должностей, включенных в </text:span><text:a xlink:type="simple" xlink:href="https://login.consultant.ru/link/?req=doc&amp;base=LAW&amp;n=128983&amp;date=20.07.2023&amp;dst=100012&amp;field=134" text:style-name="ListLabel_20_2" text:visited-style-name="ListLabel_20_2"><text:span text:style-name="T14">перечни</text:span></text:a><text:span text:style-name="T9">, установленные нормативными правовыми актами Российской Федераци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text:span></text:p>
      <text:p text:style-name="P17"><text:span text:style-name="T9">(в ред. Федеральных законов от 03.07.2016 </text:span><text:a xlink:type="simple" xlink:href="https://login.consultant.ru/link/?req=doc&amp;base=LAW&amp;n=405760&amp;date=20.07.2023&amp;dst=100275&amp;field=134" text:style-name="ListLabel_20_2" text:visited-style-name="ListLabel_20_2"><text:span text:style-name="T14">N 236-ФЗ</text:span></text:a><text:span text:style-name="T9">, от 28.12.2022 </text:span><text:a xlink:type="simple" xlink:href="https://login.consultant.ru/link/?req=doc&amp;base=LAW&amp;n=435730&amp;date=20.07.2023&amp;dst=100417&amp;field=134" text:style-name="ListLabel_20_2" text:visited-style-name="ListLabel_20_2"><text:span text:style-name="T14">N 569-ФЗ</text:span></text:a><text:span text:style-name="T9">)</text:span></text:p>
      <text:p text:style-name="P35"><text:span text:style-name="T9">2.1) граждане, претендующие на замещение должностей главного финансового уполномоченного и финансовых уполномоченных в сферах финансовых услуг (далее также - финансовый уполномоченный), руководителя службы обеспечения деятельности финансового уполномоченного;</text:span></text:p>
      <text:p text:style-name="P17"><text:span text:style-name="T9">(п. 2.1 в ред. Федерального </text:span><text:a xlink:type="simple" xlink:href="https://login.consultant.ru/link/?req=doc&amp;base=LAW&amp;n=405487&amp;date=20.07.2023&amp;dst=100029&amp;field=134" text:style-name="ListLabel_20_2" text:visited-style-name="ListLabel_20_2"><text:span text:style-name="T14">закона</text:span></text:a><text:span text:style-name="T9"> от 30.12.2021 N 471-ФЗ)</text:span></text:p>
      <text:p text:style-name="P35"><text:span text:style-name="T9">3) граждане, претендующие на замещение отдельных должностей, включенных в </text:span><text:a xlink:type="simple" xlink:href="https://login.consultant.ru/link/?req=doc&amp;base=LAW&amp;n=128983&amp;date=20.07.2023" text:style-name="ListLabel_20_2" text:visited-style-name="ListLabel_20_2"><text:span text:style-name="T14">перечни</text:span></text:a><text:span text:style-name="T9">, установленные федеральными государственными органами, на основании трудового договора в организациях, создаваемых для выполнения задач, поставленных перед федеральными государственными органами;</text:span><text:bookmark text:name="bookmark=id.4d34og8"/></text:p>
      <text:p text:style-name="P35"><text:span text:style-name="T9">3.1) граждане, претендующие на замещение должностей руководителей государственных (муниципальных) учреждений;</text:span></text:p>
      <text:p text:style-name="P17"><text:span text:style-name="T9">(п. 3.1 введен Федеральным </text:span><text:a xlink:type="simple" xlink:href="https://login.consultant.ru/link/?req=doc&amp;base=LAW&amp;n=140075&amp;date=20.07.2023&amp;dst=100025&amp;field=134" text:style-name="ListLabel_20_2" text:visited-style-name="ListLabel_20_2"><text:span text:style-name="T14">законом</text:span></text:a><text:span text:style-name="T9"> от 29.12.2012 N 280-ФЗ)</text:span><text:bookmark text:name="bookmark=id.2s8eyo1"/></text:p>
      <text:p text:style-name="P35"><text:span text:style-name="T9">3.2) лица, замещающие должности государственной службы, включенные в </text:span><text:a xlink:type="simple" xlink:href="https://login.consultant.ru/link/?req=doc&amp;base=LAW&amp;n=128983&amp;date=20.07.2023" text:style-name="ListLabel_20_2" text:visited-style-name="ListLabel_20_2"><text:span text:style-name="T14">перечни</text:span></text:a><text:span text:style-name="T9">, установленные нормативными правовыми актами Российской Федерации;</text:span></text:p>
      <text:p text:style-name="P17"><text:span text:style-name="T9">(п. 3.2 введен Федеральным </text:span><text:a xlink:type="simple" xlink:href="https://login.consultant.ru/link/?req=doc&amp;base=LAW&amp;n=172489&amp;date=20.07.2023&amp;dst=100056&amp;field=134" text:style-name="ListLabel_20_2" text:visited-style-name="ListLabel_20_2"><text:span text:style-name="T14">законом</text:span></text:a><text:span text:style-name="T9"> от 22.12.2014 N 431-ФЗ)</text:span></text:p>
      <text:p text:style-name="P35"><text:span text:style-name="T9">4) лица, замещающие должности, указанные в </text:span><text:a xlink:type="simple" xlink:href="#bookmark=id.2zbgiuw" text:style-name="ListLabel_20_2" text:visited-style-name="ListLabel_20_2"><text:span text:style-name="T14">пунктах 1.1</text:span></text:a><text:span text:style-name="T9"> - </text:span><text:a xlink:type="simple" xlink:href="#bookmark=id.3cqmetx" text:style-name="ListLabel_20_2" text:visited-style-name="ListLabel_20_2"><text:span text:style-name="T14">3.1</text:span></text:a><text:span text:style-name="T9"> настоящей части.</text:span></text:p>
      <text:p text:style-name="P17"><text:span text:style-name="T9">(п. 4 в ред. Федерального </text:span><text:a xlink:type="simple" xlink:href="https://login.consultant.ru/link/?req=doc&amp;base=LAW&amp;n=172489&amp;date=20.07.2023&amp;dst=100058&amp;field=134" text:style-name="ListLabel_20_2" text:visited-style-name="ListLabel_20_2"><text:span text:style-name="T14">закона</text:span></text:a><text:span text:style-name="T9"> от 22.12.2014 N 431-ФЗ)</text:span><text:bookmark text:name="bookmark=id.17dp8vu"/></text:p>
      <text:p text:style-name="P35"><text:span text:style-name="T9">1.1. Граждане, поступающие на обучение в образовательные организации высшего образования, находящиеся в ведении федерального органа исполнительной власти в области обеспечения безопасности, обязаны представлять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 (супругов) и несовершеннолетних детей в </text:span><text:a xlink:type="simple" xlink:href="https://login.consultant.ru/link/?req=doc&amp;base=LAW&amp;n=438074&amp;date=20.07.2023&amp;dst=100005&amp;field=134" text:style-name="ListLabel_20_2" text:visited-style-name="ListLabel_20_2"><text:span text:style-name="T14">порядке</text:span></text:a><text:span text:style-name="T9">, установленном нормативным правовым актом федерального органа исполнительной власти в области обеспечения безопасности.</text:span></text:p>
      <text:p text:style-name="P17"><text:span text:style-name="T9">(часть 1.1 введена Федеральным </text:span><text:a xlink:type="simple" xlink:href="https://login.consultant.ru/link/?req=doc&amp;base=LAW&amp;n=214785&amp;date=20.07.2023&amp;dst=100066&amp;field=134" text:style-name="ListLabel_20_2" text:visited-style-name="ListLabel_20_2"><text:span text:style-name="T14">законом</text:span></text:a><text:span text:style-name="T9"> от 03.04.2017 N 64-ФЗ)</text:span></text:p>
      <text:p text:style-name="P35"><text:span text:style-name="T9">1.2. Граждане, призываемые на военную службу, не представляют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 (супругов) и несовершеннолетних детей.</text:span></text:p>
      <text:p text:style-name="P17"><text:span text:style-name="T9">(часть 1.2 введена Федеральным </text:span><text:a xlink:type="simple" xlink:href="https://login.consultant.ru/link/?req=doc&amp;base=LAW&amp;n=214785&amp;date=20.07.2023&amp;dst=100068&amp;field=134" text:style-name="ListLabel_20_2" text:visited-style-name="ListLabel_20_2"><text:span text:style-name="T14">законом</text:span></text:a><text:span text:style-name="T9"> от 03.04.2017 N 64-ФЗ)</text:span></text:p>
      <text:p text:style-name="P35"><text:span text:style-name="T9">2. Порядок представления сведений о доходах, об имуществе и обязательствах имущественного характера, указанных в </text:span><text:a xlink:type="simple" xlink:href="#bookmark=id.1rvwp1q" text:style-name="ListLabel_20_2" text:visited-style-name="ListLabel_20_2"><text:span text:style-name="T14">части 1</text:span></text:a><text:span text:style-name="T9"> настоящей статьи, устанавливается федеральными законами, иными нормативными правовыми </text:span><text:a xlink:type="simple" xlink:href="https://login.consultant.ru/link/?req=doc&amp;base=LAW&amp;n=128983&amp;date=20.07.2023&amp;dst=100012&amp;field=134" text:style-name="ListLabel_20_2" text:visited-style-name="ListLabel_20_2"><text:span text:style-name="T14">актами</text:span></text:a><text:span text:style-name="T9"> Российской Федерации и нормативными актами Центрального банка Российской Федерации.</text:span></text:p>
      <text:p text:style-name="P17"><text:span text:style-name="T9">(в ред. Федерального </text:span><text:a xlink:type="simple" xlink:href="https://login.consultant.ru/link/?req=doc&amp;base=LAW&amp;n=404375&amp;date=20.07.2023&amp;dst=100150&amp;field=134" text:style-name="ListLabel_20_2" text:visited-style-name="ListLabel_20_2"><text:span text:style-name="T14">закона</text:span></text:a><text:span text:style-name="T9"> от 03.12.2012 N 231-ФЗ)</text:span></text:p>
      <text:p text:style-name="P35"><text:soft-page-break/><text:span text:style-name="T9">3. Сведения о доходах, об имуществе и обязательствах имущественного характера, представляемые в соответствии с </text:span><text:a xlink:type="simple" xlink:href="#bookmark=id.1rvwp1q" text:style-name="ListLabel_20_2" text:visited-style-name="ListLabel_20_2"><text:span text:style-name="T14">частями 1</text:span></text:a><text:span text:style-name="T9"> и </text:span><text:a xlink:type="simple" xlink:href="#bookmark=id.4bvk7pj" text:style-name="ListLabel_20_2" text:visited-style-name="ListLabel_20_2"><text:span text:style-name="T14">1.1</text:span></text:a><text:span text:style-name="T9"> настоящей статьи, относятся к информации ограниченного доступа. Сведения о доходах, об имуществе и обязательствах имущественного характера, представляемые гражданином в соответствии с </text:span><text:a xlink:type="simple" xlink:href="#bookmark=id.1rvwp1q" text:style-name="ListLabel_20_2" text:visited-style-name="ListLabel_20_2"><text:span text:style-name="T14">частью 1</text:span></text:a><text:span text:style-name="T9"> или </text:span><text:a xlink:type="simple" xlink:href="#bookmark=id.4bvk7pj" text:style-name="ListLabel_20_2" text:visited-style-name="ListLabel_20_2"><text:span text:style-name="T14">1.1</text:span></text:a><text:span text:style-name="T9"> настоящей статьи, в случае непоступления данного гражданина на государственную или муниципальную службу, на работу в Центральный банк Российской Федерации, государственную корпорацию, публично-правовую компанию, Фонд пенсионного и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 или на обучение в образовательную организацию высшего образования, находящуюся в ведении федерального органа исполнительной власти в области обеспечения безопасности, в дальнейшем не могут быть использованы и подлежат уничтожению. Сведения о доходах, об имуществе и обязательствах имущественного характера, представляемые в соответствии с </text:span><text:a xlink:type="simple" xlink:href="#bookmark=id.1rvwp1q" text:style-name="ListLabel_20_2" text:visited-style-name="ListLabel_20_2"><text:span text:style-name="T14">частями 1</text:span></text:a><text:span text:style-name="T9"> и </text:span><text:a xlink:type="simple" xlink:href="#bookmark=id.4bvk7pj" text:style-name="ListLabel_20_2" text:visited-style-name="ListLabel_20_2"><text:span text:style-name="T14">1.1</text:span></text:a><text:span text:style-name="T9"> настоящей статьи, отнесенные федеральным законом к сведениям, составляющим государственную тайну, подлежат защите в соответствии с законодательством Российской Федерации о государственной тайне.</text:span></text:p>
      <text:p text:style-name="P17"><text:span text:style-name="T9">(в ред. Федеральных законов от 03.04.2017 </text:span><text:a xlink:type="simple" xlink:href="https://login.consultant.ru/link/?req=doc&amp;base=LAW&amp;n=214785&amp;date=20.07.2023&amp;dst=100070&amp;field=134" text:style-name="ListLabel_20_2" text:visited-style-name="ListLabel_20_2"><text:span text:style-name="T14">N 64-ФЗ</text:span></text:a><text:span text:style-name="T9">, от 04.06.2018 </text:span><text:a xlink:type="simple" xlink:href="https://login.consultant.ru/link/?req=doc&amp;base=LAW&amp;n=299400&amp;date=20.07.2023&amp;dst=100060&amp;field=134" text:style-name="ListLabel_20_2" text:visited-style-name="ListLabel_20_2"><text:span text:style-name="T14">N 133-ФЗ</text:span></text:a><text:span text:style-name="T9">, от 28.12.2022 </text:span><text:a xlink:type="simple" xlink:href="https://login.consultant.ru/link/?req=doc&amp;base=LAW&amp;n=435730&amp;date=20.07.2023&amp;dst=100418&amp;field=134" text:style-name="ListLabel_20_2" text:visited-style-name="ListLabel_20_2"><text:span text:style-name="T14">N 569-ФЗ</text:span></text:a><text:span text:style-name="T9">)</text:span></text:p>
      <text:p text:style-name="P35"><text:span text:style-name="T9">4. Не допускается использование сведений о доходах, об имуществе и обязательствах имущественного характера, представляемых гражданином, служащим или работником в соответствии с </text:span><text:a xlink:type="simple" xlink:href="#bookmark=id.1rvwp1q" text:style-name="ListLabel_20_2" text:visited-style-name="ListLabel_20_2"><text:span text:style-name="T14">частями 1</text:span></text:a><text:span text:style-name="T9"> и </text:span><text:a xlink:type="simple" xlink:href="#bookmark=id.4bvk7pj" text:style-name="ListLabel_20_2" text:visited-style-name="ListLabel_20_2"><text:span text:style-name="T14">1.1</text:span></text:a><text:span text:style-name="T9"> настоящей статьи, для установления либо определения его платежеспособности и платежеспособности его супруги (супруга) и несовершеннолетних детей, для сбора в прямой или косвенной форме пожертвований (взносов) в фонды общественных объединений либо религиозных или иных организаций, а также в пользу физических лиц.</text:span></text:p>
      <text:p text:style-name="P17"><text:span text:style-name="T9">(в ред. Федерального </text:span><text:a xlink:type="simple" xlink:href="https://login.consultant.ru/link/?req=doc&amp;base=LAW&amp;n=214785&amp;date=20.07.2023&amp;dst=100072&amp;field=134" text:style-name="ListLabel_20_2" text:visited-style-name="ListLabel_20_2"><text:span text:style-name="T14">закона</text:span></text:a><text:span text:style-name="T9"> от 03.04.2017 N 64-ФЗ)</text:span></text:p>
      <text:p text:style-name="P35"><text:span text:style-name="T9">5. Лица, виновные в разглашении сведений о доходах, об имуществе и обязательствах имущественного характера, представляемых гражданином, служащим или работником в соответствии с </text:span><text:a xlink:type="simple" xlink:href="#bookmark=id.1rvwp1q" text:style-name="ListLabel_20_2" text:visited-style-name="ListLabel_20_2"><text:span text:style-name="T14">частями 1</text:span></text:a><text:span text:style-name="T9"> и </text:span><text:a xlink:type="simple" xlink:href="#bookmark=id.4bvk7pj" text:style-name="ListLabel_20_2" text:visited-style-name="ListLabel_20_2"><text:span text:style-name="T14">1.1</text:span></text:a><text:span text:style-name="T9"> настоящей статьи, либо в использовании этих сведений в целях, не предусмотренных федеральными законами, несут ответственность в соответствии с законодательством Российской Федерации.</text:span></text:p>
      <text:p text:style-name="P17"><text:span text:style-name="T9">(в ред. Федерального </text:span><text:a xlink:type="simple" xlink:href="https://login.consultant.ru/link/?req=doc&amp;base=LAW&amp;n=214785&amp;date=20.07.2023&amp;dst=100073&amp;field=134" text:style-name="ListLabel_20_2" text:visited-style-name="ListLabel_20_2"><text:span text:style-name="T14">закона</text:span></text:a><text:span text:style-name="T9"> от 03.04.2017 N 64-ФЗ)</text:span></text:p>
      <text:p text:style-name="P35"><text:span text:style-name="T9">6. Сведения о доходах, об имуществе и обязательствах имущественного характера, представляемые лицами, замещающими должности, указанные в </text:span><text:a xlink:type="simple" xlink:href="#bookmark=id.2zbgiuw" text:style-name="ListLabel_20_2" text:visited-style-name="ListLabel_20_2"><text:span text:style-name="T14">пунктах 1.1</text:span></text:a><text:span text:style-name="T9"> - </text:span><text:a xlink:type="simple" xlink:href="#bookmark=id.2zbgiuw" text:style-name="ListLabel_20_2" text:visited-style-name="ListLabel_20_2"><text:span text:style-name="T14">3.2 части 1</text:span></text:a><text:span text:style-name="T9"> настоящей статьи, размещаются в информационно-телекоммуникационной сети Интернет на официальных сайтах федеральных государственных органов, государственных органов субъектов Российской Федерации, органов местного самоуправления, Центрального банка Российской Федерации, государственных корпораций, публично-правовых компаний, Фонда пенсионного и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 на официальном сайте финансового уполномоченного и предоставляются для опубликования средствам массовой информации в </text:span><text:a xlink:type="simple" xlink:href="https://login.consultant.ru/link/?req=doc&amp;base=LAW&amp;n=450734&amp;date=20.07.2023&amp;dst=100049&amp;field=134" text:style-name="ListLabel_20_2" text:visited-style-name="ListLabel_20_2"><text:span text:style-name="T14">порядке</text:span></text:a><text:span text:style-name="T9">, определяемом нормативными правовыми актами Российской Федерации, нормативными </text:span><text:a xlink:type="simple" xlink:href="https://login.consultant.ru/link/?req=doc&amp;base=LAW&amp;n=425264&amp;date=20.07.2023" text:style-name="ListLabel_20_2" text:visited-style-name="ListLabel_20_2"><text:span text:style-name="T14">актами</text:span></text:a><text:span text:style-name="T9"> Центрального банка Российской Федерации.</text:span></text:p>
      <text:p text:style-name="P17"><text:span text:style-name="T9">(в ред. Федеральных законов от 03.12.2012 </text:span><text:a xlink:type="simple" xlink:href="https://login.consultant.ru/link/?req=doc&amp;base=LAW&amp;n=404375&amp;date=20.07.2023&amp;dst=100152&amp;field=134" text:style-name="ListLabel_20_2" text:visited-style-name="ListLabel_20_2"><text:span text:style-name="T14">N 231-ФЗ</text:span></text:a><text:span text:style-name="T9">, от 28.11.2015 </text:span><text:a xlink:type="simple" xlink:href="https://login.consultant.ru/link/?req=doc&amp;base=LAW&amp;n=404363&amp;date=20.07.2023&amp;dst=100023&amp;field=134" text:style-name="ListLabel_20_2" text:visited-style-name="ListLabel_20_2"><text:span text:style-name="T14">N 354-ФЗ</text:span></text:a><text:span text:style-name="T9">, от 03.07.2016 </text:span><text:a xlink:type="simple" xlink:href="https://login.consultant.ru/link/?req=doc&amp;base=LAW&amp;n=405760&amp;date=20.07.2023&amp;dst=100277&amp;field=134" text:style-name="ListLabel_20_2" text:visited-style-name="ListLabel_20_2"><text:span text:style-name="T14">N 236-ФЗ</text:span></text:a><text:span text:style-name="T9">, от 04.06.2018 </text:span><text:a xlink:type="simple" xlink:href="https://login.consultant.ru/link/?req=doc&amp;base=LAW&amp;n=299400&amp;date=20.07.2023&amp;dst=100061&amp;field=134" text:style-name="ListLabel_20_2" text:visited-style-name="ListLabel_20_2"><text:span text:style-name="T14">N 133-ФЗ</text:span></text:a><text:span text:style-name="T9">, от 28.12.2022 </text:span><text:a xlink:type="simple" xlink:href="https://login.consultant.ru/link/?req=doc&amp;base=LAW&amp;n=435730&amp;date=20.07.2023&amp;dst=100419&amp;field=134" text:style-name="ListLabel_20_2" text:visited-style-name="ListLabel_20_2"><text:span text:style-name="T14">N 569-ФЗ</text:span></text:a><text:span text:style-name="T9">)</text:span></text:p>
      <text:p text:style-name="P35"><text:span text:style-name="T9">7. Проверка достоверности и полноты сведений о доходах, об имуществе и обязательствах имущественного характера, представляемых в соответствии с </text:span><text:a xlink:type="simple" xlink:href="#bookmark=id.1rvwp1q" text:style-name="ListLabel_20_2" text:visited-style-name="ListLabel_20_2"><text:span text:style-name="T14">частями 1</text:span></text:a><text:span text:style-name="T9"> и </text:span><text:a xlink:type="simple" xlink:href="#bookmark=id.4bvk7pj" text:style-name="ListLabel_20_2" text:visited-style-name="ListLabel_20_2"><text:span text:style-name="T14">1.1</text:span></text:a><text:span text:style-name="T9"> настоящей статьи, за исключением сведений, представляемых гражданами, претендующими на замещение должностей руководителей государственных (муниципальных) учреждений, должностей финансовых уполномоченных и руководителя службы обеспечения деятельности финансового уполномоченного, и лицами, замещающими данные должности, осуществляется по решению представителя нанимателя (руководителя) или лица, которому такие полномочия предоставлены представителем нанимателя (руководителем), в </text:span><text:a xlink:type="simple" xlink:href="https://login.consultant.ru/link/?req=doc&amp;base=LAW&amp;n=450743&amp;date=20.07.2023&amp;dst=100035&amp;field=134" text:style-name="ListLabel_20_2" text:visited-style-name="ListLabel_20_2"><text:span text:style-name="T14">порядке</text:span></text:a><text:span text:style-name="T9">, устанавливаемом Президентом Российской Федерации, самостоятельно или путем направления запроса в федеральные органы исполнительной власти, уполномоченные на осуществление оперативно-разыскной деятельности, об имеющихся у них данных о доходах, об имуществе и обязательствах имущественного характера граждан или лиц, указанных в </text:span><text:a xlink:type="simple" xlink:href="#bookmark=id.1rvwp1q" text:style-name="ListLabel_20_2" text:visited-style-name="ListLabel_20_2"><text:span text:style-name="T14">частях 1</text:span></text:a><text:span text:style-name="T9"> и </text:span><text:a xlink:type="simple" xlink:href="#bookmark=id.4bvk7pj" text:style-name="ListLabel_20_2" text:visited-style-name="ListLabel_20_2"><text:span text:style-name="T14">1.1</text:span></text:a><text:span text:style-name="T9"> настоящей статьи, супруг (супругов) и несовершеннолетних детей указанных граждан или лиц.</text:span></text:p>
      <text:p text:style-name="P17"><text:span text:style-name="T9">(в ред. Федеральных законов от 03.04.2017 </text:span><text:a xlink:type="simple" xlink:href="https://login.consultant.ru/link/?req=doc&amp;base=LAW&amp;n=214785&amp;date=20.07.2023&amp;dst=100074&amp;field=134" text:style-name="ListLabel_20_2" text:visited-style-name="ListLabel_20_2"><text:span text:style-name="T14">N 64-ФЗ</text:span></text:a><text:span text:style-name="T9">, от 30.12.2021 </text:span><text:a xlink:type="simple" xlink:href="https://login.consultant.ru/link/?req=doc&amp;base=LAW&amp;n=405487&amp;date=20.07.2023&amp;dst=100031&amp;field=134" text:style-name="ListLabel_20_2" text:visited-style-name="ListLabel_20_2"><text:span text:style-name="T14">N 471-ФЗ</text:span></text:a><text:span text:style-name="T9">)</text:span></text:p>
      <text:p text:style-name="P35"><text:span text:style-name="T9">7.1. Проверка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руководителей государственных (муниципальных) учреждений, и лицами, замещающими данные должности, осуществляется по решению учредителя или лица, которому такие полномочия предоставлены учредителем, в </text:span><text:a xlink:type="simple" xlink:href="https://login.consultant.ru/link/?req=doc&amp;base=LAW&amp;n=170738&amp;date=20.07.2023&amp;dst=100009&amp;field=134" text:style-name="ListLabel_20_2" text:visited-style-name="ListLabel_20_2"><text:span text:style-name="T14">порядке</text:span></text:a><text:span text:style-name="T9">, устанавливаемом нормативными правовыми актами Российской Федерации. Полномочия по направлению запросов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в целях проверки достоверности и полноты сведений о доходах, об имуществе и обязательствах имущественного характера указанных лиц определяются Президентом Российской Федерации.</text:span></text:p>
      <text:p text:style-name="P17"><text:span text:style-name="T9">(часть 7.1 введена Федеральным </text:span><text:a xlink:type="simple" xlink:href="https://login.consultant.ru/link/?req=doc&amp;base=LAW&amp;n=140075&amp;date=20.07.2023&amp;dst=100030&amp;field=134" text:style-name="ListLabel_20_2" text:visited-style-name="ListLabel_20_2"><text:span text:style-name="T14">законом</text:span></text:a><text:span text:style-name="T9"> от 29.12.2012 N 280-ФЗ)</text:span></text:p>
      <text:p text:style-name="P9"/>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3"/>
          </table:table-cell>
          <table:table-cell table:style-name="Table4.B1" office:value-type="string">
            <text:p text:style-name="P23"/>
          </table:table-cell>
          <table:table-cell table:style-name="Table4.C1" office:value-type="string">
            <text:p text:style-name="P22"><text:span text:style-name="T15">КонсультантПлюс: примечание.</text:span></text:p>
            <text:p text:style-name="P22"><text:span text:style-name="T15">С 15.09.2023 в ч. 7.2 ст. 8 вносятся изменения (</text:span><text:a xlink:type="simple" xlink:href="https://login.consultant.ru/link/?req=doc&amp;base=LAW&amp;n=442349&amp;date=20.07.2023&amp;dst=100011&amp;field=134" text:style-name="ListLabel_20_2" text:visited-style-name="ListLabel_20_2"><text:span text:style-name="T14">ФЗ</text:span></text:a><text:span text:style-name="T15"> от 18.03.2023 N 70-ФЗ). См. будущую </text:span><text:a xlink:type="simple" xlink:href="https://login.consultant.ru/link/?req=doc&amp;base=LAW&amp;n=442438&amp;date=20.07.2023&amp;dst=290&amp;field=134" text:style-name="ListLabel_20_2" text:visited-style-name="ListLabel_20_2"><text:span text:style-name="T14">редакцию</text:span></text:a><text:span text:style-name="T15">.</text:span></text:p>
          </table:table-cell>
          <table:table-cell table:style-name="Table4.B1" office:value-type="string">
            <text:p text:style-name="P26"/>
          </table:table-cell>
        </table:table-row>
      </table:table>
      <text:p text:style-name="P13"/>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27"/>
          </table:table-cell>
          <table:table-cell table:style-name="Table5.B1" office:value-type="string">
            <text:p text:style-name="P27"/>
          </table:table-cell>
          <table:table-cell table:style-name="Table5.C1" office:value-type="string">
            <text:p text:style-name="P22"><text:span text:style-name="T15">КонсультантПлюс: примечание.</text:span></text:p>
            <text:p text:style-name="P22"><text:span text:style-name="T15">С 15.09.2023 в ч. 7.2 ст. 8 вносятся изменения (</text:span><text:a xlink:type="simple" xlink:href="https://login.consultant.ru/link/?req=doc&amp;base=LAW&amp;n=451645&amp;date=20.07.2023&amp;dst=100119&amp;field=134" text:style-name="ListLabel_20_2" text:visited-style-name="ListLabel_20_2"><text:span text:style-name="T14">ФЗ</text:span></text:a><text:span text:style-name="T15"> от 10.07.2023 N 286-ФЗ). См. будущую </text:span><text:a xlink:type="simple" xlink:href="https://login.consultant.ru/link/?req=doc&amp;base=LAW&amp;n=442438&amp;date=20.07.2023&amp;dst=343&amp;field=134" text:style-name="ListLabel_20_2" text:visited-style-name="ListLabel_20_2"><text:span text:style-name="T14">редакцию</text:span></text:a><text:span text:style-name="T15">.</text:span></text:p>
          </table:table-cell>
          <table:table-cell table:style-name="Table5.B1" office:value-type="string">
            <text:p text:style-name="P26"/>
          </table:table-cell>
        </table:table-row>
      </table:table>
      <text:p text:style-name="P36"><text:span text:style-name="T9">7.2. Проверка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главного финансового уполномоченного, руководителя службы обеспечения деятельности финансового уполномоченного, и лицами, замещающими данные должности, осуществляется в порядке, устанавливаемом Президентом Российской Федерации. Полномочия по направлению запросов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в целях проверки достоверности и полноты сведений о доходах, об имуществе и обязательствах имущественного характера указанных граждан и лиц определяются Президентом Российской Федерации.</text:span></text:p>
      <text:p text:style-name="P17"><text:span text:style-name="T9">(часть 7.2 введена Федеральным </text:span><text:a xlink:type="simple" xlink:href="https://login.consultant.ru/link/?req=doc&amp;base=LAW&amp;n=405487&amp;date=20.07.2023&amp;dst=100032&amp;field=134" text:style-name="ListLabel_20_2" text:visited-style-name="ListLabel_20_2"><text:span text:style-name="T14">законом</text:span></text:a><text:span text:style-name="T9"> от 30.12.2021 N 471-ФЗ)</text:span></text:p>
      <text:p text:style-name="P9"/>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23"/>
          </table:table-cell>
          <table:table-cell table:style-name="Table6.B1" office:value-type="string">
            <text:p text:style-name="P23"/>
          </table:table-cell>
          <table:table-cell table:style-name="Table6.C1" office:value-type="string">
            <text:p text:style-name="P22"><text:span text:style-name="T15">КонсультантПлюс: примечание.</text:span></text:p>
            <text:p text:style-name="P22"><text:span text:style-name="T15">С 15.09.2023 в ч. 7.3 ст. 8 вносятся изменения (</text:span><text:a xlink:type="simple" xlink:href="https://login.consultant.ru/link/?req=doc&amp;base=LAW&amp;n=442349&amp;date=20.07.2023&amp;dst=100012&amp;field=134" text:style-name="ListLabel_20_2" text:visited-style-name="ListLabel_20_2"><text:span text:style-name="T14">ФЗ</text:span></text:a><text:span text:style-name="T15"> от 18.03.2023 N 70-ФЗ).</text:span></text:p>
          </table:table-cell>
          <table:table-cell table:style-name="Table6.B1" office:value-type="string">
            <text:p text:style-name="P26"/>
          </table:table-cell>
        </table:table-row>
      </table:table>
      <text:p text:style-name="P36"><text:span text:style-name="T9">7.3. Проверка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финансовых уполномоченных в сферах финансовых услуг, и лицами, замещающими данные должности, осуществляется по решению Центрального банка Российской Федерации в </text:span><text:a xlink:type="simple" xlink:href="https://login.consultant.ru/link/?req=doc&amp;base=LAW&amp;n=438074&amp;date=20.07.2023&amp;dst=100005&amp;field=134" text:style-name="ListLabel_20_2" text:visited-style-name="ListLabel_20_2"><text:span text:style-name="T14">порядке</text:span></text:a><text:span text:style-name="T9">, устанавливаемом нормативными актами Центрального банка Российской Федерации.</text:span></text:p>
      <text:p text:style-name="P17"><text:soft-page-break/><text:span text:style-name="T9">(часть 7.3 введена Федеральным </text:span><text:a xlink:type="simple" xlink:href="https://login.consultant.ru/link/?req=doc&amp;base=LAW&amp;n=405487&amp;date=20.07.2023&amp;dst=100034&amp;field=134" text:style-name="ListLabel_20_2" text:visited-style-name="ListLabel_20_2"><text:span text:style-name="T14">законом</text:span></text:a><text:span text:style-name="T9"> от 30.12.2021 N 471-ФЗ)</text:span></text:p>
      <text:p text:style-name="P35"><text:span text:style-name="T9">8. Непредставление гражданином при поступлении на государственную или муниципальную службу, на работу в Центральный банк Российской Федерации, государственную корпорацию, публично-правовую компанию, Фонд пенсионного и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 представителю нанимателя (работодателю)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представление заведомо неполных сведений, за исключением случаев, установленных федеральными законами, либо представление заведомо недостоверных сведений является основанием для отказа в приеме указанного гражданина на государственную или муниципальную службу, на работу в Центральный банк Российской Федерации, государственную корпорацию, публично-правовую компанию, Фонд пенсионного и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text:span></text:p>
      <text:p text:style-name="P17"><text:span text:style-name="T9">(в ред. Федеральных законов от 03.12.2012 </text:span><text:a xlink:type="simple" xlink:href="https://login.consultant.ru/link/?req=doc&amp;base=LAW&amp;n=404375&amp;date=20.07.2023&amp;dst=100154&amp;field=134" text:style-name="ListLabel_20_2" text:visited-style-name="ListLabel_20_2"><text:span text:style-name="T14">N 231-ФЗ</text:span></text:a><text:span text:style-name="T9">, от 29.12.2012 </text:span><text:a xlink:type="simple" xlink:href="https://login.consultant.ru/link/?req=doc&amp;base=LAW&amp;n=140075&amp;date=20.07.2023&amp;dst=100032&amp;field=134" text:style-name="ListLabel_20_2" text:visited-style-name="ListLabel_20_2"><text:span text:style-name="T14">N 280-ФЗ</text:span></text:a><text:span text:style-name="T9">, от 03.07.2016 </text:span><text:a xlink:type="simple" xlink:href="https://login.consultant.ru/link/?req=doc&amp;base=LAW&amp;n=405760&amp;date=20.07.2023&amp;dst=100278&amp;field=134" text:style-name="ListLabel_20_2" text:visited-style-name="ListLabel_20_2"><text:span text:style-name="T14">N 236-ФЗ</text:span></text:a><text:span text:style-name="T9">, от 04.06.2018 </text:span><text:a xlink:type="simple" xlink:href="https://login.consultant.ru/link/?req=doc&amp;base=LAW&amp;n=299400&amp;date=20.07.2023&amp;dst=100062&amp;field=134" text:style-name="ListLabel_20_2" text:visited-style-name="ListLabel_20_2"><text:span text:style-name="T14">N 133-ФЗ</text:span></text:a><text:span text:style-name="T9">, от 28.12.2022 </text:span><text:a xlink:type="simple" xlink:href="https://login.consultant.ru/link/?req=doc&amp;base=LAW&amp;n=435730&amp;date=20.07.2023&amp;dst=100420&amp;field=134" text:style-name="ListLabel_20_2" text:visited-style-name="ListLabel_20_2"><text:span text:style-name="T14">N 569-ФЗ</text:span></text:a><text:span text:style-name="T9">, от 10.07.2023 </text:span><text:a xlink:type="simple" xlink:href="https://login.consultant.ru/link/?req=doc&amp;base=LAW&amp;n=451645&amp;date=20.07.2023&amp;dst=100120&amp;field=134" text:style-name="ListLabel_20_2" text:visited-style-name="ListLabel_20_2"><text:span text:style-name="T14">N 286-ФЗ</text:span></text:a><text:span text:style-name="T9">)</text:span></text:p>
      <text:p text:style-name="P35"><text:span text:style-name="T9">9. Невыполнение гражданином или лицом, указанными в </text:span><text:a xlink:type="simple" xlink:href="#bookmark=id.1rvwp1q" text:style-name="ListLabel_20_2" text:visited-style-name="ListLabel_20_2"><text:span text:style-name="T14">части 1</text:span></text:a><text:span text:style-name="T9"> настоящей статьи, обязанности, предусмотренной </text:span><text:a xlink:type="simple" xlink:href="#bookmark=id.1rvwp1q" text:style-name="ListLabel_20_2" text:visited-style-name="ListLabel_20_2"><text:span text:style-name="T14">частью 1</text:span></text:a><text:span text:style-name="T9"> настоящей статьи, является правонарушением, влекущим освобождение его от замещаемой должности, в том числе от должностей финансового уполномоченного, руководителя службы обеспечения деятельности финансового уполномоченного, увольнение его с государственной или муниципальной службы, с работы в Центральном банке Российской Федерации, государственной корпорации, публично-правовой компании, Фонде пенсионного и социального страхования Российской Федерации, Федеральном фонде обязательного медицинского страхования, иной организации, создаваемой Российской Федерацией на основании федерального закона, увольнение с работы в организации, создаваемой для выполнения задач, поставленных перед федеральными государственными органами, а также в государственном (муниципальном) учреждении.</text:span></text:p>
      <text:p text:style-name="P17"><text:span text:style-name="T9">(в ред. Федеральных законов от 03.12.2012 </text:span><text:a xlink:type="simple" xlink:href="https://login.consultant.ru/link/?req=doc&amp;base=LAW&amp;n=404375&amp;date=20.07.2023&amp;dst=100155&amp;field=134" text:style-name="ListLabel_20_2" text:visited-style-name="ListLabel_20_2"><text:span text:style-name="T14">N 231-ФЗ</text:span></text:a><text:span text:style-name="T9">, от 29.12.2012 </text:span><text:a xlink:type="simple" xlink:href="https://login.consultant.ru/link/?req=doc&amp;base=LAW&amp;n=140075&amp;date=20.07.2023&amp;dst=100033&amp;field=134" text:style-name="ListLabel_20_2" text:visited-style-name="ListLabel_20_2"><text:span text:style-name="T14">N 280-ФЗ</text:span></text:a><text:span text:style-name="T9">, от 03.07.2016 </text:span><text:a xlink:type="simple" xlink:href="https://login.consultant.ru/link/?req=doc&amp;base=LAW&amp;n=405760&amp;date=20.07.2023&amp;dst=100279&amp;field=134" text:style-name="ListLabel_20_2" text:visited-style-name="ListLabel_20_2"><text:span text:style-name="T14">N 236-ФЗ</text:span></text:a><text:span text:style-name="T9">, от 04.06.2018 </text:span><text:a xlink:type="simple" xlink:href="https://login.consultant.ru/link/?req=doc&amp;base=LAW&amp;n=299400&amp;date=20.07.2023&amp;dst=100063&amp;field=134" text:style-name="ListLabel_20_2" text:visited-style-name="ListLabel_20_2"><text:span text:style-name="T14">N 133-ФЗ</text:span></text:a><text:span text:style-name="T9">, от 28.12.2022 </text:span><text:a xlink:type="simple" xlink:href="https://login.consultant.ru/link/?req=doc&amp;base=LAW&amp;n=435730&amp;date=20.07.2023&amp;dst=100421&amp;field=134" text:style-name="ListLabel_20_2" text:visited-style-name="ListLabel_20_2"><text:span text:style-name="T14">N 569-ФЗ</text:span></text:a><text:span text:style-name="T9">)</text:span></text:p>
      <text:p text:style-name="P35"><text:span text:style-name="T9">10. Для целей настоящего Федерального закона </text:span><text:a xlink:type="simple" xlink:href="https://login.consultant.ru/link/?req=doc&amp;base=LAW&amp;n=422326&amp;date=20.07.2023&amp;dst=100011&amp;field=134" text:style-name="ListLabel_20_2" text:visited-style-name="ListLabel_20_2"><text:span text:style-name="T14">цифровая валюта</text:span></text:a><text:span text:style-name="T9"> признается имуществом.</text:span></text:p>
      <text:p text:style-name="P17"><text:span text:style-name="T9">(часть 10 введена Федеральным </text:span><text:a xlink:type="simple" xlink:href="https://login.consultant.ru/link/?req=doc&amp;base=LAW&amp;n=422326&amp;date=20.07.2023&amp;dst=100355&amp;field=134" text:style-name="ListLabel_20_2" text:visited-style-name="ListLabel_20_2"><text:span text:style-name="T14">законом</text:span></text:a><text:span text:style-name="T9"> от 31.07.2020 N 259-ФЗ)</text:span></text:p>
      <text:p text:style-name="P32"/>
      <text:p text:style-name="P33"><text:span text:style-name="T2">Статья 8.1. Представление сведений о расходах</text:span></text:p>
      <text:p text:style-name="P33"><text:span text:style-name="T9">(введена Федеральным </text:span><text:a xlink:type="simple" xlink:href="https://login.consultant.ru/link/?req=doc&amp;base=LAW&amp;n=404375&amp;date=20.07.2023&amp;dst=100156&amp;field=134" text:style-name="ListLabel_20_2" text:visited-style-name="ListLabel_20_2"><text:span text:style-name="T14">законом</text:span></text:a><text:span text:style-name="T9"> от 03.12.2012 N 231-ФЗ)</text:span></text:p>
      <text:p text:style-name="P33"><text:bookmark text:name="bookmark=id.3rdcrjn"/></text:p>
      <text:p text:style-name="P33"><text:span text:style-name="T9">1. Лица, замещающие (занимающие) должности, включенные в </text:span><text:a xlink:type="simple" xlink:href="https://login.consultant.ru/link/?req=doc&amp;base=LAW&amp;n=128983&amp;date=20.07.2023" text:style-name="ListLabel_20_2" text:visited-style-name="ListLabel_20_2"><text:span text:style-name="T14">перечни</text:span></text:a><text:span text:style-name="T9">, установленные нормативными правовыми актами Российской Федерации или нормативными актами Центрального банка Российской Федерации, обязаны представлять сведения о своих расходах, а также о расходах своих супруги (супруга) и несовершеннолетних детей в случаях и порядке, которые установлены Федеральным </text:span><text:a xlink:type="simple" xlink:href="https://login.consultant.ru/link/?req=doc&amp;base=LAW&amp;n=451793&amp;date=20.07.2023&amp;dst=100127&amp;field=134" text:style-name="ListLabel_20_2" text:visited-style-name="ListLabel_20_2"><text:span text:style-name="T14">законом</text:span></text:a><text:span text:style-name="T9"> от 3 декабря 2012 года N 230-ФЗ "О контроле за соответствием расходов лиц, замещающих государственные должности, и иных лиц их доходам", иными нормативными правовыми актами Российской Федерации и нормативными актами Центрального банка Российской Федерации.</text:span></text:p>
      <text:p text:style-name="P17"><text:span text:style-name="T9">(в ред. Федерального </text:span><text:a xlink:type="simple" xlink:href="https://login.consultant.ru/link/?req=doc&amp;base=LAW&amp;n=214785&amp;date=20.07.2023&amp;dst=100077&amp;field=134" text:style-name="ListLabel_20_2" text:visited-style-name="ListLabel_20_2"><text:span text:style-name="T14">закона</text:span></text:a><text:span text:style-name="T9"> от 03.04.2017 N 64-ФЗ)</text:span></text:p>
      <text:p text:style-name="P35"><text:span text:style-name="T9">2. Контроль за соответствием расходов лиц, указанных в </text:span><text:a xlink:type="simple" xlink:href="#bookmark=id.2r0uhxc" text:style-name="ListLabel_20_2" text:visited-style-name="ListLabel_20_2"><text:span text:style-name="T14">части 1</text:span></text:a><text:span text:style-name="T9"> настоящей статьи, а также расходов их супруг (супругов) и несовершеннолетних детей общему доходу лиц, указанных в </text:span><text:a xlink:type="simple" xlink:href="#bookmark=id.2r0uhxc" text:style-name="ListLabel_20_2" text:visited-style-name="ListLabel_20_2"><text:span text:style-name="T14">части 1</text:span></text:a><text:span text:style-name="T9"> настоящей статьи, и их супруг (супругов) за три последних года, предшествующих совершению сделки, осуществляется в порядке, предусмотренном настоящим Федеральным законом и Федеральным </text:span><text:a xlink:type="simple" xlink:href="https://login.consultant.ru/link/?req=doc&amp;base=LAW&amp;n=451793&amp;date=20.07.2023" text:style-name="ListLabel_20_2" text:visited-style-name="ListLabel_20_2"><text:span text:style-name="T14">законом</text:span></text:a><text:span text:style-name="T9"> от 3 декабря 2012 года N 230-ФЗ "О контроле за соответствием расходов лиц, замещающих государственные должности, и иных лиц их доходам", нормативными правовыми актами Президента Российской Федерации, иными нормативными правовыми актами Российской Федерации, нормативными актами Центрального банка Российской Федерации.</text:span></text:p>
      <text:p text:style-name="P17"><text:span text:style-name="T9">(в ред. Федерального </text:span><text:a xlink:type="simple" xlink:href="https://login.consultant.ru/link/?req=doc&amp;base=LAW&amp;n=214785&amp;date=20.07.2023&amp;dst=100078&amp;field=134" text:style-name="ListLabel_20_2" text:visited-style-name="ListLabel_20_2"><text:span text:style-name="T14">закона</text:span></text:a><text:span text:style-name="T9"> от 03.04.2017 N 64-ФЗ)</text:span></text:p>
      <text:p text:style-name="P35"><text:span text:style-name="T9">3. Непредставление лицами, указанными в </text:span><text:a xlink:type="simple" xlink:href="#bookmark=id.2r0uhxc" text:style-name="ListLabel_20_2" text:visited-style-name="ListLabel_20_2"><text:span text:style-name="T14">части 1</text:span></text:a><text:span text:style-name="T9"> настоящей статьи, сведений о своих расходах, представление заведомо неполных сведений, за исключением случаев, установленных федеральными законами, либо представление заведомо недостоверных сведений о своих расходах или непредставление сведений о расходах своих супруги (супруга) и несовершеннолетних детей, представление заведомо неполных сведений, за исключением случаев, установленных федеральными законами, либо представление заведомо недостоверных сведений о расходах своих супруги (супруга) и несовершеннолетних детей в случае, если представление таких сведений обязательно, является правонарушением, влекущим освобождение лиц, указанных в </text:span><text:a xlink:type="simple" xlink:href="#bookmark=id.2r0uhxc" text:style-name="ListLabel_20_2" text:visited-style-name="ListLabel_20_2"><text:span text:style-name="T14">части 1</text:span></text:a><text:span text:style-name="T9"> настоящей статьи, от замещаемой (занимаемой) должности, в том числе от должностей финансового уполномоченного, руководителя службы обеспечения деятельности финансового уполномоченного, увольнение в установленном порядке с государственной или муниципальной службы, из Центрального банка Российской Федерации, с работы в государственной корпорации, публично-правовой компании, Фонде пенсионного и социального страхования Российской Федерации, Федеральном фонде обязательного медицинского страхования, иной организации, созданной Российской Федерацией на основании федерального закона, с работы в организации, создаваемой для выполнения задач, поставленных перед федеральными государственными органами.</text:span></text:p>
      <text:p text:style-name="P17"><text:span text:style-name="T9">(в ред. Федеральных законов от 03.07.2016 </text:span><text:a xlink:type="simple" xlink:href="https://login.consultant.ru/link/?req=doc&amp;base=LAW&amp;n=405760&amp;date=20.07.2023&amp;dst=100281&amp;field=134" text:style-name="ListLabel_20_2" text:visited-style-name="ListLabel_20_2"><text:span text:style-name="T14">N 236-ФЗ</text:span></text:a><text:span text:style-name="T9">, от 04.06.2018 </text:span><text:a xlink:type="simple" xlink:href="https://login.consultant.ru/link/?req=doc&amp;base=LAW&amp;n=299400&amp;date=20.07.2023&amp;dst=100065&amp;field=134" text:style-name="ListLabel_20_2" text:visited-style-name="ListLabel_20_2"><text:span text:style-name="T14">N 133-ФЗ</text:span></text:a><text:span text:style-name="T9">, от 28.12.2022 </text:span><text:a xlink:type="simple" xlink:href="https://login.consultant.ru/link/?req=doc&amp;base=LAW&amp;n=435730&amp;date=20.07.2023&amp;dst=100423&amp;field=134" text:style-name="ListLabel_20_2" text:visited-style-name="ListLabel_20_2"><text:span text:style-name="T14">N 569-ФЗ</text:span></text:a><text:span text:style-name="T9">, от 10.07.2023 </text:span><text:a xlink:type="simple" xlink:href="https://login.consultant.ru/link/?req=doc&amp;base=LAW&amp;n=451645&amp;date=20.07.2023&amp;dst=100121&amp;field=134" text:style-name="ListLabel_20_2" text:visited-style-name="ListLabel_20_2"><text:span text:style-name="T14">N 286-ФЗ</text:span></text:a><text:span text:style-name="T9">)</text:span></text:p>
      <text:p text:style-name="P35"><text:span text:style-name="T9">4. Сведения об источниках получения средств, за счет которых совершена сделка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представленные в соответствии с Федеральным </text:span><text:a xlink:type="simple" xlink:href="https://login.consultant.ru/link/?req=doc&amp;base=LAW&amp;n=451793&amp;date=20.07.2023" text:style-name="ListLabel_20_2" text:visited-style-name="ListLabel_20_2"><text:span text:style-name="T14">законом</text:span></text:a><text:span text:style-name="T9"> от 3 декабря 2012 года N 230-ФЗ "О контроле за соответствием расходов лиц, замещающих государственные должности, и иных лиц их доходам", размещаются в информационно-телекоммуникационной сети "Интернет" на официальных сайтах федеральных государственных органов, государственных органов субъектов Российской Федерации, органов местного самоуправления, Центрального банка Российской Федерации, государственных корпораций, публично-правовых компаний, Фонда пенсионного и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на официальном сайте финансового уполномоченного и предоставляются для опубликования средствам массовой информации в </text:span><text:a xlink:type="simple" xlink:href="https://login.consultant.ru/link/?req=doc&amp;base=LAW&amp;n=450734&amp;date=20.07.2023&amp;dst=100049&amp;field=134" text:style-name="ListLabel_20_2" text:visited-style-name="ListLabel_20_2"><text:span text:style-name="T14">порядке</text:span></text:a><text:span text:style-name="T9">, определяемом нормативными правовыми актами Президента Российской Федерации, иными нормативными правовыми актами Российской Федерации и нормативными актами Центрального банка Российской Федерации, с соблюдением установленных </text:span><text:a xlink:type="simple" xlink:href="https://login.consultant.ru/link/?req=doc&amp;base=LAW&amp;n=439201&amp;date=20.07.2023" text:style-name="ListLabel_20_2" text:visited-style-name="ListLabel_20_2"><text:span text:style-name="T14">законодательством</text:span></text:a><text:span text:style-name="T9"> Российской Федерации требований о защите персональных данных.</text:span></text:p>
      <text:p text:style-name="P17"><text:span text:style-name="T9">(в ред. Федеральных законов от 22.12.2014 </text:span><text:a xlink:type="simple" xlink:href="https://login.consultant.ru/link/?req=doc&amp;base=LAW&amp;n=172489&amp;date=20.07.2023&amp;dst=100060&amp;field=134" text:style-name="ListLabel_20_2" text:visited-style-name="ListLabel_20_2"><text:span text:style-name="T14">N 431-ФЗ</text:span></text:a><text:span text:style-name="T9">, от 05.10.2015 </text:span><text:a xlink:type="simple" xlink:href="https://login.consultant.ru/link/?req=doc&amp;base=LAW&amp;n=404444&amp;date=20.07.2023&amp;dst=100058&amp;field=134" text:style-name="ListLabel_20_2" text:visited-style-name="ListLabel_20_2"><text:span text:style-name="T14">N 285-ФЗ</text:span></text:a><text:span text:style-name="T9">, от 03.07.2016 </text:span><text:a xlink:type="simple" xlink:href="https://login.consultant.ru/link/?req=doc&amp;base=LAW&amp;n=405760&amp;date=20.07.2023&amp;dst=100282&amp;field=134" text:style-name="ListLabel_20_2" text:visited-style-name="ListLabel_20_2"><text:span text:style-name="T14">N 236-ФЗ</text:span></text:a><text:span text:style-name="T9">, от 03.04.2017 </text:span><text:a xlink:type="simple" xlink:href="https://login.consultant.ru/link/?req=doc&amp;base=LAW&amp;n=214785&amp;date=20.07.2023&amp;dst=100079&amp;field=134" text:style-name="ListLabel_20_2" text:visited-style-name="ListLabel_20_2"><text:span text:style-name="T14">N 64-ФЗ</text:span></text:a><text:span text:style-name="T9">, от 04.06.2018 </text:span><text:a xlink:type="simple" xlink:href="https://login.consultant.ru/link/?req=doc&amp;base=LAW&amp;n=299400&amp;date=20.07.2023&amp;dst=100066&amp;field=134" text:style-name="ListLabel_20_2" text:visited-style-name="ListLabel_20_2"><text:span text:style-name="T14">N 133-ФЗ</text:span></text:a><text:span text:style-name="T9">, от 01.04.2022 </text:span><text:a xlink:type="simple" xlink:href="https://login.consultant.ru/link/?req=doc&amp;base=LAW&amp;n=413433&amp;date=20.07.2023&amp;dst=100020&amp;field=134" text:style-name="ListLabel_20_2" text:visited-style-name="ListLabel_20_2"><text:span text:style-name="T14">N 90-ФЗ</text:span></text:a><text:span text:style-name="T9">, от 28.12.2022 </text:span><text:a xlink:type="simple" xlink:href="https://login.consultant.ru/link/?req=doc&amp;base=LAW&amp;n=435730&amp;date=20.07.2023&amp;dst=100424&amp;field=134" text:style-name="ListLabel_20_2" text:visited-style-name="ListLabel_20_2"><text:span text:style-name="T14">N 569-ФЗ</text:span></text:a><text:span text:style-name="T9">)</text:span></text:p>
      <text:p text:style-name="P17"><text:bookmark text:name="bookmark=id.26in1rg"/></text:p>
      <text:p text:style-name="P33"><text:span text:style-name="T2">Статья 8.2. Контроль за законностью получения денежных средств</text:span></text:p>
      <text:p text:style-name="P33"><text:soft-page-break/><text:span text:style-name="T9">(введена Федеральным </text:span><text:a xlink:type="simple" xlink:href="https://login.consultant.ru/link/?req=doc&amp;base=LAW&amp;n=411059&amp;date=20.07.2023&amp;dst=100014&amp;field=134" text:style-name="ListLabel_20_2" text:visited-style-name="ListLabel_20_2"><text:span text:style-name="T14">законом</text:span></text:a><text:span text:style-name="T9"> от 06.03.2022 N 44-ФЗ)</text:span></text:p>
      <text:p text:style-name="P32"/>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34"/>
          </table:table-cell>
          <table:table-cell table:style-name="Table7.B1" office:value-type="string">
            <text:p text:style-name="P34"/>
          </table:table-cell>
          <table:table-cell table:style-name="Table7.C1" office:value-type="string">
            <text:p text:style-name="P22"><text:span text:style-name="T15">КонсультантПлюс: примечание.</text:span></text:p>
            <text:p text:style-name="P22"><text:span text:style-name="T15">Лицо, представившее сведения о доходах, об имуществе и обязательствах имущественного характера, представляет сведения, подтверждающие законность получения денежных средств, в течение 15 рабочих дней с даты их истребования (</text:span><text:a xlink:type="simple" xlink:href="https://login.consultant.ru/link/?req=doc&amp;base=LAW&amp;n=422354&amp;date=20.07.2023&amp;dst=100007&amp;field=134" text:style-name="ListLabel_20_2" text:visited-style-name="ListLabel_20_2"><text:span text:style-name="T14">Указ</text:span></text:a><text:span text:style-name="T15"> Президента РФ от 18.07.2022 N 472).</text:span></text:p>
          </table:table-cell>
          <table:table-cell table:style-name="Table7.B1" office:value-type="string">
            <text:p text:style-name="P22"><text:bookmark text:name="bookmark=id.lnxbz9"/></text:p>
          </table:table-cell>
        </table:table-row>
      </table:table>
      <text:p text:style-name="P36"><text:span text:style-name="T9">1. В случае, если в ходе осуществления проверки достоверности и полноты сведений о доходах, об имуществе и обязательствах имущественного характера получена информация о том, что в течение года, предшествующего году представления указанных сведений (отчетный период), на счета лица, представившего указанные сведения (далее - проверяемое лицо),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лица, осуществляющие такую проверку, обязаны истребовать у проверяемого лица сведения, подтверждающие законность получения этих денежных средств.</text:span><text:bookmark text:name="bookmark=id.35nkun2"/></text:p>
      <text:p text:style-name="P35"><text:span text:style-name="T9">2. В случае непредставления проверяемым лицом сведений, подтверждающих законность получения этих денежных средств, или представления недостоверных сведений материалы проверки в трехдневный срок после ее завершения направляются лицом, принявшим решение о ее осуществлении, в органы прокуратуры Российской Федерации.</text:span><text:bookmark text:name="bookmark=id.1ksv4uv"/></text:p>
      <text:p text:style-name="P35"><text:span text:style-name="T9">3. В случае увольнения (прекращения полномочий) проверяемого лица, в отношении которого осуществляется проверка, указанная в </text:span><text:a xlink:type="simple" xlink:href="#bookmark=id.1664s55" text:style-name="ListLabel_20_2" text:visited-style-name="ListLabel_20_2"><text:span text:style-name="T14">части 1</text:span></text:a><text:span text:style-name="T9"> настоящей статьи, до ее завершения и при наличии информации о том, что в течение отчетного периода на счета этого проверяемого лица,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материалы проверки в трехдневный срок после увольнения (прекращения полномочий) указанного лица направляются лицом, принявшим решение о ее осуществлении, в органы прокуратуры Российской Федерации.</text:span><text:bookmark text:name="bookmark=id.44sinio"/></text:p>
      <text:p text:style-name="P35"><text:span text:style-name="T9">4. Генеральный прокурор Российской Федерации или подчиненные ему прокуроры не позднее 10 рабочих дней со дня получения материалов, указанных в </text:span><text:a xlink:type="simple" xlink:href="#bookmark=id.3q5sasy" text:style-name="ListLabel_20_2" text:visited-style-name="ListLabel_20_2"><text:span text:style-name="T14">части 3</text:span></text:a><text:span text:style-name="T9"> настоящей статьи, принимают решение об осуществлении проверки законности получения денежных средств, указанных в </text:span><text:a xlink:type="simple" xlink:href="#bookmark=id.3q5sasy" text:style-name="ListLabel_20_2" text:visited-style-name="ListLabel_20_2"><text:span text:style-name="T14">части 3</text:span></text:a><text:span text:style-name="T9"> настоящей статьи, отдельно в отношении каждого проверяемого лица. Решение оформляется в письменной форме.</text:span></text:p>
      <text:p text:style-name="P35"><text:span text:style-name="T9">5. Генеральный прокурор Российской Федерации или подчиненные ему прокуроры не позднее чем через два рабочих дня со дня принятия решения, указанного в </text:span><text:a xlink:type="simple" xlink:href="#bookmark=id.25b2l0r" text:style-name="ListLabel_20_2" text:visited-style-name="ListLabel_20_2"><text:span text:style-name="T14">части 4</text:span></text:a><text:span text:style-name="T9"> настоящей статьи, обязаны в письменной форме уведомить проверяемое лицо о принятом в отношении него решении, а также о необходимости представления этим лицом сведений, подтверждающих законность получения денежных средств, указанных в </text:span><text:a xlink:type="simple" xlink:href="#bookmark=id.kgcv8k" text:style-name="ListLabel_20_2" text:visited-style-name="ListLabel_20_2"><text:span text:style-name="T14">части 2</text:span></text:a><text:span text:style-name="T9"> настоящей статьи.</text:span></text:p>
      <text:p text:style-name="P35"><text:span text:style-name="T9">6. Проверка, указанная в </text:span><text:a xlink:type="simple" xlink:href="#bookmark=id.25b2l0r" text:style-name="ListLabel_20_2" text:visited-style-name="ListLabel_20_2"><text:span text:style-name="T14">части 4</text:span></text:a><text:span text:style-name="T9"> настоящей статьи, проводится прокурорами.</text:span></text:p>
      <text:p text:style-name="P35"><text:span text:style-name="T9">7. Проверка, указанная в </text:span><text:a xlink:type="simple" xlink:href="#bookmark=id.25b2l0r" text:style-name="ListLabel_20_2" text:visited-style-name="ListLabel_20_2"><text:span text:style-name="T14">части 4</text:span></text:a><text:span text:style-name="T9"> настоящей статьи, не может проводиться по истечении шести месяцев со дня увольнения (прекращения полномочий) проверяемого лица.</text:span></text:p>
      <text:p text:style-name="P35"><text:span text:style-name="T9">8. При проведении проверки, указанной в </text:span><text:a xlink:type="simple" xlink:href="#bookmark=id.25b2l0r" text:style-name="ListLabel_20_2" text:visited-style-name="ListLabel_20_2"><text:span text:style-name="T14">части 4</text:span></text:a><text:span text:style-name="T9"> настоящей статьи, проверяемое лицо вправе:</text:span></text:p>
      <text:p text:style-name="P35"><text:span text:style-name="T9">1) давать пояснения в письменной форме об источниках поступления денежных средств на свои счета, счета своих супруги (супруга) и несовершеннолетних детей в банках и (или) иных кредитных организациях;</text:span></text:p>
      <text:p text:style-name="P35"><text:span text:style-name="T9">2) представлять дополнительные материалы и давать по ним пояснения в письменной форме;</text:span><text:bookmark text:name="bookmark=id.2jxsxqh"/></text:p>
      <text:p text:style-name="P35"><text:span text:style-name="T9">3) обращаться к прокурору с ходатайством о проведении с ним беседы по вопросам, связанным с осуществлением данной проверки. Ходатайство подлежит обязательному удовлетворению.</text:span></text:p>
      <text:p text:style-name="P35"><text:span text:style-name="T9">9. Генеральный прокурор Российской Федерации или подчиненные ему прокуроры при осуществлении проверки, указанной в </text:span><text:a xlink:type="simple" xlink:href="#bookmark=id.25b2l0r" text:style-name="ListLabel_20_2" text:visited-style-name="ListLabel_20_2"><text:span text:style-name="T14">части 4</text:span></text:a><text:span text:style-name="T9"> настоящей статьи, обязаны:</text:span></text:p>
      <text:p text:style-name="P35"><text:span text:style-name="T9">1) истребовать у проверяемого лица сведения, подтверждающие законность получения денежных средств, указанных в </text:span><text:a xlink:type="simple" xlink:href="#bookmark=id.3q5sasy" text:style-name="ListLabel_20_2" text:visited-style-name="ListLabel_20_2"><text:span text:style-name="T14">части 3</text:span></text:a><text:span text:style-name="T9"> настоящей статьи;</text:span></text:p>
      <text:p text:style-name="P35"><text:span text:style-name="T9">2) изучать дополнительные материалы, представленные проверяемым лицом;</text:span></text:p>
      <text:p text:style-name="P35"><text:span text:style-name="T9">3) провести беседу с проверяемым лицом в случае поступления ходатайства, предусмотренного </text:span><text:a xlink:type="simple" xlink:href="#bookmark=id.34g0dwd" text:style-name="ListLabel_20_2" text:visited-style-name="ListLabel_20_2"><text:span text:style-name="T14">пунктом 3 части 8</text:span></text:a><text:span text:style-name="T9"> настоящей статьи.</text:span></text:p>
      <text:p text:style-name="P35"><text:span text:style-name="T9">10. Генеральный прокурор Российской Федерации или подчиненные ему прокуроры при осуществлении проверки, указанной в </text:span><text:a xlink:type="simple" xlink:href="#bookmark=id.25b2l0r" text:style-name="ListLabel_20_2" text:visited-style-name="ListLabel_20_2"><text:span text:style-name="T14">части 4</text:span></text:a><text:span text:style-name="T9"> настоящей статьи, вправе:</text:span></text:p>
      <text:p text:style-name="P35"><text:span text:style-name="T9">1) проводить по своей инициативе беседу с проверяемым лицом;</text:span></text:p>
      <text:p text:style-name="P35"><text:span text:style-name="T9">2) получать от проверяемого лица пояснения по представленным им сведениям и материалам;</text:span><text:bookmark text:name="bookmark=id.z337ya"/></text:p>
      <text:p text:style-name="P35"><text:soft-page-break/><text:span text:style-name="T9">3) направлять в установленном порядке запросы в федеральные государственные органы, государственные органы субъектов Российской Федерации, органы местного самоуправления, общественные объединения и иные организации об имеющейся у них информации о доходах, об имуществе и обязательствах имущественного характера проверяемого лица, его супруги (супруга) и несовершеннолетних детей, а также об источниках поступления денежных средств на их счета в банках и (или) иных кредитных организациях. Запросы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операторам информационных систем, в которых осуществляется выпуск цифровых финансовых активов, а также в уполномоченный орган в сфере противодействия легализации (отмыванию) доходов, полученных преступным путем, финансированию терроризма и финансированию распространения оружия массового уничтожения направляются Генеральным прокурором Российской Федерации, заместителями Генерального прокурора Российской Федерации, прокурорами субъектов Российской Федерации, военными и другими специализированными прокурорами, приравненными к прокурорам субъектов Российской Федерации;</text:span></text:p>
      <text:p text:style-name="P35"><text:span text:style-name="T9">4) наводить справки у физических лиц и получать от них с их согласия информацию.</text:span></text:p>
      <text:p text:style-name="P35"><text:span text:style-name="T9">11. Руководители государственных органов, органов местного самоуправления, организаций, получившие запрос, указанный в </text:span><text:a xlink:type="simple" xlink:href="#bookmark=id.1jlao46" text:style-name="ListLabel_20_2" text:visited-style-name="ListLabel_20_2"><text:span text:style-name="T14">пункте 3 части 10</text:span></text:a><text:span text:style-name="T9"> настоящей статьи, обязаны организовать его исполнение в соответствии с федеральными законами и иными нормативными правовыми актами Российской Федерации и представить в установленном порядке запрашиваемую информацию.</text:span></text:p>
      <text:p text:style-name="P35"><text:span text:style-name="T9">12. Порядок рассмотрения материалов проверки, указанной в </text:span><text:a xlink:type="simple" xlink:href="#bookmark=id.25b2l0r" text:style-name="ListLabel_20_2" text:visited-style-name="ListLabel_20_2"><text:span text:style-name="T14">части 4</text:span></text:a><text:span text:style-name="T9"> настоящей статьи, определяется Генеральным прокурором Российской Федерации.</text:span></text:p>
      <text:p text:style-name="P35"><text:span text:style-name="T9">13. Генеральный прокурор Российской Федерации или подчиненные ему прокуроры после завершения проверки, указанной в </text:span><text:a xlink:type="simple" xlink:href="#bookmark=id.25b2l0r" text:style-name="ListLabel_20_2" text:visited-style-name="ListLabel_20_2"><text:span text:style-name="T14">части 4</text:span></text:a><text:span text:style-name="T9"> настоящей статьи, информируют о ее результатах лицо, направившее в органы прокуратуры Российской Федерации материалы в соответствии с </text:span><text:a xlink:type="simple" xlink:href="#bookmark=id.3q5sasy" text:style-name="ListLabel_20_2" text:visited-style-name="ListLabel_20_2"><text:span text:style-name="T14">частью 3</text:span></text:a><text:span text:style-name="T9"> настоящей статьи.</text:span><text:bookmark text:name="bookmark=id.3j2qqm3"/></text:p>
      <text:p text:style-name="P35"><text:span text:style-name="T9">14. Генеральный прокурор Российской Федерации или подчиненные ему прокуроры, получившие материалы, указанные в </text:span><text:a xlink:type="simple" xlink:href="#bookmark=id.kgcv8k" text:style-name="ListLabel_20_2" text:visited-style-name="ListLabel_20_2"><text:span text:style-name="T14">части 2</text:span></text:a><text:span text:style-name="T9"> настоящей статьи, рассматривают их в пределах своей компетенции, установленной Федеральным </text:span><text:a xlink:type="simple" xlink:href="https://login.consultant.ru/link/?req=doc&amp;base=LAW&amp;n=451747&amp;date=20.07.2023" text:style-name="ListLabel_20_2" text:visited-style-name="ListLabel_20_2"><text:span text:style-name="T14">законом</text:span></text:a><text:span text:style-name="T9"> "О прокуратуре Российской Федерации", и не позднее четырех месяцев со дня получения этих материалов при наличии оснований обращаются в суд в порядке, предусмотренном законодательством о гражданском судопроизводстве, с заявлением о взыскании в доход Российской Федерации денежной суммы в размере, эквивалентном той части денежных средств, указанных в </text:span><text:a xlink:type="simple" xlink:href="#bookmark=id.1664s55" text:style-name="ListLabel_20_2" text:visited-style-name="ListLabel_20_2"><text:span text:style-name="T14">части 1</text:span></text:a><text:span text:style-name="T9"> настоящей статьи, в отношении которой не получены достоверные сведения, подтверждающие законность получения этих средств, если размер взыскиваемых средств превышает десять тысяч рублей.</text:span><text:bookmark text:name="bookmark=id.1y810tw"/></text:p>
      <text:p text:style-name="P35"><text:span text:style-name="T9">15. Генеральный прокурор Российской Федерации или подчиненные ему прокуроры рассматривают материалы проверки, указанной в </text:span><text:a xlink:type="simple" xlink:href="#bookmark=id.25b2l0r" text:style-name="ListLabel_20_2" text:visited-style-name="ListLabel_20_2"><text:span text:style-name="T14">части 4</text:span></text:a><text:span text:style-name="T9"> настоящей статьи, и не позднее одного месяца со дня ее окончания при наличии оснований обращаются в суд в порядке, предусмотренном законодательством о гражданском судопроизводстве, с заявлением о взыскании в доход Российской Федерации денежной суммы в размере, эквивалентном той части денежных средств, указанных в </text:span><text:a xlink:type="simple" xlink:href="#bookmark=id.3q5sasy" text:style-name="ListLabel_20_2" text:visited-style-name="ListLabel_20_2"><text:span text:style-name="T14">части 3</text:span></text:a><text:span text:style-name="T9"> настоящей статьи, в отношении которой не представлены сведения, подтверждающие законность получения этих средств, если размер взыскиваемых средств превышает десять тысяч рублей.</text:span><text:bookmark text:name="bookmark=id.4i7ojhp"/></text:p>
      <text:p text:style-name="P35"><text:span text:style-name="T9">16. Генеральный прокурор Российской Федерации или подчиненные ему прокуроры направляют информацию о результатах рассмотрения судами заявлений, указанных в </text:span><text:a xlink:type="simple" xlink:href="#bookmark=id.43ky6rz" text:style-name="ListLabel_20_2" text:visited-style-name="ListLabel_20_2"><text:span text:style-name="T14">частях 14</text:span></text:a><text:span text:style-name="T9"> и </text:span><text:a xlink:type="simple" xlink:href="#bookmark=id.2iq8gzs" text:style-name="ListLabel_20_2" text:visited-style-name="ListLabel_20_2"><text:span text:style-name="T14">15</text:span></text:a><text:span text:style-name="T9"> настоящей статьи, в орган публичной власти или организацию, в которых лицо, в отношении которого осуществлялись проверки, указанные в </text:span><text:a xlink:type="simple" xlink:href="#bookmark=id.1664s55" text:style-name="ListLabel_20_2" text:visited-style-name="ListLabel_20_2"><text:span text:style-name="T14">частях 1</text:span></text:a><text:span text:style-name="T9"> и </text:span><text:a xlink:type="simple" xlink:href="#bookmark=id.25b2l0r" text:style-name="ListLabel_20_2" text:visited-style-name="ListLabel_20_2"><text:span text:style-name="T14">4</text:span></text:a><text:span text:style-name="T9"> настоящей статьи, замещает или замещало должность.</text:span></text:p>
      <text:p text:style-name="P35"><text:span text:style-name="T9">17. Порядок направления информации, указанной в </text:span><text:a xlink:type="simple" xlink:href="#bookmark=id.xvir7l" text:style-name="ListLabel_20_2" text:visited-style-name="ListLabel_20_2"><text:span text:style-name="T14">части 16</text:span></text:a><text:span text:style-name="T9"> настоящей статьи, определяется Генеральным прокурором Российской Федерации.</text:span></text:p>
      <text:p text:style-name="P33"><text:bookmark text:name="bookmark=id.2xcytpi"/></text:p>
      <text:p text:style-name="P33"><text:span text:style-name="T2">Статья 9. Обязанность государственных и муниципальных служащих уведомлять об обращениях в целях склонения к совершению коррупционных правонарушений</text:span></text:p>
      <text:p text:style-name="P33"><text:bookmark text:name="bookmark=id.1ci93xb"/></text:p>
      <text:p text:style-name="P33"><text:span text:style-name="T9">1. Государственный или муниципальный служащий обязан уведомлять представителя нанимателя (работодателя), органы прокуратуры или другие государственные органы обо всех случаях обращения к нему каких-либо лиц в целях склонения его к совершению коррупционных правонарушений.</text:span></text:p>
      <text:p text:style-name="P35"><text:span text:style-name="T9">2. Уведомление о фактах обращения в целях склонения к совершению коррупционных правонарушений, за исключением случаев, когда по данным фактам проведена или проводится проверка, является должностной (служебной) обязанностью государственного или муниципального служащего.</text:span></text:p>
      <text:p text:style-name="P35"><text:span text:style-name="T9">3. Невыполнение государственным или муниципальным служащим должностной (служебной) обязанности, предусмотренной </text:span><text:a xlink:type="simple" xlink:href="#bookmark=id.3hv69ve" text:style-name="ListLabel_20_2" text:visited-style-name="ListLabel_20_2"><text:span text:style-name="T14">частью 1</text:span></text:a><text:span text:style-name="T9"> настоящей статьи, является правонарушением, влекущим его увольнение с государственной или муниципальной службы либо привлечение его к иным видам ответственности в соответствии с законодательством Российской Федерации.</text:span></text:p>
      <text:p text:style-name="P35"><text:span text:style-name="T9">4. Государственный или муниципальный служащий, уведомивший представителя нанимателя (работодателя), органы прокуратуры или другие государственные органы о фактах обращения в целях склонения его к совершению коррупционного правонарушения, о фактах совершения другими государственными или муниципальными служащими коррупционных правонарушений, непредставления сведений, представления заведомо неполных сведений, за исключением случаев, установленных федеральными законами, либо представления заведомо недостоверных сведений о доходах, об имуществе и обязательствах имущественного характера, находится под защитой государства в соответствии с законодательством Российской Федерации.</text:span></text:p>
      <text:p text:style-name="P17"><text:span text:style-name="T9">(в ред. Федерального </text:span><text:a xlink:type="simple" xlink:href="https://login.consultant.ru/link/?req=doc&amp;base=LAW&amp;n=451645&amp;date=20.07.2023&amp;dst=100122&amp;field=134" text:style-name="ListLabel_20_2" text:visited-style-name="ListLabel_20_2"><text:span text:style-name="T14">закона</text:span></text:a><text:span text:style-name="T9"> от 10.07.2023 N 286-ФЗ)</text:span></text:p>
      <text:p text:style-name="P35"><text:span text:style-name="T9">5. Порядок уведомления представителя нанимателя (работодателя) о фактах обращения в целях склонения государственного или муниципального служащего к совершению коррупционных правонарушений, перечень сведений, содержащихся в уведомлениях, организация проверки этих сведений и порядок регистрации уведомлений определяются представителем нанимателя (работодателем).</text:span></text:p>
      <text:p text:style-name="P32"/>
      <text:p text:style-name="P33"><text:span text:style-name="T2">Статья 10. Конфликт интересов</text:span></text:p>
      <text:p text:style-name="P33"><text:span text:style-name="T9">(в ред. Федерального </text:span><text:a xlink:type="simple" xlink:href="https://login.consultant.ru/link/?req=doc&amp;base=LAW&amp;n=404444&amp;date=20.07.2023&amp;dst=100059&amp;field=134" text:style-name="ListLabel_20_2" text:visited-style-name="ListLabel_20_2"><text:span text:style-name="T14">закона</text:span></text:a><text:span text:style-name="T9"> от 05.10.2015 N 285-ФЗ)</text:span></text:p>
      <text:p text:style-name="P33"><text:bookmark text:name="bookmark=id.3whwml4"/><text:soft-page-break/></text:p>
      <text:p text:style-name="P33"><text:span text:style-name="T9">1. Под конфликтом интересов в настоящем Федеральном законе понимается ситуация, при которой личная заинтересованность (прямая или косвенная) лица, замещающего должность, замещение которой предусматривает обязанность принимать меры по предотвращению и урегулированию конфликта интересов, влияет или может повлиять на надлежащее, объективное и беспристрастное исполнение им должностных (служебных) обязанностей (осуществление полномочий).</text:span></text:p>
      <text:p text:style-name="P35"><text:span text:style-name="T9">2. В </text:span><text:a xlink:type="simple" xlink:href="#bookmark=id.1x0gk37" text:style-name="ListLabel_20_2" text:visited-style-name="ListLabel_20_2"><text:span text:style-name="T14">части 1</text:span></text:a><text:span text:style-name="T9"> настоящей статьи под личной заинтересованностью понимается возможность получения доходов в виде денег, иного имущества, в том числе имущественных прав, услуг имущественного характера, результатов выполненных работ или каких-либо выгод (преимуществ) лицом, указанным в </text:span><text:a xlink:type="simple" xlink:href="#bookmark=id.1x0gk37" text:style-name="ListLabel_20_2" text:visited-style-name="ListLabel_20_2"><text:span text:style-name="T14">части 1</text:span></text:a><text:span text:style-name="T9"> настоящей статьи, и (или) состоящими с ним в близком родстве или свойстве лицами (родителями, супругами, детьми, братьями, сестрами, а также братьями, сестрами, родителями, детьми супругов и супругами детей), гражданами или организациями, с которыми лицо, указанное в </text:span><text:a xlink:type="simple" xlink:href="#bookmark=id.1x0gk37" text:style-name="ListLabel_20_2" text:visited-style-name="ListLabel_20_2"><text:span text:style-name="T14">части 1</text:span></text:a><text:span text:style-name="T9"> настоящей статьи, и (или) лица, состоящие с ним в близком родстве или свойстве, связаны имущественными, корпоративными или иными близкими отношениями.</text:span></text:p>
      <text:p text:style-name="P35"><text:span text:style-name="T9">3. Обязанность принимать меры по предотвращению и урегулированию конфликта интересов возлагается:</text:span></text:p>
      <text:p text:style-name="P35"><text:span text:style-name="T9">1) на государственных и муниципальных служащих;</text:span></text:p>
      <text:p text:style-name="P35"><text:span text:style-name="T9">2) на служащих Центрального банка Российской Федерации, работников, замещающих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на лиц, замещающих должности финансового уполномоченного, руководителя службы обеспечения деятельности финансового уполномоченного;</text:span></text:p>
      <text:p text:style-name="P17"><text:span text:style-name="T9">(в ред. Федеральных законов от 04.06.2018 </text:span><text:a xlink:type="simple" xlink:href="https://login.consultant.ru/link/?req=doc&amp;base=LAW&amp;n=299400&amp;date=20.07.2023&amp;dst=100067&amp;field=134" text:style-name="ListLabel_20_2" text:visited-style-name="ListLabel_20_2"><text:span text:style-name="T14">N 133-ФЗ</text:span></text:a><text:span text:style-name="T9">, от 28.12.2022 </text:span><text:a xlink:type="simple" xlink:href="https://login.consultant.ru/link/?req=doc&amp;base=LAW&amp;n=435730&amp;date=20.07.2023&amp;dst=100425&amp;field=134" text:style-name="ListLabel_20_2" text:visited-style-name="ListLabel_20_2"><text:span text:style-name="T14">N 569-ФЗ</text:span></text:a><text:span text:style-name="T9">)</text:span></text:p>
      <text:p text:style-name="P35"><text:span text:style-name="T9">3) на работников, замещающих отдельные должности, включенные в перечни, установленные федеральными государственными органами, на основании трудового договора в организациях, создаваемых для выполнения задач, поставленных перед федеральными государственными органами;</text:span></text:p>
      <text:p text:style-name="P35"><text:span text:style-name="T9">4) на иные категории лиц в случаях, предусмотренных федеральными законами.</text:span></text:p>
      <text:p text:style-name="P17"><text:span text:style-name="T9">(часть 3 введена Федеральным </text:span><text:a xlink:type="simple" xlink:href="https://login.consultant.ru/link/?req=doc&amp;base=LAW&amp;n=214785&amp;date=20.07.2023&amp;dst=100080&amp;field=134" text:style-name="ListLabel_20_2" text:visited-style-name="ListLabel_20_2"><text:span text:style-name="T14">законом</text:span></text:a><text:span text:style-name="T9"> от 03.04.2017 N 64-ФЗ)</text:span></text:p>
      <text:p text:style-name="P33"><text:bookmark text:name="bookmark=id.2bn6wsx"/></text:p>
      <text:p text:style-name="P33"><text:span text:style-name="T2">Статья 11. Порядок предотвращения и урегулирования конфликта интересов</text:span></text:p>
      <text:p text:style-name="P33"><text:span text:style-name="T9">(в ред. Федерального </text:span><text:a xlink:type="simple" xlink:href="https://login.consultant.ru/link/?req=doc&amp;base=LAW&amp;n=404444&amp;date=20.07.2023&amp;dst=100063&amp;field=134" text:style-name="ListLabel_20_2" text:visited-style-name="ListLabel_20_2"><text:span text:style-name="T14">закона</text:span></text:a><text:span text:style-name="T9"> от 05.10.2015 N 285-ФЗ)</text:span></text:p>
      <text:p text:style-name="P32"/>
      <text:p text:style-name="P33"><text:span text:style-name="T9">1. Лицо, указанное в </text:span><text:a xlink:type="simple" xlink:href="#bookmark=id.1x0gk37" text:style-name="ListLabel_20_2" text:visited-style-name="ListLabel_20_2"><text:span text:style-name="T14">части 1 статьи 10</text:span></text:a><text:span text:style-name="T9"> настоящего Федерального закона, обязано принимать меры по недопущению любой возможности возникновения конфликта интересов.</text:span></text:p>
      <text:p text:style-name="P9"/>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23"/>
          </table:table-cell>
          <table:table-cell table:style-name="Table8.B1" office:value-type="string">
            <text:p text:style-name="P23"/>
          </table:table-cell>
          <table:table-cell table:style-name="Table8.C1" office:value-type="string">
            <text:p text:style-name="P22"><text:span text:style-name="T15">КонсультантПлюс: примечание.</text:span></text:p>
            <text:p text:style-name="P22"><text:span text:style-name="T15">С 15.09.2023 в ч. 2 ст. 11 вносятся изменения (</text:span><text:a xlink:type="simple" xlink:href="https://login.consultant.ru/link/?req=doc&amp;base=LAW&amp;n=442349&amp;date=20.07.2023&amp;dst=100014&amp;field=134" text:style-name="ListLabel_20_2" text:visited-style-name="ListLabel_20_2"><text:span text:style-name="T14">ФЗ</text:span></text:a><text:span text:style-name="T15"> от 18.03.2023 N 70-ФЗ). См. будущую </text:span><text:a xlink:type="simple" xlink:href="https://login.consultant.ru/link/?req=doc&amp;base=LAW&amp;n=442438&amp;date=20.07.2023&amp;dst=292&amp;field=134" text:style-name="ListLabel_20_2" text:visited-style-name="ListLabel_20_2"><text:span text:style-name="T14">редакцию</text:span></text:a><text:span text:style-name="T15">.</text:span></text:p>
          </table:table-cell>
          <table:table-cell table:style-name="Table8.B1" office:value-type="string">
            <text:p text:style-name="P26"/>
          </table:table-cell>
        </table:table-row>
      </table:table>
      <text:p text:style-name="P36"><text:span text:style-name="T9">2. Лицо, указанное в </text:span><text:a xlink:type="simple" xlink:href="#bookmark=id.1x0gk37" text:style-name="ListLabel_20_2" text:visited-style-name="ListLabel_20_2"><text:span text:style-name="T14">части 1 статьи 10</text:span></text:a><text:span text:style-name="T9"> настоящего Федерального закона, обязано уведомить в порядке, определенном представителем нанимателя (работодателем) в соответствии с нормативными правовыми актами Российской Федерации, о возникшем конфликте интересов или о возможности его возникновения, как только ему станет об этом известно.</text:span></text:p>
      <text:p text:style-name="P9"/>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23"/>
          </table:table-cell>
          <table:table-cell table:style-name="Table9.B1" office:value-type="string">
            <text:p text:style-name="P23"/>
          </table:table-cell>
          <table:table-cell table:style-name="Table9.C1" office:value-type="string">
            <text:p text:style-name="P22"><text:span text:style-name="T15">КонсультантПлюс: примечание.</text:span></text:p>
            <text:p text:style-name="P22"><text:span text:style-name="T15">С 15.09.2023 в ч. 3 ст. 11 вносятся изменения (</text:span><text:a xlink:type="simple" xlink:href="https://login.consultant.ru/link/?req=doc&amp;base=LAW&amp;n=442349&amp;date=20.07.2023&amp;dst=100015&amp;field=134" text:style-name="ListLabel_20_2" text:visited-style-name="ListLabel_20_2"><text:span text:style-name="T14">ФЗ</text:span></text:a><text:span text:style-name="T15"> от 18.03.2023 N 70-ФЗ). См. будущую </text:span><text:a xlink:type="simple" xlink:href="https://login.consultant.ru/link/?req=doc&amp;base=LAW&amp;n=442438&amp;date=20.07.2023&amp;dst=293&amp;field=134" text:style-name="ListLabel_20_2" text:visited-style-name="ListLabel_20_2"><text:span text:style-name="T14">редакцию</text:span></text:a><text:span text:style-name="T15">.</text:span></text:p>
          </table:table-cell>
          <table:table-cell table:style-name="Table9.B1" office:value-type="string">
            <text:p text:style-name="P26"/>
          </table:table-cell>
        </table:table-row>
      </table:table>
      <text:p text:style-name="P36"><text:span text:style-name="T9">3. Представитель нанимателя (работодатель), если ему стало известно о возникновении у лица, указанного в </text:span><text:a xlink:type="simple" xlink:href="#bookmark=id.1x0gk37" text:style-name="ListLabel_20_2" text:visited-style-name="ListLabel_20_2"><text:span text:style-name="T14">части 1 статьи 10</text:span></text:a><text:span text:style-name="T9"> настоящего Федерального закона, личной заинтересованности, которая приводит или может привести к конфликту интересов, обязан принять меры по предотвращению или урегулированию конфликта интересов.</text:span></text:p>
      <text:p text:style-name="P35"><text:soft-page-break/><text:span text:style-name="T9">4. Предотвращение или урегулирование конфликта интересов может состоять в изменении должностного или служебного положения лица, указанного в </text:span><text:a xlink:type="simple" xlink:href="#bookmark=id.1x0gk37" text:style-name="ListLabel_20_2" text:visited-style-name="ListLabel_20_2"><text:span text:style-name="T14">части 1 статьи 10</text:span></text:a><text:span text:style-name="T9"> настоящего Федерального закона, являющегося стороной конфликта интересов, вплоть до его отстранения от исполнения должностных (служебных) обязанностей в установленном порядке и (или) в отказе его от выгоды, явившейся причиной возникновения конфликта интересов.</text:span></text:p>
      <text:p text:style-name="P35"><text:span text:style-name="T9">5. Предотвращение и урегулирование конфликта интересов, стороной которого является лицо, указанное в </text:span><text:a xlink:type="simple" xlink:href="#bookmark=id.1x0gk37" text:style-name="ListLabel_20_2" text:visited-style-name="ListLabel_20_2"><text:span text:style-name="T14">части 1 статьи 10</text:span></text:a><text:span text:style-name="T9"> настоящего Федерального закона, осуществляются путем отвода или самоотвода указанного лица в случаях и порядке, предусмотренных законодательством Российской Федерации.</text:span></text:p>
      <text:p text:style-name="P35"><text:span text:style-name="T9">6. Непринятие лицом, указанным в </text:span><text:a xlink:type="simple" xlink:href="#bookmark=id.1x0gk37" text:style-name="ListLabel_20_2" text:visited-style-name="ListLabel_20_2"><text:span text:style-name="T14">части 1 статьи 10</text:span></text:a><text:span text:style-name="T9"> настоящего Федерального закона, являющимся стороной конфликта интересов, мер по предотвращению или урегулированию конфликта интересов является правонарушением, влекущим увольнение указанного лица в соответствии с законодательством Российской Федерации, за исключением случаев, установленных федеральными законами.</text:span></text:p>
      <text:p text:style-name="P17"><text:span text:style-name="T9">(в ред. Федерального </text:span><text:a xlink:type="simple" xlink:href="https://login.consultant.ru/link/?req=doc&amp;base=LAW&amp;n=451645&amp;date=20.07.2023&amp;dst=100123&amp;field=134" text:style-name="ListLabel_20_2" text:visited-style-name="ListLabel_20_2"><text:span text:style-name="T14">закона</text:span></text:a><text:span text:style-name="T9"> от 10.07.2023 N 286-ФЗ)</text:span></text:p>
      <text:p text:style-name="P35"><text:span text:style-name="T9">7. В случае, если лицо, указанное в </text:span><text:a xlink:type="simple" xlink:href="#bookmark=id.1x0gk37" text:style-name="ListLabel_20_2" text:visited-style-name="ListLabel_20_2"><text:span text:style-name="T14">части 1 статьи 10</text:span></text:a><text:span text:style-name="T9"> настоящего Федерального закона, владеет ценными бумагами (долями участия, паями в уставных (складочных) капиталах организаций), оно обязано в целях предотвращения конфликта интересов передать принадлежащие ему ценные бумаги (доли участия, паи в уставных (складочных) капиталах организаций) в доверительное управление в соответствии с гражданским </text:span><text:a xlink:type="simple" xlink:href="https://login.consultant.ru/link/?req=doc&amp;base=LAW&amp;n=377025&amp;date=20.07.2023&amp;dst=102357&amp;field=134" text:style-name="ListLabel_20_2" text:visited-style-name="ListLabel_20_2"><text:span text:style-name="T14">законодательством</text:span></text:a><text:span text:style-name="T9">.</text:span></text:p>
      <text:p text:style-name="P32"/>
      <text:p text:style-name="P33"><text:span text:style-name="T2">Статья 11.1. Обязанности служащих Центрального банка Российской Федерации, работников, замещающих должности в государственных корпорациях, публично-правовых компаниях,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 замещающих должности финансового уполномоченного, руководителя службы обеспечения деятельности финансового уполномоченного</text:span></text:p>
      <text:p text:style-name="P17"><text:span text:style-name="T9">(в ред. Федеральных законов от 03.12.2012 </text:span><text:a xlink:type="simple" xlink:href="https://login.consultant.ru/link/?req=doc&amp;base=LAW&amp;n=404375&amp;date=20.07.2023&amp;dst=100163&amp;field=134" text:style-name="ListLabel_20_2" text:visited-style-name="ListLabel_20_2"><text:span text:style-name="T14">N 231-ФЗ</text:span></text:a><text:span text:style-name="T9">, от 03.07.2016 </text:span><text:a xlink:type="simple" xlink:href="https://login.consultant.ru/link/?req=doc&amp;base=LAW&amp;n=405760&amp;date=20.07.2023&amp;dst=100284&amp;field=134" text:style-name="ListLabel_20_2" text:visited-style-name="ListLabel_20_2"><text:span text:style-name="T14">N 236-ФЗ</text:span></text:a><text:span text:style-name="T9">, от 04.06.2018 </text:span><text:a xlink:type="simple" xlink:href="https://login.consultant.ru/link/?req=doc&amp;base=LAW&amp;n=299400&amp;date=20.07.2023&amp;dst=100069&amp;field=134" text:style-name="ListLabel_20_2" text:visited-style-name="ListLabel_20_2"><text:span text:style-name="T14">N 133-ФЗ</text:span></text:a><text:span text:style-name="T9">)</text:span></text:p>
      <text:p text:style-name="P33"><text:span text:style-name="T9">(введена Федеральным </text:span><text:a xlink:type="simple" xlink:href="https://login.consultant.ru/link/?req=doc&amp;base=LAW&amp;n=404446&amp;date=20.07.2023&amp;dst=100436&amp;field=134" text:style-name="ListLabel_20_2" text:visited-style-name="ListLabel_20_2"><text:span text:style-name="T14">законом</text:span></text:a><text:span text:style-name="T9"> от 21.11.2011 N 329-ФЗ)</text:span></text:p>
      <text:p text:style-name="P32"/>
      <text:p text:style-name="P33"><text:span text:style-name="T9">Служащие Центрального банка Российской Федерации, работники, замещающие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работники, замещающие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а, замещающие должности финансового уполномоченного, руководителя службы обеспечения деятельности финансового уполномоченного, обязаны в соответствии со </text:span><text:a xlink:type="simple" xlink:href="#bookmark=id.4h042r0" text:style-name="ListLabel_20_2" text:visited-style-name="ListLabel_20_2"><text:span text:style-name="T14">статьями 9</text:span></text:a><text:span text:style-name="T9"> - </text:span><text:a xlink:type="simple" xlink:href="#bookmark=id.2w5ecyt" text:style-name="ListLabel_20_2" text:visited-style-name="ListLabel_20_2"><text:span text:style-name="T14">11</text:span></text:a><text:span text:style-name="T9"> настоящего Федерального закона уведомлять об обращении к ним каких-либо лиц в целях склонения к совершению коррупционных правонарушений, сообщать о возникновении личной заинтересованности при исполнении должностных обязанностей, которая приводит или может привести к конфликту интересов, и принимать меры по недопущению любой возможности возникновения конфликта интересов в порядке, определяемом нормативными актами федеральных государственных органов, Центрального банка Российской Федерации, государственных корпораций, публично-правовых компаний, Фонда пенсионного и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text:span></text:p>
      <text:p text:style-name="P17"><text:span text:style-name="T9">(в ред. Федеральных законов от 03.12.2012 </text:span><text:a xlink:type="simple" xlink:href="https://login.consultant.ru/link/?req=doc&amp;base=LAW&amp;n=404375&amp;date=20.07.2023&amp;dst=100164&amp;field=134" text:style-name="ListLabel_20_2" text:visited-style-name="ListLabel_20_2"><text:span text:style-name="T14">N 231-ФЗ</text:span></text:a><text:span text:style-name="T9">, от 05.10.2015 </text:span><text:a xlink:type="simple" xlink:href="https://login.consultant.ru/link/?req=doc&amp;base=LAW&amp;n=404444&amp;date=20.07.2023&amp;dst=100072&amp;field=134" text:style-name="ListLabel_20_2" text:visited-style-name="ListLabel_20_2"><text:span text:style-name="T14">N 285-ФЗ</text:span></text:a><text:span text:style-name="T9">, от 03.07.2016 </text:span><text:a xlink:type="simple" xlink:href="https://login.consultant.ru/link/?req=doc&amp;base=LAW&amp;n=405760&amp;date=20.07.2023&amp;dst=100285&amp;field=134" text:style-name="ListLabel_20_2" text:visited-style-name="ListLabel_20_2"><text:span text:style-name="T14">N 236-ФЗ</text:span></text:a><text:span text:style-name="T9">, от 04.06.2018 </text:span><text:a xlink:type="simple" xlink:href="https://login.consultant.ru/link/?req=doc&amp;base=LAW&amp;n=299400&amp;date=20.07.2023&amp;dst=100070&amp;field=134" text:style-name="ListLabel_20_2" text:visited-style-name="ListLabel_20_2"><text:span text:style-name="T14">N 133-ФЗ</text:span></text:a><text:span text:style-name="T9">, от 28.12.2022 </text:span><text:a xlink:type="simple" xlink:href="https://login.consultant.ru/link/?req=doc&amp;base=LAW&amp;n=435730&amp;date=20.07.2023&amp;dst=100426&amp;field=134" text:style-name="ListLabel_20_2" text:visited-style-name="ListLabel_20_2"><text:span text:style-name="T14">N 569-ФЗ</text:span></text:a><text:span text:style-name="T9">)</text:span></text:p>
      <text:p text:style-name="P32"/>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34"/>
          </table:table-cell>
          <table:table-cell table:style-name="Table10.B1" office:value-type="string">
            <text:p text:style-name="P34"/>
          </table:table-cell>
          <table:table-cell table:style-name="Table10.C1" office:value-type="string">
            <text:p text:style-name="P22"><text:span text:style-name="T15">КонсультантПлюс: примечание.</text:span></text:p>
            <text:p text:style-name="P22"><text:span text:style-name="T15">О разъяснении положений ст. 12 см. </text:span><text:a xlink:type="simple" xlink:href="https://login.consultant.ru/link/?req=doc&amp;base=LAW&amp;n=158325&amp;date=20.07.2023" text:style-name="ListLabel_20_2" text:visited-style-name="ListLabel_20_2"><text:span text:style-name="T14">письмо</text:span></text:a><text:span text:style-name="T15"> Минтруда России от 30.12.2013 N 18-2/4074.</text:span></text:p>
          </table:table-cell>
          <table:table-cell table:style-name="Table10.B1" office:value-type="string">
            <text:p text:style-name="P26"/>
          </table:table-cell>
        </table:table-row>
      </table:table>
      <text:p text:style-name="P36"><text:span text:style-name="T2">Статья 12. Ограничения, налагаемые на гражданина, замещавшего должность государственной или муниципальной службы, при заключении им трудового или гражданско-правового договора</text:span></text:p>
      <text:p text:style-name="P17"><text:span text:style-name="T9">(в ред. Федерального </text:span><text:a xlink:type="simple" xlink:href="https://login.consultant.ru/link/?req=doc&amp;base=LAW&amp;n=404446&amp;date=20.07.2023&amp;dst=100440&amp;field=134" text:style-name="ListLabel_20_2" text:visited-style-name="ListLabel_20_2"><text:span text:style-name="T14">закона</text:span></text:a><text:span text:style-name="T9"> от 21.11.2011 N 329-ФЗ)</text:span></text:p>
      <text:p text:style-name="P33"><text:bookmark text:name="bookmark=id.qsh70q"/></text:p>
      <text:p text:style-name="P33"><text:span text:style-name="T9">1. Гражданин, замещавший должность государственной или муниципальной службы, включенную в </text:span><text:a xlink:type="simple" xlink:href="https://login.consultant.ru/link/?req=doc&amp;base=LAW&amp;n=102793&amp;date=20.07.2023&amp;dst=100007&amp;field=134" text:style-name="ListLabel_20_2" text:visited-style-name="ListLabel_20_2"><text:span text:style-name="T14">перечень</text:span></text:a><text:span text:style-name="T9">, установленный нормативными правовыми актами Российской Федерации, в течение двух лет после увольнения с государственной или муниципальной службы имеет право замещать на условиях трудового договора должности в организации и (или) выполнять в данной организации работы (оказывать данной организации услуги) в течение месяца стоимостью более ста тысяч рублей на условиях гражданско-правового договора (гражданско-правовых договоров), если отдельные функции государственного, муниципального (административного) управления данной организацией входили в должностные (служебные) обязанности государственного или муниципального служащего, с согласия соответствующей </text:span><text:a xlink:type="simple" xlink:href="https://login.consultant.ru/link/?req=doc&amp;base=LAW&amp;n=324379&amp;date=20.07.2023" text:style-name="ListLabel_20_2" text:visited-style-name="ListLabel_20_2"><text:span text:style-name="T14">комиссии</text:span></text:a><text:span text:style-name="T9"> по соблюдению требований к служебному поведению государственных или муниципальных служащих и урегулированию конфликта интересов.</text:span></text:p>
      <text:p text:style-name="P17"><text:span text:style-name="T9">(часть 1 в ред. Федерального </text:span><text:a xlink:type="simple" xlink:href="https://login.consultant.ru/link/?req=doc&amp;base=LAW&amp;n=404446&amp;date=20.07.2023&amp;dst=100441&amp;field=134" text:style-name="ListLabel_20_2" text:visited-style-name="ListLabel_20_2"><text:span text:style-name="T14">закона</text:span></text:a><text:span text:style-name="T9"> от 21.11.2011 N 329-ФЗ)</text:span></text:p>
      <text:p text:style-name="P35"><text:span text:style-name="T9">1.1. Комиссия в порядке, установленном нормативными правовыми актами Российской Федерации, обязана рассмотреть письменное обращение гражданина о даче согласия на замещение на условиях трудового договора должности в организации и (или) на выполнение в данной организации работ (оказание данной организации услуг) на условиях гражданско-правового договора, если отдельные функции государственного, муниципального (административного) управления данной организацией входили в его должностные (служебные) обязанности, а также проинформировать гражданина о принятом решении.</text:span></text:p>
      <text:p text:style-name="P17"><text:span text:style-name="T9">(часть 1.1 в ред. Федерального </text:span><text:a xlink:type="simple" xlink:href="https://login.consultant.ru/link/?req=doc&amp;base=LAW&amp;n=304076&amp;date=20.07.2023&amp;dst=100063&amp;field=134" text:style-name="ListLabel_20_2" text:visited-style-name="ListLabel_20_2"><text:span text:style-name="T14">закона</text:span></text:a><text:span text:style-name="T9"> от 03.08.2018 N 307-ФЗ)</text:span><text:bookmark text:name="bookmark=id.3as4poj"/></text:p>
      <text:p text:style-name="P35"><text:soft-page-break/><text:span text:style-name="T9">2. Гражданин, замещавший должности государственной или муниципальной службы, перечень которых устанавливается нормативными правовыми актами Российской Федерации, в течение двух лет после увольнения с государственной или муниципальной службы обязан при заключении трудовых или гражданско-правовых договоров на выполнение работ (оказание услуг), указанных в </text:span><text:a xlink:type="simple" xlink:href="#bookmark=id.1baon6m" text:style-name="ListLabel_20_2" text:visited-style-name="ListLabel_20_2"><text:span text:style-name="T14">части 1</text:span></text:a><text:span text:style-name="T9"> настоящей статьи, сообщать работодателю сведения о последнем месте своей службы.</text:span></text:p>
      <text:p text:style-name="P17"><text:span text:style-name="T9">(в ред. Федерального </text:span><text:a xlink:type="simple" xlink:href="https://login.consultant.ru/link/?req=doc&amp;base=LAW&amp;n=404446&amp;date=20.07.2023&amp;dst=100445&amp;field=134" text:style-name="ListLabel_20_2" text:visited-style-name="ListLabel_20_2"><text:span text:style-name="T14">закона</text:span></text:a><text:span text:style-name="T9"> от 21.11.2011 N 329-ФЗ)</text:span></text:p>
      <text:p text:style-name="P35"><text:span text:style-name="T9">3. Несоблюдение гражданином, замещавшим должности государственной или муниципальной службы, перечень которых устанавливается нормативными правовыми актами Российской Федерации, после увольнения с государственной или муниципальной службы требования, предусмотренного </text:span><text:a xlink:type="simple" xlink:href="#bookmark=id.3vac5uf" text:style-name="ListLabel_20_2" text:visited-style-name="ListLabel_20_2"><text:span text:style-name="T14">частью 2</text:span></text:a><text:span text:style-name="T9"> настоящей статьи, влечет прекращение трудового или гражданско-правового договора на выполнение работ (оказание услуг), указанного в </text:span><text:a xlink:type="simple" xlink:href="#bookmark=id.1baon6m" text:style-name="ListLabel_20_2" text:visited-style-name="ListLabel_20_2"><text:span text:style-name="T14">части 1</text:span></text:a><text:span text:style-name="T9"> настоящей статьи, заключенного с указанным гражданином.</text:span></text:p>
      <text:p text:style-name="P17"><text:span text:style-name="T9">(в ред. Федерального </text:span><text:a xlink:type="simple" xlink:href="https://login.consultant.ru/link/?req=doc&amp;base=LAW&amp;n=404446&amp;date=20.07.2023&amp;dst=100446&amp;field=134" text:style-name="ListLabel_20_2" text:visited-style-name="ListLabel_20_2"><text:span text:style-name="T14">закона</text:span></text:a><text:span text:style-name="T9"> от 21.11.2011 N 329-ФЗ)</text:span><text:bookmark text:name="bookmark=id.1pxezwc"/></text:p>
      <text:p text:style-name="P35"><text:span text:style-name="T9">4. Работодатель при заключении трудового или гражданско-правового договора на выполнение работ (оказание услуг), указанного в </text:span><text:a xlink:type="simple" xlink:href="#bookmark=id.1baon6m" text:style-name="ListLabel_20_2" text:visited-style-name="ListLabel_20_2"><text:span text:style-name="T14">части 1</text:span></text:a><text:span text:style-name="T9"> настоящей статьи, с гражданином, замещавшим должности государственной или муниципальной службы, </text:span><text:a xlink:type="simple" xlink:href="https://login.consultant.ru/link/?req=doc&amp;base=LAW&amp;n=102793&amp;date=20.07.2023&amp;dst=100007&amp;field=134" text:style-name="ListLabel_20_2" text:visited-style-name="ListLabel_20_2"><text:span text:style-name="T14">перечень</text:span></text:a><text:span text:style-name="T9"> которых устанавливается нормативными правовыми актами Российской Федерации, в течение двух лет после его увольнения с государственной или муниципальной службы обязан в десятидневный срок сообщать о заключении такого договора представителю нанимателя (работодателю) государственного или муниципального служащего по последнему месту его службы в </text:span><text:a xlink:type="simple" xlink:href="https://login.consultant.ru/link/?req=doc&amp;base=LAW&amp;n=357696&amp;date=20.07.2023&amp;dst=100009&amp;field=134" text:style-name="ListLabel_20_2" text:visited-style-name="ListLabel_20_2"><text:span text:style-name="T14">порядке</text:span></text:a><text:span text:style-name="T9">, устанавливаемом нормативными правовыми актами Российской Федерации.</text:span></text:p>
      <text:p text:style-name="P17"><text:span text:style-name="T9">(в ред. Федерального </text:span><text:a xlink:type="simple" xlink:href="https://login.consultant.ru/link/?req=doc&amp;base=LAW&amp;n=404446&amp;date=20.07.2023&amp;dst=100447&amp;field=134" text:style-name="ListLabel_20_2" text:visited-style-name="ListLabel_20_2"><text:span text:style-name="T14">закона</text:span></text:a><text:span text:style-name="T9"> от 21.11.2011 N 329-ФЗ)</text:span></text:p>
      <text:p text:style-name="P35"><text:span text:style-name="T9">5. Неисполнение работодателем обязанности, установленной </text:span><text:a xlink:type="simple" xlink:href="#bookmark=id.2afmg28" text:style-name="ListLabel_20_2" text:visited-style-name="ListLabel_20_2"><text:span text:style-name="T14">частью 4</text:span></text:a><text:span text:style-name="T9"> настоящей статьи, является правонарушением и влечет </text:span><text:a xlink:type="simple" xlink:href="https://login.consultant.ru/link/?req=doc&amp;base=LAW&amp;n=449656&amp;date=20.07.2023&amp;dst=3080&amp;field=134" text:style-name="ListLabel_20_2" text:visited-style-name="ListLabel_20_2"><text:span text:style-name="T14">ответственность</text:span></text:a><text:span text:style-name="T9"> в соответствии с законодательством Российской Федерации.</text:span></text:p>
      <text:p text:style-name="P35"><text:span text:style-name="T9">6. </text:span><text:a xlink:type="simple" xlink:href="https://login.consultant.ru/link/?req=doc&amp;base=LAW&amp;n=217042&amp;date=20.07.2023&amp;dst=100204&amp;field=134" text:style-name="ListLabel_20_2" text:visited-style-name="ListLabel_20_2"><text:span text:style-name="T14">Проверка</text:span></text:a><text:span text:style-name="T9"> соблюдения гражданином, указанным в </text:span><text:a xlink:type="simple" xlink:href="#bookmark=id.1baon6m" text:style-name="ListLabel_20_2" text:visited-style-name="ListLabel_20_2"><text:span text:style-name="T14">части 1</text:span></text:a><text:span text:style-name="T9"> настоящей статьи, запрета на замещение на условиях трудового договора должности в организации и (или) на выполнение в данной организации работ (оказание данной организации услуг) на условиях гражданско-правового договора (гражданско-правовых договоров) в случаях, предусмотренных федеральными законами, если отдельные функции государственного управления данной организацией входили в должностные (служебные) обязанности гражданского или муниципального служащего, и соблюдения работодателем условий заключения трудового договора или соблюдения условий заключения гражданско-правового договора с таким гражданином осуществляется в порядке, устанавливаемом нормативными правовыми актами Российской Федерации.</text:span></text:p>
      <text:p text:style-name="P17"><text:span text:style-name="T9">(часть 6 введена Федеральным </text:span><text:a xlink:type="simple" xlink:href="https://login.consultant.ru/link/?req=doc&amp;base=LAW&amp;n=404446&amp;date=20.07.2023&amp;dst=100448&amp;field=134" text:style-name="ListLabel_20_2" text:visited-style-name="ListLabel_20_2"><text:span text:style-name="T14">законом</text:span></text:a><text:span text:style-name="T9"> от 21.11.2011 N 329-ФЗ)</text:span></text:p>
      <text:p text:style-name="P32"/>
      <text:p text:style-name="P33"><text:span text:style-name="T2">Статья 12.1. Ограничения и обязанности, налагаемые на лиц, замещающих государственные должности Российской Федерации, государственные должности субъектов Российской Федерации, муниципальные должности</text:span></text:p>
      <text:p text:style-name="P33"><text:span text:style-name="T9">(введена Федеральным </text:span><text:a xlink:type="simple" xlink:href="https://login.consultant.ru/link/?req=doc&amp;base=LAW&amp;n=404446&amp;date=20.07.2023&amp;dst=100450&amp;field=134" text:style-name="ListLabel_20_2" text:visited-style-name="ListLabel_20_2"><text:span text:style-name="T14">законом</text:span></text:a><text:span text:style-name="T9"> от 21.11.2011 N 329-ФЗ)</text:span></text:p>
      <text:p text:style-name="P33"><text:bookmark text:name="bookmark=id.49x2ik5"/></text:p>
      <text:p text:style-name="P33"><text:span text:style-name="T9">1. Лица, замещающие государственные должности Российской Федерации, государственные должности субъектов Российской Федерации, не вправе замещать иные государственные должности Российской Федерации, государственные должности субъектов Российской Федерации, если иное не установлено федеральными конституционными </text:span><text:a xlink:type="simple" xlink:href="https://login.consultant.ru/link/?req=doc&amp;base=LAW&amp;n=366950&amp;date=20.07.2023&amp;dst=100022&amp;field=134" text:style-name="ListLabel_20_2" text:visited-style-name="ListLabel_20_2"><text:span text:style-name="T14">законами</text:span></text:a><text:span text:style-name="T9"> или федеральными </text:span><text:a xlink:type="simple" xlink:href="https://login.consultant.ru/link/?req=doc&amp;base=LAW&amp;n=451750&amp;date=20.07.2023&amp;dst=100446&amp;field=134" text:style-name="ListLabel_20_2" text:visited-style-name="ListLabel_20_2"><text:span text:style-name="T14">законами</text:span></text:a><text:span text:style-name="T9">, а также муниципальные должности, должности государственной или муниципальной службы.</text:span></text:p>
      <text:p text:style-name="P35"><text:span text:style-name="T9">2. Лица, замещающие муниципальные должности, не вправе замещать государственные должности Российской Федерации, государственные должности субъектов Российской Федерации, иные муниципальные должности, должности государственной или муниципальной службы, если иное не установлено федеральными </text:span><text:a xlink:type="simple" xlink:href="https://login.consultant.ru/link/?req=doc&amp;base=LAW&amp;n=366950&amp;date=20.07.2023&amp;dst=100022&amp;field=134" text:style-name="ListLabel_20_2" text:visited-style-name="ListLabel_20_2"><text:span text:style-name="T14">законами</text:span></text:a><text:span text:style-name="T9">.</text:span></text:p>
      <text:p text:style-name="P17"><text:span text:style-name="T9">(в ред. Федерального </text:span><text:a xlink:type="simple" xlink:href="https://login.consultant.ru/link/?req=doc&amp;base=LAW&amp;n=152464&amp;date=20.07.2023&amp;dst=100008&amp;field=134" text:style-name="ListLabel_20_2" text:visited-style-name="ListLabel_20_2"><text:span text:style-name="T14">закона</text:span></text:a><text:span text:style-name="T9"> от 30.09.2013 N 261-ФЗ)</text:span></text:p>
      <text:p text:style-name="P35"><text:span text:style-name="T9">3. Лица, замещающие государственные должности Российской Федерации, лица, замещающие государственные должности субъектов Российской Федерации, муниципальные должности и осуществляющие свои полномочия на постоянной основе, если федеральными конституционными законами или федеральными законами не установлено иное, не вправе:</text:span></text:p>
      <text:p text:style-name="P17"><text:span text:style-name="T9">(в ред. Федерального </text:span><text:a xlink:type="simple" xlink:href="https://login.consultant.ru/link/?req=doc&amp;base=LAW&amp;n=351159&amp;date=20.07.2023&amp;dst=100009&amp;field=134" text:style-name="ListLabel_20_2" text:visited-style-name="ListLabel_20_2"><text:span text:style-name="T14">закона</text:span></text:a><text:span text:style-name="T9"> от 24.04.2020 N 143-ФЗ)</text:span><text:bookmark text:name="bookmark=id.2p2csry"/></text:p>
      <text:p text:style-name="P35"><text:span text:style-name="T9">1) замещать другие должности в органах государственной власти и органах местного самоуправления;</text:span></text:p>
      <text:p text:style-name="P35"><text:span text:style-name="T9">2) заниматься предпринимательской деятельностью лично или через доверенных лиц;</text:span></text:p>
      <text:p text:style-name="P35"><text:span text:style-name="T9">3) заниматься другой оплачиваемой деятельностью, кроме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span><text:bookmark text:name="bookmark=id.147n2zr"/></text:p>
      <text:p text:style-name="P35"><text:soft-page-break/><text:span text:style-name="T9">4) быть поверенными или иными представителями по делам третьих лиц в органах государственной власти и органах местного самоуправления, если иное не предусмотрено федеральными законами;</text:span></text:p>
      <text:p text:style-name="P35"><text:span text:style-name="T9">5) использовать в неслужебных целях информацию, средства материально-технического, финансового и информационного обеспечения, предназначенные только для служебной деятельности;</text:span></text:p>
      <text:p text:style-name="P35"><text:span text:style-name="T9">6) получать гонорары за публикации и выступления в качестве лица, замещающего государственную должность Российской Федерации, государственную должность субъекта Российской Федерации, должность главы муниципального образования, муниципальную должность, замещаемую на постоянной основе;</text:span></text:p>
      <text:p text:style-name="P35"><text:span text:style-name="T9">7) получать в связи с выполнением служебных (должностных) обязанностей не предусмотренные законодательством Российской Федерации вознаграждения (ссуды, денежное и иное вознаграждение, услуги, оплату развлечений, отдыха, транспортных расходов) и подарки от физических и юридических лиц. Подарки, полученные в связи с протокольными мероприятиями, со служебными командировками и с другими официальными мероприятиями, признаются собственностью соответственно Российской Федерации, субъекта Российской Федерации или муниципального образования и передаются по акту в соответствующий государственный или муниципальный орган. Лицо, замещавшее государственную должность Российской Федерации, государственную должность субъекта Российской Федерации, должность главы муниципального образования, муниципальную должность, замещаемую на постоянной основе, сдавшее подарок, полученный им в связи с протокольным мероприятием, со служебной командировкой и с другим официальным мероприятием, может его выкупить в порядке, устанавливаемом нормативными правовыми актами Российской Федерации;</text:span></text:p>
      <text:p text:style-name="P35"><text:span text:style-name="T9">8) принимать вопреки установленному порядку почетные и специальные звания, награды и иные знаки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span></text:p>
      <text:p text:style-name="P35"><text:span text:style-name="T9">9) выезжать в служебные командировки за пределы Российской Федерации за счет средств физических и юридических лиц, за исключением служебных командировок, осуществляемых в соответствии с законодательством Российской Федерации, по договоренностям государственных органов Российской Федерации, государственных органов субъектов Российской Федерации или муниципальных органов с государственными или муниципальными органами иностранных государств, международными или иностранными организациями;</text:span></text:p>
      <text:p text:style-name="P35"><text:span text:style-name="T9">10)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span><text:bookmark text:name="bookmark=id.3o7alnk"/></text:p>
      <text:p text:style-name="P35"><text:span text:style-name="T9">11) разглашать или использовать в целях, не связанных с выполнением служебных обязанностей, сведения, отнесенные в соответствии с федеральным законом к </text:span><text:a xlink:type="simple" xlink:href="https://login.consultant.ru/link/?req=doc&amp;base=LAW&amp;n=93980&amp;date=20.07.2023" text:style-name="ListLabel_20_2" text:visited-style-name="ListLabel_20_2"><text:span text:style-name="T14">информации</text:span></text:a><text:span text:style-name="T9"> ограниченного доступа, ставшие им известными в связи с выполнением служебных обязанностей.</text:span></text:p>
      <text:p text:style-name="P17"><text:span text:style-name="T9">(часть 3 в ред. Федерального </text:span><text:a xlink:type="simple" xlink:href="https://login.consultant.ru/link/?req=doc&amp;base=LAW&amp;n=340236&amp;date=20.07.2023&amp;dst=100067&amp;field=134" text:style-name="ListLabel_20_2" text:visited-style-name="ListLabel_20_2"><text:span text:style-name="T14">закона</text:span></text:a><text:span text:style-name="T9"> от 16.12.2019 N 432-ФЗ)</text:span></text:p>
      <text:p text:style-name="P35"><text:span text:style-name="T9">3.1. Лица, замещающие должности глав муниципальных образований и осуществляющие свои полномочия на непостоянной основе, не вправе осуществлять деятельность, предусмотренную </text:span><text:a xlink:type="simple" xlink:href="#bookmark=id.pkwqa1" text:style-name="ListLabel_20_2" text:visited-style-name="ListLabel_20_2"><text:span text:style-name="T14">пунктами 4</text:span></text:a><text:span text:style-name="T9"> - </text:span><text:a xlink:type="simple" xlink:href="#bookmark=id.39kk8xu" text:style-name="ListLabel_20_2" text:visited-style-name="ListLabel_20_2"><text:span text:style-name="T14">11 части 3</text:span></text:a><text:span text:style-name="T9"> настоящей статьи.</text:span></text:p>
      <text:p text:style-name="P17"><text:span text:style-name="T9">(часть 3.1 введена Федеральным </text:span><text:a xlink:type="simple" xlink:href="https://login.consultant.ru/link/?req=doc&amp;base=LAW&amp;n=404365&amp;date=20.07.2023&amp;dst=100040&amp;field=134" text:style-name="ListLabel_20_2" text:visited-style-name="ListLabel_20_2"><text:span text:style-name="T14">законом</text:span></text:a><text:span text:style-name="T9"> от 03.11.2015 N 303-ФЗ)</text:span></text:p>
      <text:p text:style-name="P35"><text:span text:style-name="T9">3.2. Лица, замещающие государственные должности Российской Федерации, если федеральными конституционными законами и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span></text:p>
      <text:p text:style-name="P35"><text:span text:style-name="T9">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text:style-name="P35"><text:span text:style-name="T9">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Президента Российской Федерации в </text:span><text:a xlink:type="simple" xlink:href="https://login.consultant.ru/link/?req=doc&amp;base=LAW&amp;n=450729&amp;date=20.07.2023&amp;dst=100012&amp;field=134" text:style-name="ListLabel_20_2" text:visited-style-name="ListLabel_20_2"><text:span text:style-name="T14">порядке</text:span></text:a><text:span text:style-name="T9">, установленном Президентом Российской Федерации;</text:span></text:p>
      <text:p text:style-name="P35"><text:span text:style-name="T9">3) участие на безвозмездной основе в деятельности коллегиального органа организации на основании акта Президента Российской Федерации или Правительства Российской Федерации;</text:span></text:p>
      <text:p text:style-name="P35"><text:span text:style-name="T9">4) представление на безвозмездной основе интересов Российской Федерации в органах управления и ревизионной комиссии организации, учредителем (акционером, участником) которой является Российская Федерация, в соответствии с нормативными правовыми актами Правительства Российской Федерации, определяющими порядок осуществления от имени Российской Федерации полномочий учредителя организации либо порядок управления находящимися в федеральной собственности акциями (долями участия в уставном капитале);</text:span></text:p>
      <text:p text:style-name="P35"><text:span text:style-name="T9">5) иные случаи, предусмотренные международными договорами или федеральными законами.</text:span></text:p>
      <text:p text:style-name="P17"><text:span text:style-name="T9">(часть 3.2 введена Федеральным </text:span><text:a xlink:type="simple" xlink:href="https://login.consultant.ru/link/?req=doc&amp;base=LAW&amp;n=340236&amp;date=20.07.2023&amp;dst=100080&amp;field=134" text:style-name="ListLabel_20_2" text:visited-style-name="ListLabel_20_2"><text:span text:style-name="T14">законом</text:span></text:a><text:span text:style-name="T9"> от 16.12.2019 N 432-ФЗ)</text:span></text:p>
      <text:p text:style-name="P35"><text:span text:style-name="T9">3.3. Депутаты законодательных (представительных) органов государственной власти субъектов Российской Федерации, осуществляющие свои полномочия на профессиональной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span></text:p>
      <text:p text:style-name="P17"><text:span text:style-name="T9">(в ред. Федерального </text:span><text:a xlink:type="simple" xlink:href="https://login.consultant.ru/link/?req=doc&amp;base=LAW&amp;n=351159&amp;date=20.07.2023&amp;dst=100011&amp;field=134" text:style-name="ListLabel_20_2" text:visited-style-name="ListLabel_20_2"><text:span text:style-name="T14">закона</text:span></text:a><text:span text:style-name="T9"> от 24.04.2020 N 143-ФЗ)</text:span></text:p>
      <text:p text:style-name="P35"><text:span text:style-name="T9">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text:style-name="P35"><text:soft-page-break/><text:span text:style-name="T9">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законодательного (представительного) органа государственной власти субъекта Российской Федерации;</text:span></text:p>
      <text:p text:style-name="P35"><text:span text:style-name="T9">3) представление на безвозмездной основе интересов субъекта Российской Федерации в органах управления и ревизионной комиссии организации, учредителем (акционером, участником) которой является субъект Российской Федерации, в соответствии с нормативными правовыми актами субъекта Российской Федерации, определяющими порядок осуществления от имени субъекта Российской Федерации полномочий учредителя организации либо порядок управления находящимися в собственности субъекта Российской Федерации акциями (долями участия в уставном капитале);</text:span></text:p>
      <text:p text:style-name="P35"><text:span text:style-name="T9">4) иные случаи, предусмотренные федеральными законами.</text:span></text:p>
      <text:p text:style-name="P17"><text:span text:style-name="T9">(часть 3.3 введена Федеральным </text:span><text:a xlink:type="simple" xlink:href="https://login.consultant.ru/link/?req=doc&amp;base=LAW&amp;n=340236&amp;date=20.07.2023&amp;dst=100087&amp;field=134" text:style-name="ListLabel_20_2" text:visited-style-name="ListLabel_20_2"><text:span text:style-name="T14">законом</text:span></text:a><text:span text:style-name="T9"> от 16.12.2019 N 432-ФЗ)</text:span></text:p>
      <text:p text:style-name="P35"><text:span text:style-name="T9">3.3-1. Лица, замещающие государственные должности субъектов Российской Федерации и осуществляющие свои полномочия на непостоянной основе, не вправе осуществлять деятельность, предусмотренную </text:span><text:a xlink:type="simple" xlink:href="#bookmark=id.1opuj5n" text:style-name="ListLabel_20_2" text:visited-style-name="ListLabel_20_2"><text:span text:style-name="T14">пунктами 1</text:span></text:a><text:span text:style-name="T9">, </text:span><text:a xlink:type="simple" xlink:href="#bookmark=id.pkwqa1" text:style-name="ListLabel_20_2" text:visited-style-name="ListLabel_20_2"><text:span text:style-name="T14">4</text:span></text:a><text:span text:style-name="T9"> - </text:span><text:a xlink:type="simple" xlink:href="#bookmark=id.39kk8xu" text:style-name="ListLabel_20_2" text:visited-style-name="ListLabel_20_2"><text:span text:style-name="T14">11 части 3</text:span></text:a><text:span text:style-name="T9"> настоящей статьи.</text:span></text:p>
      <text:p text:style-name="P17"><text:span text:style-name="T9">(часть 3.3-1 введена Федеральным </text:span><text:a xlink:type="simple" xlink:href="https://login.consultant.ru/link/?req=doc&amp;base=LAW&amp;n=351159&amp;date=20.07.2023&amp;dst=100013&amp;field=134" text:style-name="ListLabel_20_2" text:visited-style-name="ListLabel_20_2"><text:span text:style-name="T14">законом</text:span></text:a><text:span text:style-name="T9"> от 24.04.2020 N 143-ФЗ)</text:span></text:p>
      <text:p text:style-name="P35"><text:span text:style-name="T9">3.4. Лица, замещающие государственные должности субъектов Российской Федерации (за исключением депутатов законодательных (представительных) органов государственной власти субъектов Российской Федерации) и осуществляющие свои полномочия на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span></text:p>
      <text:p text:style-name="P17"><text:span text:style-name="T9">(в ред. Федерального </text:span><text:a xlink:type="simple" xlink:href="https://login.consultant.ru/link/?req=doc&amp;base=LAW&amp;n=351159&amp;date=20.07.2023&amp;dst=100015&amp;field=134" text:style-name="ListLabel_20_2" text:visited-style-name="ListLabel_20_2"><text:span text:style-name="T14">закона</text:span></text:a><text:span text:style-name="T9"> от 24.04.2020 N 143-ФЗ)</text:span></text:p>
      <text:p text:style-name="P35"><text:span text:style-name="T9">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text:style-name="P35"><text:span text:style-name="T9">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span></text:p>
      <text:p text:style-name="P35"><text:span text:style-name="T9">3) вхождение на безвозмездной основе в состав коллегиального органа коммерческой или некоммерческой организации на основании акта Президента Российской Федерации или Правительства Российской Федерации;</text:span></text:p>
      <text:p text:style-name="P35"><text:span text:style-name="T9">4) представление на безвозмездной основе интересов субъекта Российской Федерации в органах управления и ревизионной комиссии организации, учредителем (акционером, участником) которой является субъект Российской Федерации, в соответствии с нормативными правовыми актами субъекта Российской Федерации, определяющими порядок осуществления от имени субъекта Российской Федерации полномочий учредителя организации либо порядок управления находящимися в собственности субъекта Российской Федерации акциями (долями участия в уставном капитале);</text:span></text:p>
      <text:p text:style-name="P35"><text:span text:style-name="T9">5) иные случаи, предусмотренные федеральными законами.</text:span></text:p>
      <text:p text:style-name="P17"><text:span text:style-name="T9">(часть 3.4 введена Федеральным </text:span><text:a xlink:type="simple" xlink:href="https://login.consultant.ru/link/?req=doc&amp;base=LAW&amp;n=340236&amp;date=20.07.2023&amp;dst=100093&amp;field=134" text:style-name="ListLabel_20_2" text:visited-style-name="ListLabel_20_2"><text:span text:style-name="T14">законом</text:span></text:a><text:span text:style-name="T9"> от 16.12.2019 N 432-ФЗ)</text:span></text:p>
      <text:p text:style-name="P35"><text:span text:style-name="T9">3.5. Лица, замещающие муниципальные должности и осуществляющие свои полномочия на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span></text:p>
      <text:p text:style-name="P35"><text:span text:style-name="T9">1)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text:style-name="P35"><text:span text:style-name="T9">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span></text:p>
      <text:p text:style-name="P35"><text:span text:style-name="T9">3) представление на безвозмездной основе интересов муниципального образования в совете муниципальных образований субъекта Российской Федерации, иных объединениях муниципальных образований, а также в их органах управления;</text:span></text:p>
      <text:p text:style-name="P35"><text:span text:style-name="T9">4)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text:style-name="P35"><text:span text:style-name="T9">5) иные случаи, предусмотренные федеральными законами.</text:span></text:p>
      <text:p text:style-name="P17"><text:span text:style-name="T9">(часть 3.5 введена Федеральным </text:span><text:a xlink:type="simple" xlink:href="https://login.consultant.ru/link/?req=doc&amp;base=LAW&amp;n=340236&amp;date=20.07.2023&amp;dst=100100&amp;field=134" text:style-name="ListLabel_20_2" text:visited-style-name="ListLabel_20_2"><text:span text:style-name="T14">законом</text:span></text:a><text:span text:style-name="T9"> от 16.12.2019 N 432-ФЗ)</text:span><text:bookmark text:name="bookmark=id.23ckvvd"/></text:p>
      <text:p text:style-name="P35"><text:soft-page-break/><text:span text:style-name="T9">4. Лица, замещающие государственные должности Российской Федерации, государственные должности субъектов Российской Федерации, муниципальные должности,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 (супругов) и несовершеннолетних детей в </text:span><text:a xlink:type="simple" xlink:href="https://login.consultant.ru/link/?req=doc&amp;base=LAW&amp;n=450737&amp;date=20.07.2023&amp;dst=100024&amp;field=134" text:style-name="ListLabel_20_2" text:visited-style-name="ListLabel_20_2"><text:span text:style-name="T14">порядке</text:span></text:a><text:span text:style-name="T9">, установленном настоящим Федеральным законом и иными нормативными правовыми актами Российской Федерации.</text:span></text:p>
      <text:p text:style-name="P17"><text:span text:style-name="T9">(в ред. Федеральных законов от 03.11.2015 </text:span><text:a xlink:type="simple" xlink:href="https://login.consultant.ru/link/?req=doc&amp;base=LAW&amp;n=404365&amp;date=20.07.2023&amp;dst=100042&amp;field=134" text:style-name="ListLabel_20_2" text:visited-style-name="ListLabel_20_2"><text:span text:style-name="T14">N 303-ФЗ</text:span></text:a><text:span text:style-name="T9">, от 26.07.2019 </text:span><text:a xlink:type="simple" xlink:href="https://login.consultant.ru/link/?req=doc&amp;base=LAW&amp;n=329983&amp;date=20.07.2023&amp;dst=100009&amp;field=134" text:style-name="ListLabel_20_2" text:visited-style-name="ListLabel_20_2"><text:span text:style-name="T14">N 251-ФЗ</text:span></text:a><text:span text:style-name="T9">)</text:span></text:p>
      <text:p text:style-name="P35"><text:span text:style-name="T9">4.1. Лица, замещающие государственные должности Российской Федерации, государственные должности субъектов Российской Федерации, муниципальные должности, обязаны сообщать в </text:span><text:a xlink:type="simple" xlink:href="https://login.consultant.ru/link/?req=doc&amp;base=LAW&amp;n=450731&amp;date=20.07.2023" text:style-name="ListLabel_20_2" text:visited-style-name="ListLabel_20_2"><text:span text:style-name="T14">порядке</text:span></text:a><text:span text:style-name="T9">, установленном нормативными правовыми актами Российской Федерации, о возникновении личной заинтересованности при исполнении должностных обязанностей, которая приводит или может привести к конфликту интересов, а также принимать меры по предотвращению или урегулированию такого конфликта.</text:span></text:p>
      <text:p text:style-name="P17"><text:span text:style-name="T9">(часть 4.1 введена Федеральным </text:span><text:a xlink:type="simple" xlink:href="https://login.consultant.ru/link/?req=doc&amp;base=LAW&amp;n=404444&amp;date=20.07.2023&amp;dst=100074&amp;field=134" text:style-name="ListLabel_20_2" text:visited-style-name="ListLabel_20_2"><text:span text:style-name="T14">законом</text:span></text:a><text:span text:style-name="T9"> от 05.10.2015 N 285-ФЗ; в ред. Федерального </text:span><text:a xlink:type="simple" xlink:href="https://login.consultant.ru/link/?req=doc&amp;base=LAW&amp;n=404365&amp;date=20.07.2023&amp;dst=100043&amp;field=134" text:style-name="ListLabel_20_2" text:visited-style-name="ListLabel_20_2"><text:span text:style-name="T14">закона</text:span></text:a><text:span text:style-name="T9"> от 03.11.2015 N 303-ФЗ)</text:span><text:bookmark text:name="bookmark=id.ihv636"/></text:p>
      <text:p text:style-name="P35"><text:span text:style-name="T9">4.1-1. Лица, замещающие государственные должности субъектов Российской Федерации, обязаны уведомлять обо всех фактах обращения к ним каких-либо лиц в целях склонения их к совершению коррупционных правонарушений органы прокуратуры или другие государственные органы в срок не позднее пяти дней со дня соответствующего обращения в порядке, установленном законами субъектов Российской Федерации, если иное не предусмотрено федеральными законами. Уведомление о фактах обращения в целях склонения к совершению коррупционных правонарушений, за исключением случаев, если по данным фактам проведена или проводится проверка органами прокуратуры или другими государственными органами, является должностной обязанностью лиц, замещающих государственные должности субъектов Российской Федерации. Лица, замещающие государственные должности субъектов Российской Федерации, уведомившие о фактах обращения в целях склонения их к совершению коррупционного правонарушения, фактах совершения другими лицами, замещающими государственные должности субъектов Российской Федерации, государственными или муниципальными служащими коррупционных правонарушений органы прокуратуры или другие государственные органы, находятся под защитой государства в соответствии с законодательством Российской Федерации.</text:span></text:p>
      <text:p text:style-name="P17"><text:span text:style-name="T9">(часть 4.1-1 введена Федеральным </text:span><text:a xlink:type="simple" xlink:href="https://login.consultant.ru/link/?req=doc&amp;base=LAW&amp;n=436111&amp;date=20.07.2023&amp;dst=100012&amp;field=134" text:style-name="ListLabel_20_2" text:visited-style-name="ListLabel_20_2"><text:span text:style-name="T14">законом</text:span></text:a><text:span text:style-name="T9"> от 29.12.2022 N 591-ФЗ)</text:span></text:p>
      <text:p text:style-name="P35"><text:span text:style-name="T9">4.1-2. Депутат законодательного органа субъекта Российской Федерации, осуществляющий свои полномочия без отрыва от основной деятельности, представляет указанные в </text:span><text:a xlink:type="simple" xlink:href="#bookmark=id.kgcv8k" text:style-name="ListLabel_20_2" text:visited-style-name="ListLabel_20_2"><text:span text:style-name="T14">части 4</text:span></text:a><text:span text:style-name="T9"> настоящей статьи сведения о доходах, об имуществе и обязательствах имущественного характера в течение четырех месяцев со дня избрания депутатом, передачи ему вакантного депутатского мандата. Депутат законодательного органа субъекта Российской Федерации, осуществляющий свои полномочия без отрыва от основной деятельности, в случаях, предусмотренных </text:span><text:a xlink:type="simple" xlink:href="https://login.consultant.ru/link/?req=doc&amp;base=LAW&amp;n=451793&amp;date=20.07.2023&amp;dst=60&amp;field=134" text:style-name="ListLabel_20_2" text:visited-style-name="ListLabel_20_2"><text:span text:style-name="T14">частью 1 статьи 3</text:span></text:a><text:span text:style-name="T9"> Федерального закона от 3 декабря 2012 года N 230-ФЗ "О контроле за соответствием расходов лиц, замещающих государственные должности, и иных лиц их доходам", представляет сведения о доходах, расходах, об имуществе и обязательствах имущественного характера в соответствии с законодательством Российской Федерации. В случае, если в течение отчетного периода сделки, предусмотренные </text:span><text:a xlink:type="simple" xlink:href="https://login.consultant.ru/link/?req=doc&amp;base=LAW&amp;n=451793&amp;date=20.07.2023&amp;dst=60&amp;field=134" text:style-name="ListLabel_20_2" text:visited-style-name="ListLabel_20_2"><text:span text:style-name="T14">частью 1 статьи 3</text:span></text:a><text:span text:style-name="T9"> Федерального закона от 3 декабря 2012 года N 230-ФЗ "О контроле за соответствием расходов лиц, замещающих государственные должности, и иных лиц их доходам", общая сумма которых превышает общий доход данного лица и его супруги (супруга) за три последних года, предшествующих отчетному периоду, не совершались, депутат сообщает об этом в комиссию законодательного органа субъекта Российской Федерации по контролю за достоверностью сведений о доходах, об имуществе и обязательствах имущественного характера, представляемых депутатами законодательного органа субъекта Российской Федерации, в порядке, установленном законом субъекта Российской Федерации.</text:span></text:p>
      <text:p text:style-name="P17"><text:span text:style-name="T9">(часть 4.1-2 введена Федеральным </text:span><text:a xlink:type="simple" xlink:href="https://login.consultant.ru/link/?req=doc&amp;base=LAW&amp;n=439126&amp;date=20.07.2023&amp;dst=100040&amp;field=134" text:style-name="ListLabel_20_2" text:visited-style-name="ListLabel_20_2"><text:span text:style-name="T14">законом</text:span></text:a><text:span text:style-name="T9"> от 06.02.2023 N 12-ФЗ)</text:span><text:bookmark text:name="bookmark=id.32hioqz"/></text:p>
      <text:p text:style-name="P35"><text:span text:style-name="T9">4.2. Если иное не установлено федеральным законом, граждане, претендующие на замещение муниципальной должности, и лица, замещающие муниципальные должности, представляют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высшему должностному лицу субъекта Российской Федерации в порядке, установленном законом субъекта Российской Федерации. Лицо, замещающее муниципальную должность депутата представительного органа муниципального образования и осуществляющее свои полномочия на непостоянной основе, представляет указанные сведения о доходах, об имуществе и обязательствах имущественного характера в течение четырех месяцев со дня избрания депутатом, передачи ему вакантного депутатского мандата. Лицо, замещающее муниципальную должность депутата представительного органа муниципального образования и осуществляющее свои полномочия на непостоянной основе, в случаях, предусмотренных </text:span><text:a xlink:type="simple" xlink:href="https://login.consultant.ru/link/?req=doc&amp;base=LAW&amp;n=451793&amp;date=20.07.2023&amp;dst=60&amp;field=134" text:style-name="ListLabel_20_2" text:visited-style-name="ListLabel_20_2"><text:span text:style-name="T14">частью 1 статьи 3</text:span></text:a><text:span text:style-name="T9"> Федерального закона от 3 декабря 2012 года N 230-ФЗ "О контроле за соответствием расходов лиц, замещающих государственные должности, и иных лиц их доходам", представляет сведения о доходах, расходах, об имуществе и обязательствах имущественного характера в соответствии с законодательством Российской Федерации. В случае, если в течение отчетного периода сделки, предусмотренные </text:span><text:a xlink:type="simple" xlink:href="https://login.consultant.ru/link/?req=doc&amp;base=LAW&amp;n=451793&amp;date=20.07.2023&amp;dst=60&amp;field=134" text:style-name="ListLabel_20_2" text:visited-style-name="ListLabel_20_2"><text:span text:style-name="T14">частью 1 статьи 3</text:span></text:a><text:span text:style-name="T9"> Федерального закона от 3 декабря 2012 года N 230-ФЗ "О контроле за соответствием расходов лиц, замещающих государственные должности, и иных лиц их доходам", общая сумма которых превышает общий доход данного лица и его супруги (супруга) за три последних года, предшествующих отчетному периоду, не совершались, лицо, замещающее муниципальную должность депутата представительного органа муниципального образования и осуществляющее свои полномочия на непостоянной основе, сообщает об этом высшему должностному лицу субъекта Российской Федерации в порядке, установленном законом субъекта Российской Федерации. Обеспечение доступа к информации о представляемых лицами, замещающими муниципальные должности депутата представительного органа муниципального образования, сведениях о доходах, расходах, об имуществе и обязательствах имущественного характера, к информации о представлении такими лицами заведомо недостоверных или неполных сведений о доходах, расходах, об имуществе и обязательствах имущественного характера осуществляется в соответствии с федеральными законами, указами Президента Российской Федерации. Обобщенная информация об исполнении (ненадлежащем исполнении) лицами, замещающими муниципальные должности депутата представительного органа муниципального образования, обязанности представить сведения о доходах, расходах, об имуществе и обязательствах имущественного характера размещается на официальных сайтах органов местного самоуправления (при условии отсутствия в такой информации персональных данных, позволяющих идентифицировать соответствующее лицо, и данных, позволяющих индивидуализировать имущество, принадлежащее соответствующему лицу) в порядке, установленном законом субъекта Российской Федерации. К лицам, замещающим муниципальные должности депутата представительного органа муниципального образования, правила </text:span><text:a xlink:type="simple" xlink:href="#bookmark=id.48pi1tg" text:style-name="ListLabel_20_2" text:visited-style-name="ListLabel_20_2"><text:span text:style-name="T14">части 4.3</text:span></text:a><text:span text:style-name="T9"> настоящей статьи не применяются.</text:span></text:p>
      <text:p text:style-name="P17"><text:span text:style-name="T9">(часть 4.2 в ред. Федерального </text:span><text:a xlink:type="simple" xlink:href="https://login.consultant.ru/link/?req=doc&amp;base=LAW&amp;n=439126&amp;date=20.07.2023&amp;dst=100042&amp;field=134" text:style-name="ListLabel_20_2" text:visited-style-name="ListLabel_20_2"><text:span text:style-name="T14">закона</text:span></text:a><text:span text:style-name="T9"> от 06.02.2023 N 12-ФЗ)</text:span><text:bookmark text:name="bookmark=id.1hmsyys"/></text:p>
      <text:p text:style-name="P35"><text:span text:style-name="T9">4.3. Сведения о доходах, расходах, об имуществе и обязательствах имущественного характера, представленные лицами, замещающими муниципальные должности, размещаются в информационно-телекоммуникационной сети "Интернет" на официальных сайтах органов местного самоуправления и (или) предоставляются для опубликования средствам массовой информации в порядке, определяемом муниципальными правовыми актами.</text:span></text:p>
      <text:p text:style-name="P17"><text:span text:style-name="T9">(часть 4.3 введена Федеральным </text:span><text:a xlink:type="simple" xlink:href="https://login.consultant.ru/link/?req=doc&amp;base=LAW&amp;n=214785&amp;date=20.07.2023&amp;dst=100091&amp;field=134" text:style-name="ListLabel_20_2" text:visited-style-name="ListLabel_20_2"><text:span text:style-name="T14">законом</text:span></text:a><text:span text:style-name="T9"> от 03.04.2017 N 64-ФЗ)</text:span><text:bookmark text:name="bookmark=id.41mghml"/></text:p>
      <text:p text:style-name="P35"><text:span text:style-name="T9">4.4. Проверка достоверности и полноты сведений о доходах, расходах, об имуществе и обязательствах имущественного характера, представляемых в соответствии с </text:span><text:a xlink:type="simple" xlink:href="#bookmark=id.2nusc19" text:style-name="ListLabel_20_2" text:visited-style-name="ListLabel_20_2"><text:span text:style-name="T14">частью 4.2</text:span></text:a><text:span text:style-name="T9"> настоящей статьи, осуществляется по решению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span></text:p>
      <text:p text:style-name="P17"><text:span text:style-name="T9">(часть 4.4 введена Федеральным </text:span><text:a xlink:type="simple" xlink:href="https://login.consultant.ru/link/?req=doc&amp;base=LAW&amp;n=214785&amp;date=20.07.2023&amp;dst=100093&amp;field=134" text:style-name="ListLabel_20_2" text:visited-style-name="ListLabel_20_2"><text:span text:style-name="T14">законом</text:span></text:a><text:span text:style-name="T9"> от 03.04.2017 N 64-ФЗ)</text:span></text:p>
      <text:p text:style-name="P35"><text:span text:style-name="T9">4.5. При выявлении в результате проверки, осуществленной в соответствии с </text:span><text:a xlink:type="simple" xlink:href="#bookmark=id.kgcv8k" text:style-name="ListLabel_20_2" text:visited-style-name="ListLabel_20_2"><text:span text:style-name="T14">частью 4.4</text:span></text:a><text:span text:style-name="T9"> настоящей статьи, фактов несоблюдения лицом, замещающим муниципальную должность, ограничений, запретов, неисполнения обязанностей, которые установлены настоящим Федеральным законом, Федеральным </text:span><text:a xlink:type="simple" xlink:href="https://login.consultant.ru/link/?req=doc&amp;base=LAW&amp;n=451793&amp;date=20.07.2023" text:style-name="ListLabel_20_2" text:visited-style-name="ListLabel_20_2"><text:span text:style-name="T14">законом</text:span></text:a><text:span text:style-name="T9"> от 3 декабря 2012 года N 230-ФЗ "О контроле за соответствием расходов лиц, замещающих государственные должности, и иных лиц их доходам", Федеральным </text:span><text:a xlink:type="simple" xlink:href="https://login.consultant.ru/link/?req=doc&amp;base=LAW&amp;n=451740&amp;date=20.07.2023" text:style-name="ListLabel_20_2" text:visited-style-name="ListLabel_20_2"><text:span text:style-name="T14">законом</text:span></text:a><text:span text:style-name="T9">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обращается с заявлением о досрочном прекращении полномочий лица, замещающего муниципальную должность, или применении в отношении его иного дисциплинарного взыскания в орган местного самоуправления, уполномоченный принимать соответствующее решение, или в суд.</text:span></text:p>
      <text:p text:style-name="P17"><text:span text:style-name="T9">(часть 4.5 введена Федеральным </text:span><text:a xlink:type="simple" xlink:href="https://login.consultant.ru/link/?req=doc&amp;base=LAW&amp;n=214785&amp;date=20.07.2023&amp;dst=100095&amp;field=134" text:style-name="ListLabel_20_2" text:visited-style-name="ListLabel_20_2"><text:span text:style-name="T14">законом</text:span></text:a><text:span text:style-name="T9"> от 03.04.2017 N 64-ФЗ)</text:span></text:p>
      <text:p text:style-name="P35"><text:span text:style-name="T9">5. Лица, замещающие государственные должности Российской Федерации, государственные должности субъектов Российской Федерации, муниципальные должности, нарушившие запреты, ограничения и обязанности, установленные </text:span><text:a xlink:type="simple" xlink:href="#bookmark=id.3vac5uf" text:style-name="ListLabel_20_2" text:visited-style-name="ListLabel_20_2"><text:span text:style-name="T14">частями 1</text:span></text:a><text:span text:style-name="T9"> - </text:span><text:a xlink:type="simple" xlink:href="#bookmark=id.1302m92" text:style-name="ListLabel_20_2" text:visited-style-name="ListLabel_20_2"><text:span text:style-name="T14">4.1-1</text:span></text:a><text:span text:style-name="T9"> настоящей статьи, несут ответственность, предусмотренную федеральными конституционными законами, федеральными законами и иными нормативными правовыми актами Российской Федерации, за исключением случаев, если такие запреты, ограничения и обязанности были нарушены вследствие не зависящих от них обстоятельств, признанных таковыми в соответствии с </text:span><text:a xlink:type="simple" xlink:href="#bookmark=id.3mzq4wv" text:style-name="ListLabel_20_2" text:visited-style-name="ListLabel_20_2"><text:span text:style-name="T14">частями 3</text:span></text:a><text:span text:style-name="T9"> - </text:span><text:a xlink:type="simple" xlink:href="#bookmark=id.1jlao46" text:style-name="ListLabel_20_2" text:visited-style-name="ListLabel_20_2"><text:span text:style-name="T14">6 статьи 13</text:span></text:a><text:span text:style-name="T9"> настоящего Федерального закона, если иное не предусмотрено федеральными конституционными законами, федеральными законами.</text:span></text:p>
      <text:p text:style-name="P17"><text:span text:style-name="T9">(в ред. Федеральных законов от 05.10.2015 </text:span><text:a xlink:type="simple" xlink:href="https://login.consultant.ru/link/?req=doc&amp;base=LAW&amp;n=404444&amp;date=20.07.2023&amp;dst=100076&amp;field=134" text:style-name="ListLabel_20_2" text:visited-style-name="ListLabel_20_2"><text:span text:style-name="T14">N 285-ФЗ</text:span></text:a><text:span text:style-name="T9">, от 03.11.2015 </text:span><text:a xlink:type="simple" xlink:href="https://login.consultant.ru/link/?req=doc&amp;base=LAW&amp;n=404365&amp;date=20.07.2023&amp;dst=100044&amp;field=134" text:style-name="ListLabel_20_2" text:visited-style-name="ListLabel_20_2"><text:span text:style-name="T14">N 303-ФЗ</text:span></text:a><text:span text:style-name="T9">, от 29.12.2022 </text:span><text:a xlink:type="simple" xlink:href="https://login.consultant.ru/link/?req=doc&amp;base=LAW&amp;n=436111&amp;date=20.07.2023&amp;dst=100014&amp;field=134" text:style-name="ListLabel_20_2" text:visited-style-name="ListLabel_20_2"><text:span text:style-name="T14">N 591-ФЗ</text:span></text:a><text:span text:style-name="T9">, от 10.07.2023 </text:span><text:a xlink:type="simple" xlink:href="https://login.consultant.ru/link/?req=doc&amp;base=LAW&amp;n=451645&amp;date=20.07.2023&amp;dst=100124&amp;field=134" text:style-name="ListLabel_20_2" text:visited-style-name="ListLabel_20_2"><text:span text:style-name="T14">N 286-ФЗ</text:span></text:a><text:span text:style-name="T9">)</text:span></text:p>
      <text:p text:style-name="P35"><text:span text:style-name="T9">6. Лица, замещающие государственные должности Российской Федерации, государственные должности субъектов Российской Федерации, муниципальные должности, являющиеся представителями нанимателя (руководителями), в целях исключения конфликта интересов в государственном органе или органе местного самоуправления не могут представлять интересы государственных или муниципальных служащих в выборном профсоюзном органе соответствующего органа в период осуществления ими полномочий по указанным должностям.</text:span></text:p>
      <text:p text:style-name="P17"><text:span text:style-name="T9">(часть 6 введена Федеральным </text:span><text:a xlink:type="simple" xlink:href="https://login.consultant.ru/link/?req=doc&amp;base=LAW&amp;n=310003&amp;date=20.07.2023&amp;dst=100020&amp;field=134" text:style-name="ListLabel_20_2" text:visited-style-name="ListLabel_20_2"><text:span text:style-name="T14">законом</text:span></text:a><text:span text:style-name="T9"> от 30.10.2018 N 382-ФЗ)</text:span></text:p>
      <text:p text:style-name="P32"/>
      <text:p text:style-name="P33"><text:soft-page-break/><text:span text:style-name="T2">Статья 12.2. Ограничения и обязанности, налагаемые на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text:span></text:p>
      <text:p text:style-name="P33"><text:span text:style-name="T9">(введена Федеральным </text:span><text:a xlink:type="simple" xlink:href="https://login.consultant.ru/link/?req=doc&amp;base=LAW&amp;n=404446&amp;date=20.07.2023&amp;dst=100468&amp;field=134" text:style-name="ListLabel_20_2" text:visited-style-name="ListLabel_20_2"><text:span text:style-name="T14">законом</text:span></text:a><text:span text:style-name="T9"> от 21.11.2011 N 329-ФЗ)</text:span></text:p>
      <text:p text:style-name="P32"/>
      <text:p text:style-name="P33"><text:span text:style-name="T9">Если иное не установлено нормативными правовыми актами Российской Федерации, на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распространяются ограничения, запреты и обязанности, установленные для федеральных государственных служащих, проходящих службу в соответствующих федеральных государственных органах, в порядке, предусмотренном нормативными правовыми актами федеральных государственных органов.</text:span></text:p>
      <text:p text:style-name="P32"/>
      <text:p text:style-name="P33"><text:span text:style-name="T2">Статья 12.3. Обязанность передачи ценных бумаг (долей участия, паев в уставных (складочных) капиталах организаций) в доверительное управление в целях предотвращения конфликта интересов</text:span></text:p>
      <text:p text:style-name="P17"><text:span text:style-name="T9">(в ред. Федерального </text:span><text:a xlink:type="simple" xlink:href="https://login.consultant.ru/link/?req=doc&amp;base=LAW&amp;n=404444&amp;date=20.07.2023&amp;dst=100078&amp;field=134" text:style-name="ListLabel_20_2" text:visited-style-name="ListLabel_20_2"><text:span text:style-name="T14">закона</text:span></text:a><text:span text:style-name="T9"> от 05.10.2015 N 285-ФЗ)</text:span></text:p>
      <text:p text:style-name="P33"><text:span text:style-name="T9">(введена Федеральным </text:span><text:a xlink:type="simple" xlink:href="https://login.consultant.ru/link/?req=doc&amp;base=LAW&amp;n=404446&amp;date=20.07.2023&amp;dst=100471&amp;field=134" text:style-name="ListLabel_20_2" text:visited-style-name="ListLabel_20_2"><text:span text:style-name="T14">законом</text:span></text:a><text:span text:style-name="T9"> от 21.11.2011 N 329-ФЗ)</text:span></text:p>
      <text:p text:style-name="P33"><text:bookmark text:name="bookmark=id.2grqrue"/></text:p>
      <text:p text:style-name="P33"><text:a xlink:type="simple" xlink:href="https://login.consultant.ru/link/?req=doc&amp;base=LAW&amp;n=404375&amp;date=20.07.2023&amp;dst=100166&amp;field=134" text:style-name="ListLabel_20_2" text:visited-style-name="ListLabel_20_2"><text:span text:style-name="T14">1</text:span></text:a><text:span text:style-name="T9">. В случае, если владение лицом, замещающим государственную должность Российской Федерации, государственную должность субъекта Российской Федерации, муниципальную должность, должность государственной службы, должность муниципальной службы, должность в государственной корпорации, публично-правовой компании, Фонде пенсионного и социального страхования Российской Федерации, Федеральном фонде обязательного медицинского страхования, иной организации, создаваемой Российской Федерацией на основании федерального закона, должность на основании трудового договора в организации, создаваемой для выполнения задач, поставленных перед федеральными государственными органами, ценными бумагами (долями участия, паями в уставных (складочных) капиталах организаций) приводит или может привести к конфликту интересов, указанное лицо обязано передать принадлежащие ему ценные бумаги (доли участия, паи в уставных (складочных) капиталах организаций) в доверительное управление в соответствии с гражданским законодательством Российской Федерации.</text:span></text:p>
      <text:p text:style-name="P17"><text:span text:style-name="T9">(в ред. Федеральных законов от 05.10.2015 </text:span><text:a xlink:type="simple" xlink:href="https://login.consultant.ru/link/?req=doc&amp;base=LAW&amp;n=404444&amp;date=20.07.2023&amp;dst=100079&amp;field=134" text:style-name="ListLabel_20_2" text:visited-style-name="ListLabel_20_2"><text:span text:style-name="T14">N 285-ФЗ</text:span></text:a><text:span text:style-name="T9">, от 03.07.2016 </text:span><text:a xlink:type="simple" xlink:href="https://login.consultant.ru/link/?req=doc&amp;base=LAW&amp;n=405760&amp;date=20.07.2023&amp;dst=100286&amp;field=134" text:style-name="ListLabel_20_2" text:visited-style-name="ListLabel_20_2"><text:span text:style-name="T14">N 236-ФЗ</text:span></text:a><text:span text:style-name="T9">, от 28.12.2022 </text:span><text:a xlink:type="simple" xlink:href="https://login.consultant.ru/link/?req=doc&amp;base=LAW&amp;n=435730&amp;date=20.07.2023&amp;dst=100427&amp;field=134" text:style-name="ListLabel_20_2" text:visited-style-name="ListLabel_20_2"><text:span text:style-name="T14">N 569-ФЗ</text:span></text:a><text:span text:style-name="T9">)</text:span></text:p>
      <text:p text:style-name="P35"><text:span text:style-name="T9">2. Требования </text:span><text:a xlink:type="simple" xlink:href="#bookmark=id.2250f4o" text:style-name="ListLabel_20_2" text:visited-style-name="ListLabel_20_2"><text:span text:style-name="T14">части 1</text:span></text:a><text:span text:style-name="T9"> настоящей статьи распространяются на служащих Центрального банка Российской Федерации, занимающих должности, включенные в перечень, утвержденный Советом директоров Центрального банка Российской Федерации.</text:span></text:p>
      <text:p text:style-name="P17"><text:span text:style-name="T9">(часть 2 введена Федеральным </text:span><text:a xlink:type="simple" xlink:href="https://login.consultant.ru/link/?req=doc&amp;base=LAW&amp;n=404375&amp;date=20.07.2023&amp;dst=100167&amp;field=134" text:style-name="ListLabel_20_2" text:visited-style-name="ListLabel_20_2"><text:span text:style-name="T14">законом</text:span></text:a><text:span text:style-name="T9"> от 03.12.2012 N 231-ФЗ)</text:span></text:p>
      <text:p text:style-name="P35"><text:span text:style-name="T9">3. Требования </text:span><text:a xlink:type="simple" xlink:href="#bookmark=id.2250f4o" text:style-name="ListLabel_20_2" text:visited-style-name="ListLabel_20_2"><text:span text:style-name="T14">части 1</text:span></text:a><text:span text:style-name="T9"> настоящей статьи распространяются на лиц, замещающих должности финансового уполномоченного, руководителя службы обеспечения деятельности финансового уполномоченного.</text:span></text:p>
      <text:p text:style-name="P17"><text:span text:style-name="T9">(часть 3 введена Федеральным </text:span><text:a xlink:type="simple" xlink:href="https://login.consultant.ru/link/?req=doc&amp;base=LAW&amp;n=299400&amp;date=20.07.2023&amp;dst=100071&amp;field=134" text:style-name="ListLabel_20_2" text:visited-style-name="ListLabel_20_2"><text:span text:style-name="T14">законом</text:span></text:a><text:span text:style-name="T9"> от 04.06.2018 N 133-ФЗ)</text:span></text:p>
      <text:p text:style-name="P32"/>
      <text:p text:style-name="P33"><text:span text:style-name="T2">Статья 12.4. Ограничения, запреты и обязанности, налагаемые на работников, замещающих должности в государственных корпорациях, публично-правовых компаниях,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text:span></text:p>
      <text:p text:style-name="P17"><text:span text:style-name="T9">(в ред. Федерального </text:span><text:a xlink:type="simple" xlink:href="https://login.consultant.ru/link/?req=doc&amp;base=LAW&amp;n=405760&amp;date=20.07.2023&amp;dst=100288&amp;field=134" text:style-name="ListLabel_20_2" text:visited-style-name="ListLabel_20_2"><text:span text:style-name="T14">закона</text:span></text:a><text:span text:style-name="T9"> от 03.07.2016 N 236-ФЗ)</text:span></text:p>
      <text:p text:style-name="P33"><text:span text:style-name="T9">(введена Федеральным </text:span><text:a xlink:type="simple" xlink:href="https://login.consultant.ru/link/?req=doc&amp;base=LAW&amp;n=404446&amp;date=20.07.2023&amp;dst=100474&amp;field=134" text:style-name="ListLabel_20_2" text:visited-style-name="ListLabel_20_2"><text:span text:style-name="T14">законом</text:span></text:a><text:span text:style-name="T9"> от 21.11.2011 N 329-ФЗ)</text:span></text:p>
      <text:p text:style-name="P32"/>
      <text:p text:style-name="P33"><text:span text:style-name="T9">На работников, замещающих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 порядке, определяемом нормативными правовыми актами Российской Федерации, распространяются с учетом особенностей, обусловленных их правовым статусом, ограничения, запреты и обязанности, установленные в отношении лиц, замещающих должности федеральной государственной службы, настоящим Федеральным законом и </text:span><text:a xlink:type="simple" xlink:href="https://login.consultant.ru/link/?req=doc&amp;base=LAW&amp;n=451849&amp;date=20.07.2023&amp;dst=30&amp;field=134" text:style-name="ListLabel_20_2" text:visited-style-name="ListLabel_20_2"><text:span text:style-name="T14">пунктом 5 части 1 статьи 16</text:span></text:a><text:span text:style-name="T9">, </text:span><text:a xlink:type="simple" xlink:href="https://login.consultant.ru/link/?req=doc&amp;base=LAW&amp;n=451849&amp;date=20.07.2023&amp;dst=100154&amp;field=134" text:style-name="ListLabel_20_2" text:visited-style-name="ListLabel_20_2"><text:span text:style-name="T14">статьями 17</text:span></text:a><text:span text:style-name="T9">, </text:span><text:a xlink:type="simple" xlink:href="https://login.consultant.ru/link/?req=doc&amp;base=LAW&amp;n=451849&amp;date=20.07.2023&amp;dst=100179&amp;field=134" text:style-name="ListLabel_20_2" text:visited-style-name="ListLabel_20_2"><text:span text:style-name="T14">18</text:span></text:a><text:span text:style-name="T9">, </text:span><text:a xlink:type="simple" xlink:href="https://login.consultant.ru/link/?req=doc&amp;base=LAW&amp;n=451849&amp;date=20.07.2023&amp;dst=100820&amp;field=134" text:style-name="ListLabel_20_2" text:visited-style-name="ListLabel_20_2"><text:span text:style-name="T14">20</text:span></text:a><text:span text:style-name="T9"> и </text:span><text:a xlink:type="simple" xlink:href="https://login.consultant.ru/link/?req=doc&amp;base=LAW&amp;n=451849&amp;date=20.07.2023&amp;dst=98&amp;field=134" text:style-name="ListLabel_20_2" text:visited-style-name="ListLabel_20_2"><text:span text:style-name="T14">20.1</text:span></text:a><text:span text:style-name="T9"> Федерального закона от 27 июля 2004 года N 79-ФЗ "О государственной гражданской службе Российской Федерации".</text:span></text:p>
      <text:p text:style-name="P17"><text:soft-page-break/><text:span text:style-name="T9">(в ред. Федеральных законов от 05.10.2015 </text:span><text:a xlink:type="simple" xlink:href="https://login.consultant.ru/link/?req=doc&amp;base=LAW&amp;n=404444&amp;date=20.07.2023&amp;dst=100080&amp;field=134" text:style-name="ListLabel_20_2" text:visited-style-name="ListLabel_20_2"><text:span text:style-name="T14">N 285-ФЗ</text:span></text:a><text:span text:style-name="T9">, от 03.07.2016 </text:span><text:a xlink:type="simple" xlink:href="https://login.consultant.ru/link/?req=doc&amp;base=LAW&amp;n=405760&amp;date=20.07.2023&amp;dst=100289&amp;field=134" text:style-name="ListLabel_20_2" text:visited-style-name="ListLabel_20_2"><text:span text:style-name="T14">N 236-ФЗ</text:span></text:a><text:span text:style-name="T9">, от 28.12.2022 </text:span><text:a xlink:type="simple" xlink:href="https://login.consultant.ru/link/?req=doc&amp;base=LAW&amp;n=435730&amp;date=20.07.2023&amp;dst=100428&amp;field=134" text:style-name="ListLabel_20_2" text:visited-style-name="ListLabel_20_2"><text:span text:style-name="T14">N 569-ФЗ</text:span></text:a><text:span text:style-name="T9">)</text:span></text:p>
      <text:p text:style-name="P32"/>
      <text:p text:style-name="P33"><text:span text:style-name="T2">Статья 12.5. Установление иных запретов, ограничений, обязательств и правил служебного поведения</text:span></text:p>
      <text:p text:style-name="P33"><text:span text:style-name="T9">(введена Федеральным </text:span><text:a xlink:type="simple" xlink:href="https://login.consultant.ru/link/?req=doc&amp;base=LAW&amp;n=404446&amp;date=20.07.2023&amp;dst=100477&amp;field=134" text:style-name="ListLabel_20_2" text:visited-style-name="ListLabel_20_2"><text:span text:style-name="T14">законом</text:span></text:a><text:span text:style-name="T9"> от 21.11.2011 N 329-ФЗ)</text:span></text:p>
      <text:p text:style-name="P33"><text:bookmark text:name="bookmark=id.vx1227"/></text:p>
      <text:p text:style-name="P33"><text:a xlink:type="simple" xlink:href="https://login.consultant.ru/link/?req=doc&amp;base=LAW&amp;n=404375&amp;date=20.07.2023&amp;dst=100170&amp;field=134" text:style-name="ListLabel_20_2" text:visited-style-name="ListLabel_20_2"><text:span text:style-name="T14">1</text:span></text:a><text:span text:style-name="T9">. Федеральными конституционными законами, федеральными законами, законами субъектов Российской Федерации, муниципальными нормативными правовыми актами для лиц, замещающих государственные должности Российской Федерации, государственные должности субъектов Российской Федерации, муниципальные должности, должности государственной службы, должности муниципальной службы,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 целях противодействия коррупции могут устанавливаться иные запреты, ограничения, обязательства и правила служебного поведения.</text:span></text:p>
      <text:p text:style-name="P17"><text:span text:style-name="T9">(в ред. Федеральных законов от 15.02.2016 </text:span><text:a xlink:type="simple" xlink:href="https://login.consultant.ru/link/?req=doc&amp;base=LAW&amp;n=193995&amp;date=20.07.2023&amp;dst=100008&amp;field=134" text:style-name="ListLabel_20_2" text:visited-style-name="ListLabel_20_2"><text:span text:style-name="T14">N 24-ФЗ</text:span></text:a><text:span text:style-name="T9">, от 03.07.2016 </text:span><text:a xlink:type="simple" xlink:href="https://login.consultant.ru/link/?req=doc&amp;base=LAW&amp;n=405760&amp;date=20.07.2023&amp;dst=100290&amp;field=134" text:style-name="ListLabel_20_2" text:visited-style-name="ListLabel_20_2"><text:span text:style-name="T14">N 236-ФЗ</text:span></text:a><text:span text:style-name="T9">, от 28.12.2022 </text:span><text:a xlink:type="simple" xlink:href="https://login.consultant.ru/link/?req=doc&amp;base=LAW&amp;n=435730&amp;date=20.07.2023&amp;dst=100429&amp;field=134" text:style-name="ListLabel_20_2" text:visited-style-name="ListLabel_20_2"><text:span text:style-name="T14">N 569-ФЗ</text:span></text:a><text:span text:style-name="T9">)</text:span></text:p>
      <text:p text:style-name="P35"><text:span text:style-name="T9">2. Положения </text:span><text:a xlink:type="simple" xlink:href="#bookmark=id.2nusc19" text:style-name="ListLabel_20_2" text:visited-style-name="ListLabel_20_2"><text:span text:style-name="T14">части 1</text:span></text:a><text:span text:style-name="T9"> настоящей статьи распространяются на служащих Центрального банка Российской Федерации, занимающих должности, включенные в перечень, утвержденный Советом директоров Центрального банка Российской Федерации.</text:span></text:p>
      <text:p text:style-name="P17"><text:span text:style-name="T9">(часть 2 введена Федеральным </text:span><text:a xlink:type="simple" xlink:href="https://login.consultant.ru/link/?req=doc&amp;base=LAW&amp;n=404375&amp;date=20.07.2023&amp;dst=100171&amp;field=134" text:style-name="ListLabel_20_2" text:visited-style-name="ListLabel_20_2"><text:span text:style-name="T14">законом</text:span></text:a><text:span text:style-name="T9"> от 03.12.2012 N 231-ФЗ)</text:span></text:p>
      <text:p text:style-name="P35"><text:span text:style-name="T9">3. Требования </text:span><text:a xlink:type="simple" xlink:href="#bookmark=id.2nusc19" text:style-name="ListLabel_20_2" text:visited-style-name="ListLabel_20_2"><text:span text:style-name="T14">части 1</text:span></text:a><text:span text:style-name="T9"> настоящей статьи распространяются на лиц, замещающих должности финансового уполномоченного, руководителя службы обеспечения деятельности финансового уполномоченного.</text:span></text:p>
      <text:p text:style-name="P17"><text:span text:style-name="T9">(часть 3 введена Федеральным </text:span><text:a xlink:type="simple" xlink:href="https://login.consultant.ru/link/?req=doc&amp;base=LAW&amp;n=299400&amp;date=20.07.2023&amp;dst=100073&amp;field=134" text:style-name="ListLabel_20_2" text:visited-style-name="ListLabel_20_2"><text:span text:style-name="T14">законом</text:span></text:a><text:span text:style-name="T9"> от 04.06.2018 N 133-ФЗ)</text:span></text:p>
      <text:p text:style-name="P32"/>
      <text:p text:style-name="P33"><text:span text:style-name="T2">Статья 13. Ответственность физических лиц за коррупционные правонарушения</text:span></text:p>
      <text:p text:style-name="P31"/>
      <text:p text:style-name="P33"><text:span text:style-name="T9">1. Граждане Российской Федерации, иностранные граждане и лица без гражданства за совершение коррупционных правонарушений несут уголовную, административную, гражданско-правовую и дисциплинарную ответственность в соответствии с законодательством Российской Федерации.</text:span></text:p>
      <text:p text:style-name="P35"><text:span text:style-name="T9">2. Физическое лицо, совершившее коррупционное правонарушение, по решению суда может быть лишено в соответствии с </text:span><text:a xlink:type="simple" xlink:href="https://login.consultant.ru/link/?req=doc&amp;base=LAW&amp;n=446198&amp;date=20.07.2023&amp;dst=100204&amp;field=134" text:style-name="ListLabel_20_2" text:visited-style-name="ListLabel_20_2"><text:span text:style-name="T14">законодательством</text:span></text:a><text:span text:style-name="T9"> Российской Федерации права занимать определенные должности государственной и муниципальной службы.</text:span><text:bookmark text:name="bookmark=id.3fwokq0"/></text:p>
      <text:p text:style-name="P35"><text:span text:style-name="T9">3. Физическое лицо, в отношении которого настоящим Федеральным законом и другими федеральными законами в целях противодействия коррупции установлена дисциплинарная ответственность за несоблюдение ограничений и запретов, требований о предотвращении или об урегулировании конфликта интересов и неисполнение обязанностей, освобождается от указанной ответственност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text:span><text:a xlink:type="simple" xlink:href="#bookmark=id.haapch" text:style-name="ListLabel_20_2" text:visited-style-name="ListLabel_20_2"><text:span text:style-name="T14">обстоятельств</text:span></text:a><text:span text:style-name="T9"> в порядке, предусмотренном настоящей статьей. Соблюдение таких ограничений, запретов и требований, а также исполнение таких обязанностей должно быть обеспечено физическим лицом не позднее чем через один месяц со дня прекращения действия не зависящих от него обстоятельств, препятствующих соблюдению таких ограничений, запретов и требований, а также исполнению таких обязанностей, если иное не установлено федеральными законами.</text:span></text:p>
      <text:p text:style-name="P17"><text:span text:style-name="T9">(часть 3 введена Федеральным </text:span><text:a xlink:type="simple" xlink:href="https://login.consultant.ru/link/?req=doc&amp;base=LAW&amp;n=451645&amp;date=20.07.2023&amp;dst=100125&amp;field=134" text:style-name="ListLabel_20_2" text:visited-style-name="ListLabel_20_2"><text:span text:style-name="T14">законом</text:span></text:a><text:span text:style-name="T9"> от 10.07.2023 N 286-ФЗ)</text:span><text:bookmark text:name="bookmark=id.1v1yuxt"/></text:p>
      <text:p text:style-name="P35"><text:span text:style-name="T9">4. Для целей настоящего Федерального закона не зависящими от физического лица обстоятельствами признаются находящиеся вне контроля затронутого ими физического лица чрезвычайные и непредотвратимые обстоятельства, которых при данных условиях нельзя было ожидать или избежать либо которые нельзя было преодолеть, которые исключают возможность соблюдения ограничений и запретов, требований о предотвращении или об урегулировании конфликта интересов и исполнения обязанностей, установленных настоящим Федеральным законом и другими федеральными законами в целях противодействия коррупции. К таким обстоятельствам, в частности, относятся стихийные бедствия (в том числе землетрясение, наводнение, ураган), пожар, массовые заболевания (эпидемии), забастовки, военные действия, террористические акты, запретительные или ограничительные меры, принимаемые государственными органами (в том числе государственными органами иностранных государств) и органами местного самоуправления. Не зависящими от физического лица обстоятельствами не могут быть признаны регулярно повторяющиеся и прогнозируемые события и явления, а также обстоятельства, наступление которых зависело от воли или действий физического лица, ссылающегося на наличие этих обстоятельств.</text:span></text:p>
      <text:p text:style-name="P17"><text:span text:style-name="T9">(часть 4 введена Федеральным </text:span><text:a xlink:type="simple" xlink:href="https://login.consultant.ru/link/?req=doc&amp;base=LAW&amp;n=451645&amp;date=20.07.2023&amp;dst=100127&amp;field=134" text:style-name="ListLabel_20_2" text:visited-style-name="ListLabel_20_2"><text:span text:style-name="T14">законом</text:span></text:a><text:span text:style-name="T9"> от 10.07.2023 N 286-ФЗ)</text:span></text:p>
      <text:p text:style-name="P35"><text:span text:style-name="T9">5. Условием признания не зависящих от физического лица обстоятельств основанием для освобождения этого лица от дисциплинарной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настоящим Федеральным законом и другими федеральными законами в целях противодействия коррупции, является установленная комиссией по соблюдению требований к служебному поведению государственных или муниципальных служащих и урегулированию конфликта интересов (иным коллегиальным органом, осуществляющим функции указанной комиссии) причинно-следственная связь между возникновением этих обстоятельств и невозможностью соблюдения таких ограничений, запретов и требований, а также исполнения таких обязанностей.</text:span></text:p>
      <text:p text:style-name="P17"><text:soft-page-break/><text:span text:style-name="T9">(часть 5 введена Федеральным </text:span><text:a xlink:type="simple" xlink:href="https://login.consultant.ru/link/?req=doc&amp;base=LAW&amp;n=451645&amp;date=20.07.2023&amp;dst=100128&amp;field=134" text:style-name="ListLabel_20_2" text:visited-style-name="ListLabel_20_2"><text:span text:style-name="T14">законом</text:span></text:a><text:span text:style-name="T9"> от 10.07.2023 N 286-ФЗ)</text:span><text:bookmark text:name="bookmark=id.4f1mdlm"/></text:p>
      <text:p text:style-name="P35"><text:span text:style-name="T9">6. Физическое лицо, указанное в </text:span><text:a xlink:type="simple" xlink:href="#bookmark=id.3mzq4wv" text:style-name="ListLabel_20_2" text:visited-style-name="ListLabel_20_2"><text:span text:style-name="T14">части 3</text:span></text:a><text:span text:style-name="T9"> настоящей статьи, в течение трех рабочих дней со дня, когда ему стало известно о возникновении не зависящих от него обстоятельств, препятствующих соблюдению ограничений и запретов, требований о предотвращении или об урегулировании конфликта интересов и исполнению обязанностей, установленных настоящим Федеральным законом и другими федеральными законами в целях противодействия коррупции, обязано подать в соответствующую комиссию по соблюдению требований к служебному поведению государственных или муниципальных служащих и урегулированию конфликта интересов (иной коллегиальный орган, осуществляющий функции указанной комиссии) уведомление об этом в форме документа на бумажном носителе или в форме электронного документа с приложением документов, иных материалов и (или) информации (при наличии), подтверждающих факт наступления не зависящих от него обстоятельств. В случае, если указанные обстоятельства препятствуют подаче уведомления об этом в установленный срок, такое уведомление должно быть подано не позднее 10 рабочих дней со дня прекращения указанных обстоятельств.</text:span></text:p>
      <text:p text:style-name="P17"><text:span text:style-name="T9">(часть 6 введена Федеральным </text:span><text:a xlink:type="simple" xlink:href="https://login.consultant.ru/link/?req=doc&amp;base=LAW&amp;n=451645&amp;date=20.07.2023&amp;dst=100129&amp;field=134" text:style-name="ListLabel_20_2" text:visited-style-name="ListLabel_20_2"><text:span text:style-name="T14">законом</text:span></text:a><text:span text:style-name="T9"> от 10.07.2023 N 286-ФЗ)</text:span></text:p>
      <text:p text:style-name="P32"/>
      <text:p text:style-name="P33"><text:span text:style-name="T2">Статья 13.1. Увольнение (освобождение от должности) лиц, замещающих государственные должности Российской Федерации, государственные должности субъектов Российской Федерации, муниципальные должности, в связи с утратой доверия</text:span></text:p>
      <text:p text:style-name="P33"><text:span text:style-name="T9">(введена Федеральным </text:span><text:a xlink:type="simple" xlink:href="https://login.consultant.ru/link/?req=doc&amp;base=LAW&amp;n=404446&amp;date=20.07.2023&amp;dst=100480&amp;field=134" text:style-name="ListLabel_20_2" text:visited-style-name="ListLabel_20_2"><text:span text:style-name="T14">законом</text:span></text:a><text:span text:style-name="T9"> от 21.11.2011 N 329-ФЗ)</text:span></text:p>
      <text:p text:style-name="P32"/>
      <text:p text:style-name="P33"><text:span text:style-name="T9">1. Лицо, замещающее государственную должность Российской Федерации, государственную должность субъекта Российской Федерации, муниципальную должность, в порядке, предусмотренном федеральными конституционными законами, федеральными законами, законами субъектов Российской Федерации, муниципальными нормативными правовыми актами, подлежит увольнению (освобождению от должности) в связи с утратой доверия в случае:</text:span></text:p>
      <text:p text:style-name="P35"><text:span text:style-name="T9">1) непринятия лицом мер по предотвращению и (или) урегулированию конфликта интересов, стороной которого оно является, за исключением случаев, установленных федеральными законами;</text:span></text:p>
      <text:p text:style-name="P17"><text:span text:style-name="T9">(в ред. Федерального </text:span><text:a xlink:type="simple" xlink:href="https://login.consultant.ru/link/?req=doc&amp;base=LAW&amp;n=451645&amp;date=20.07.2023&amp;dst=100132&amp;field=134" text:style-name="ListLabel_20_2" text:visited-style-name="ListLabel_20_2"><text:span text:style-name="T14">закона</text:span></text:a><text:span text:style-name="T9"> от 10.07.2023 N 286-ФЗ)</text:span></text:p>
      <text:p text:style-name="P35"><text:span text:style-name="T9">2) непредставления лицом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представления заведомо неполных сведений, за исключением случаев, установленных федеральными законами, либо представления заведомо недостоверных сведений, если иное не установлено федеральными законами;</text:span></text:p>
      <text:p text:style-name="P17"><text:span text:style-name="T9">(в ред. Федеральных законов от 26.07.2019 </text:span><text:a xlink:type="simple" xlink:href="https://login.consultant.ru/link/?req=doc&amp;base=LAW&amp;n=329990&amp;date=20.07.2023&amp;dst=100023&amp;field=134" text:style-name="ListLabel_20_2" text:visited-style-name="ListLabel_20_2"><text:span text:style-name="T14">N 228-ФЗ</text:span></text:a><text:span text:style-name="T9">, от 10.07.2023 </text:span><text:a xlink:type="simple" xlink:href="https://login.consultant.ru/link/?req=doc&amp;base=LAW&amp;n=451645&amp;date=20.07.2023&amp;dst=100133&amp;field=134" text:style-name="ListLabel_20_2" text:visited-style-name="ListLabel_20_2"><text:span text:style-name="T14">N 286-ФЗ</text:span></text:a><text:span text:style-name="T9">)</text:span></text:p>
      <text:p text:style-name="P35"><text:span text:style-name="T9">3) участия лица на платной основе в деятельности органа управления коммерческой организации, за исключением случаев, установленных федеральным законом;</text:span></text:p>
      <text:p text:style-name="P35"><text:span text:style-name="T9">4) осуществления лицом предпринимательской деятельности;</text:span></text:p>
      <text:p text:style-name="P35"><text:span text:style-name="T9">5) вхождения лица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text:style-name="P35"><text:span text:style-name="T9">2. Лицо, замещающее государственную должность Российской Федерации, государственную должность субъекта Российской Федерации, муниципальную должность, которому стало известно о возникновении у подчиненного ему лица личной заинтересованности, которая приводит или может привести к конфликту интересов, подлежит увольнению (освобождению от должности) в связи с утратой доверия также в случае непринятия лицом, замещающим государственную должность Российской Федерации, государственную должность субъекта Российской Федерации, муниципальную должность, мер по предотвращению и (или) урегулированию конфликта интересов, стороной которого является подчиненное ему лицо, за исключением случаев, установленных федеральными законами.</text:span></text:p>
      <text:p text:style-name="P17"><text:span text:style-name="T9">(в ред. Федерального </text:span><text:a xlink:type="simple" xlink:href="https://login.consultant.ru/link/?req=doc&amp;base=LAW&amp;n=451645&amp;date=20.07.2023&amp;dst=100134&amp;field=134" text:style-name="ListLabel_20_2" text:visited-style-name="ListLabel_20_2"><text:span text:style-name="T14">закона</text:span></text:a><text:span text:style-name="T9"> от 10.07.2023 N 286-ФЗ)</text:span></text:p>
      <text:p text:style-name="P35"><text:span text:style-name="T9">3. Сведения о применении к лицу, замещающему государственную должность Российской Федерации, государственную должность субъекта Российской Федерации, муниципальную должность, взыскания в виде увольнения (освобождения от должности) в связи с утратой доверия за совершение коррупционного правонарушения включаются государственным органом (органом местного самоуправления), в котором это лицо замещало соответствующую должность, в реестр лиц, уволенных в связи с утратой доверия, предусмотренный </text:span><text:a xlink:type="simple" xlink:href="#bookmark=id.319y80a" text:style-name="ListLabel_20_2" text:visited-style-name="ListLabel_20_2"><text:span text:style-name="T14">статьей 15</text:span></text:a><text:span text:style-name="T9"> настоящего Федерального закона.</text:span></text:p>
      <text:p text:style-name="P17"><text:span text:style-name="T9">(часть 3 введена Федеральным </text:span><text:a xlink:type="simple" xlink:href="https://login.consultant.ru/link/?req=doc&amp;base=LAW&amp;n=219033&amp;date=20.07.2023&amp;dst=100031&amp;field=134" text:style-name="ListLabel_20_2" text:visited-style-name="ListLabel_20_2"><text:span text:style-name="T14">законом</text:span></text:a><text:span text:style-name="T9"> от 01.07.2017 N 132-ФЗ)</text:span></text:p>
      <text:p text:style-name="P32"/>
      <text:p text:style-name="P33"><text:span text:style-name="T2">Статья 13.2. Увольнение (освобождение от должности) лиц, замещающих (занимающих) должности в Центральном банке Российской Федерации, государственных корпорациях, публично-правовых компаниях, иных организациях, созданных Российской Федерацией на основании федеральных законов, в организациях, создаваемых для выполнения задач, поставленных перед федеральными государственными органами, должности финансового уполномоченного, руководителя службы обеспечения деятельности финансового уполномоченного, в связи с утратой доверия</text:span></text:p>
      <text:p text:style-name="P17"><text:soft-page-break/><text:span text:style-name="T9">(в ред. Федеральных законов от 03.07.2016 </text:span><text:a xlink:type="simple" xlink:href="https://login.consultant.ru/link/?req=doc&amp;base=LAW&amp;n=405760&amp;date=20.07.2023&amp;dst=100292&amp;field=134" text:style-name="ListLabel_20_2" text:visited-style-name="ListLabel_20_2"><text:span text:style-name="T14">N 236-ФЗ</text:span></text:a><text:span text:style-name="T9">, от 04.06.2018 </text:span><text:a xlink:type="simple" xlink:href="https://login.consultant.ru/link/?req=doc&amp;base=LAW&amp;n=299400&amp;date=20.07.2023&amp;dst=100076&amp;field=134" text:style-name="ListLabel_20_2" text:visited-style-name="ListLabel_20_2"><text:span text:style-name="T14">N 133-ФЗ</text:span></text:a><text:span text:style-name="T9">)</text:span></text:p>
      <text:p text:style-name="P33"><text:span text:style-name="T9">(введена Федеральным </text:span><text:a xlink:type="simple" xlink:href="https://login.consultant.ru/link/?req=doc&amp;base=LAW&amp;n=404375&amp;date=20.07.2023&amp;dst=100173&amp;field=134" text:style-name="ListLabel_20_2" text:visited-style-name="ListLabel_20_2"><text:span text:style-name="T14">законом</text:span></text:a><text:span text:style-name="T9"> от 03.12.2012 N 231-ФЗ)</text:span></text:p>
      <text:p text:style-name="P32"/>
      <text:p text:style-name="P33"><text:a xlink:type="simple" xlink:href="https://login.consultant.ru/link/?req=doc&amp;base=LAW&amp;n=219033&amp;date=20.07.2023&amp;dst=100034&amp;field=134" text:style-name="ListLabel_20_2" text:visited-style-name="ListLabel_20_2"><text:span text:style-name="T14">1</text:span></text:a><text:span text:style-name="T9">. Лица, занимающие должности в Центральном банке Российской Федерации, лица, замещающие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а, замещающие должности финансового уполномоченного, руководителя службы обеспечения деятельности финансового уполномоченного, подлежат увольнению (освобождению от должности) в связи с утратой доверия в случаях, предусмотренных федеральными законами.</text:span></text:p>
      <text:p text:style-name="P17"><text:span text:style-name="T9">(в ред. Федеральных законов от 03.07.2016 </text:span><text:a xlink:type="simple" xlink:href="https://login.consultant.ru/link/?req=doc&amp;base=LAW&amp;n=405760&amp;date=20.07.2023&amp;dst=100293&amp;field=134" text:style-name="ListLabel_20_2" text:visited-style-name="ListLabel_20_2"><text:span text:style-name="T14">N 236-ФЗ</text:span></text:a><text:span text:style-name="T9">, от 04.06.2018 </text:span><text:a xlink:type="simple" xlink:href="https://login.consultant.ru/link/?req=doc&amp;base=LAW&amp;n=299400&amp;date=20.07.2023&amp;dst=100077&amp;field=134" text:style-name="ListLabel_20_2" text:visited-style-name="ListLabel_20_2"><text:span text:style-name="T14">N 133-ФЗ</text:span></text:a><text:span text:style-name="T9">, от 28.12.2022 </text:span><text:a xlink:type="simple" xlink:href="https://login.consultant.ru/link/?req=doc&amp;base=LAW&amp;n=435730&amp;date=20.07.2023&amp;dst=100431&amp;field=134" text:style-name="ListLabel_20_2" text:visited-style-name="ListLabel_20_2"><text:span text:style-name="T14">N 569-ФЗ</text:span></text:a><text:span text:style-name="T9">)</text:span></text:p>
      <text:p text:style-name="P35"><text:span text:style-name="T9">2. Сведения о применении к лицу, занимающему должность в Центральном банке Российской Федерации, лицу, замещающему должность в государственной корпорации (компании), публично-правовой компании, Фонде пенсионного и социального страхования Российской Федерации, Федеральном фонде обязательного медицинского страхования, иной организации, созданной Российской Федерацией на основании федерального закона, отдельную должность на основании трудового договора в организации, создаваемой для выполнения задач, поставленных перед федеральным государственным органом, взыскания в виде увольнения (освобождения от должности) в связи с утратой доверия включаются соответственно Центральным банком Российской Федерации, государственной корпорацией (компанией), публично-правовой компанией, Фондом пенсионного и социального страхования Российской Федерации, Федеральным фондом обязательного медицинского страхования, иной организацией, созданной Российской Федерацией на основании федерального закона, федеральным государственным органом в реестр лиц, уволенных в связи с утратой доверия, предусмотренный </text:span><text:a xlink:type="simple" xlink:href="#bookmark=id.319y80a" text:style-name="ListLabel_20_2" text:visited-style-name="ListLabel_20_2"><text:span text:style-name="T14">статьей 15</text:span></text:a><text:span text:style-name="T9"> настоящего Федерального закона.</text:span></text:p>
      <text:p text:style-name="P17"><text:span text:style-name="T9">(часть 2 введена Федеральным </text:span><text:a xlink:type="simple" xlink:href="https://login.consultant.ru/link/?req=doc&amp;base=LAW&amp;n=219033&amp;date=20.07.2023&amp;dst=100035&amp;field=134" text:style-name="ListLabel_20_2" text:visited-style-name="ListLabel_20_2"><text:span text:style-name="T14">законом</text:span></text:a><text:span text:style-name="T9"> от 01.07.2017 N 132-ФЗ; в ред. Федерального </text:span><text:a xlink:type="simple" xlink:href="https://login.consultant.ru/link/?req=doc&amp;base=LAW&amp;n=435730&amp;date=20.07.2023&amp;dst=100432&amp;field=134" text:style-name="ListLabel_20_2" text:visited-style-name="ListLabel_20_2"><text:span text:style-name="T14">закона</text:span></text:a><text:span text:style-name="T9"> от 28.12.2022 N 569-ФЗ)</text:span></text:p>
      <text:p text:style-name="P32"/>
      <text:p text:style-name="P33"><text:span text:style-name="T2">Статья 13.3. Обязанность организаций принимать меры по предупреждению коррупции</text:span></text:p>
      <text:p text:style-name="P33"><text:span text:style-name="T9">(введена Федеральным </text:span><text:a xlink:type="simple" xlink:href="https://login.consultant.ru/link/?req=doc&amp;base=LAW&amp;n=404375&amp;date=20.07.2023&amp;dst=100176&amp;field=134" text:style-name="ListLabel_20_2" text:visited-style-name="ListLabel_20_2"><text:span text:style-name="T14">законом</text:span></text:a><text:span text:style-name="T9"> от 03.12.2012 N 231-ФЗ)</text:span></text:p>
      <text:p text:style-name="P32"/>
      <text:p text:style-name="P33"><text:span text:style-name="T9">1. Организации обязаны разрабатывать и принимать меры по предупреждению коррупции.</text:span></text:p>
      <text:p text:style-name="P35"><text:span text:style-name="T9">2. Меры по предупреждению коррупции, принимаемые в организации, могут включать:</text:span></text:p>
      <text:p text:style-name="P35"><text:span text:style-name="T9">1) определение подразделений или должностных лиц, ответственных за профилактику коррупционных и иных правонарушений;</text:span></text:p>
      <text:p text:style-name="P35"><text:span text:style-name="T9">2) сотрудничество организации с правоохранительными органами;</text:span></text:p>
      <text:p text:style-name="P35"><text:span text:style-name="T9">3) разработку и внедрение в практику стандартов и процедур, направленных на обеспечение добросовестной работы организации;</text:span></text:p>
      <text:p text:style-name="P35"><text:span text:style-name="T9">4) принятие кодекса этики и служебного поведения работников организации;</text:span></text:p>
      <text:p text:style-name="P35"><text:span text:style-name="T9">5) предотвращение и урегулирование конфликта интересов;</text:span></text:p>
      <text:p text:style-name="P35"><text:span text:style-name="T9">6) недопущение составления неофициальной отчетности и использования поддельных документов.</text:span></text:p>
      <text:p text:style-name="P32"/>
      <text:p text:style-name="P33"><text:span text:style-name="T2">Статья 13.4. Осуществление проверок уполномоченным подразделением Администрации Президента Российской Федерации</text:span></text:p>
      <text:p text:style-name="P33"><text:soft-page-break/><text:span text:style-name="T9">(введена Федеральным </text:span><text:a xlink:type="simple" xlink:href="https://login.consultant.ru/link/?req=doc&amp;base=LAW&amp;n=404442&amp;date=20.07.2023&amp;dst=100166&amp;field=134" text:style-name="ListLabel_20_2" text:visited-style-name="ListLabel_20_2"><text:span text:style-name="T14">законом</text:span></text:a><text:span text:style-name="T9"> от 07.05.2013 N 102-ФЗ)</text:span></text:p>
      <text:p text:style-name="P33"><text:bookmark text:name="bookmark=id.2u6wntf"/></text:p>
      <text:p text:style-name="P33"><text:span text:style-name="T9">1. По решению Президента Российской Федерации, Руководителя Администрации Президента Российской Федерации либо специально уполномоченного ими должностного лица Администрации Президента Российской Федерации уполномоченное подразделение Администрации Президента Российской Федерации может осуществлять в установленном порядке проверки:</text:span><text:bookmark text:name="bookmark=id.19c6y18"/></text:p>
      <text:p text:style-name="P35"><text:span text:style-name="T9">1)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любых должностей, осуществление полномочий по которым влечет за собой обязанность представлять такие сведения, а также иных сведений, представляемых указанными гражданами в соответствии с нормативными правовыми актами Российской Федерации;</text:span></text:p>
      <text:p text:style-name="P35"><text:span text:style-name="T9">2) достоверности и полноты сведений о доходах, расходах, об имуществе и обязательствах имущественного характера, представляемых лицами, замещающими должности, предусмотренные </text:span><text:a xlink:type="simple" xlink:href="#bookmark=id.2zbgiuw" text:style-name="ListLabel_20_2" text:visited-style-name="ListLabel_20_2"><text:span text:style-name="T14">пунктом 1</text:span></text:a><text:span text:style-name="T9"> настоящей части;</text:span></text:p>
      <text:p text:style-name="P35"><text:span text:style-name="T9">3) соблюдения лицами, замещающими должности, предусмотренные </text:span><text:a xlink:type="simple" xlink:href="#bookmark=id.2dlolyb" text:style-name="ListLabel_20_2" text:visited-style-name="ListLabel_20_2"><text:span text:style-name="T14">пунктами 1</text:span></text:a><text:span text:style-name="T9"> и </text:span><text:a xlink:type="simple" xlink:href="#bookmark=id.3ygebqi" text:style-name="ListLabel_20_2" text:visited-style-name="ListLabel_20_2"><text:span text:style-name="T14">1.1 части 1 статьи 7.1</text:span></text:a><text:span text:style-name="T9"> настоящего Федерального закона, их супругами и несовершеннолетними детьми установленных для них запретов и ограничений, а также исполнения лицами, замещающими должности, предусмотренные </text:span><text:a xlink:type="simple" xlink:href="#bookmark=id.2dlolyb" text:style-name="ListLabel_20_2" text:visited-style-name="ListLabel_20_2"><text:span text:style-name="T14">пунктами 1</text:span></text:a><text:span text:style-name="T9"> и </text:span><text:a xlink:type="simple" xlink:href="#bookmark=id.3ygebqi" text:style-name="ListLabel_20_2" text:visited-style-name="ListLabel_20_2"><text:span text:style-name="T14">1.1 части 1 статьи 7.1</text:span></text:a><text:span text:style-name="T9"> настоящего Федерального закона, своих обязанностей в соответствии с законодательством о противодействии коррупции.</text:span></text:p>
      <text:p text:style-name="P17"><text:span text:style-name="T9">(в ред. Федерального </text:span><text:a xlink:type="simple" xlink:href="https://login.consultant.ru/link/?req=doc&amp;base=LAW&amp;n=404365&amp;date=20.07.2023&amp;dst=100045&amp;field=134" text:style-name="ListLabel_20_2" text:visited-style-name="ListLabel_20_2"><text:span text:style-name="T14">закона</text:span></text:a><text:span text:style-name="T9"> от 03.11.2015 N 303-ФЗ)</text:span></text:p>
      <text:p text:style-name="P35"><text:span text:style-name="T9">2. Проверки, предусмотренные </text:span><text:a xlink:type="simple" xlink:href="#bookmark=id.1gf8i83" text:style-name="ListLabel_20_2" text:visited-style-name="ListLabel_20_2"><text:span text:style-name="T14">частью 1</text:span></text:a><text:span text:style-name="T9"> настоящей статьи, могут осуществляться независимо от проверок, осуществляемых подразделениями, должностными лицами либо комиссиями иных органов и организаций.</text:span></text:p>
      <text:p text:style-name="P32"/>
      <text:p text:style-name="P33"><text:span text:style-name="T2">Статья 13.5. Осуществление проверок в случае увольнения (прекращения полномочий) отдельных категорий лиц</text:span></text:p>
      <text:p text:style-name="P33"><text:span text:style-name="T9">(введена Федеральным </text:span><text:a xlink:type="simple" xlink:href="https://login.consultant.ru/link/?req=doc&amp;base=LAW&amp;n=449479&amp;date=20.07.2023&amp;dst=100022&amp;field=134" text:style-name="ListLabel_20_2" text:visited-style-name="ListLabel_20_2"><text:span text:style-name="T14">законом</text:span></text:a><text:span text:style-name="T9"> от 13.06.2023 N 258-ФЗ)</text:span></text:p>
      <text:p text:style-name="P33"><text:bookmark text:name="bookmark=id.3tbugp1"/></text:p>
      <text:p text:style-name="P33"><text:span text:style-name="T9">1. В случае увольнения (прекращения полномочий) лица, на которое были распространены ограничения, запреты, требования о предотвращении или об урегулировании конфликта интересов и (или) обязанности, установленные в целях противодействия коррупции, и в отношении которого было принято решение об осуществлении проверки достоверности и полноты представленных им сведений о доходах, об имуществе и обязательствах имущественного характера, и (или) соблюдения ограничений и запретов, требований о предотвращении или об урегулировании конфликта интересов, и (или) исполнения обязанностей, установленных в целях противодействия коррупции, после завершения такой проверки и до принятия решения о применении к нему взыскания за совершенное коррупционное правонарушение лицу, принявшему решение об осуществлении такой проверки, представляется доклад о невозможности привлечения указанного проверяемого лица к ответственности за совершение коррупционного правонарушения.</text:span><text:bookmark text:name="bookmark=id.28h4qwu"/></text:p>
      <text:p text:style-name="P35"><text:span text:style-name="T9">2. В случае увольнения (прекращения полномочий) лица, на которое были распространены ограничения, запреты, требования о предотвращении или об урегулировании конфликта интересов и (или) обязанности, установленные в целях противодействия коррупции, и в отношении которого было принято решение об осуществлении проверки достоверности и полноты представленных им сведений о доходах, об имуществе и обязательствах имущественного характера, и (или) соблюдения ограничений и запретов, требований о предотвращении или об урегулировании конфликта интересов, и (или) исполнения обязанностей, установленных в целях противодействия коррупции, в ходе осуществления такой проверки лицу, принявшему решение об осуществлении такой проверки, представляется доклад о невозможности завершения такой проверки в отношении указанного проверяемого лица.</text:span><text:bookmark text:name="bookmark=id.nmf14n"/></text:p>
      <text:p text:style-name="P35"><text:span text:style-name="T9">3. В случаях, предусмотренных </text:span><text:a xlink:type="simple" xlink:href="#bookmark=id.40ew0vw" text:style-name="ListLabel_20_2" text:visited-style-name="ListLabel_20_2"><text:span text:style-name="T14">частями 1</text:span></text:a><text:span text:style-name="T9"> и </text:span><text:a xlink:type="simple" xlink:href="#bookmark=id.40ew0vw" text:style-name="ListLabel_20_2" text:visited-style-name="ListLabel_20_2"><text:span text:style-name="T14">2</text:span></text:a><text:span text:style-name="T9"> настоящей статьи, материалы, полученные соответственно после завершения проверки, предусмотренной </text:span><text:a xlink:type="simple" xlink:href="#bookmark=id.40ew0vw" text:style-name="ListLabel_20_2" text:visited-style-name="ListLabel_20_2"><text:span text:style-name="T14">частями 1</text:span></text:a><text:span text:style-name="T9"> и </text:span><text:a xlink:type="simple" xlink:href="#bookmark=id.40ew0vw" text:style-name="ListLabel_20_2" text:visited-style-name="ListLabel_20_2"><text:span text:style-name="T14">2</text:span></text:a><text:span text:style-name="T9"> настоящей статьи, и в ходе ее осуществления в трехдневный срок после увольнения (прекращения полномочий) проверяемого лица, указанного в </text:span><text:a xlink:type="simple" xlink:href="#bookmark=id.40ew0vw" text:style-name="ListLabel_20_2" text:visited-style-name="ListLabel_20_2"><text:span text:style-name="T14">частях 1</text:span></text:a><text:span text:style-name="T9"> и </text:span><text:a xlink:type="simple" xlink:href="#bookmark=id.40ew0vw" text:style-name="ListLabel_20_2" text:visited-style-name="ListLabel_20_2"><text:span text:style-name="T14">2</text:span></text:a><text:span text:style-name="T9"> настоящей статьи, направляются лицом, принявшим решение об осуществлении такой проверки, в органы прокуратуры Российской Федерации.</text:span><text:bookmark text:name="bookmark=id.37m2jsg"/></text:p>
      <text:p text:style-name="P35"><text:span text:style-name="T9">4. Генеральный прокурор Российской Федерации или подчиненные ему прокуроры не позднее десяти рабочих дней со дня поступления указанных в </text:span><text:a xlink:type="simple" xlink:href="#bookmark=id.kgcv8k" text:style-name="ListLabel_20_2" text:visited-style-name="ListLabel_20_2"><text:span text:style-name="T14">части 3</text:span></text:a><text:span text:style-name="T9"> настоящей статьи материалов в отношении проверяемого лица, указанного в </text:span><text:a xlink:type="simple" xlink:href="#bookmark=id.40ew0vw" text:style-name="ListLabel_20_2" text:visited-style-name="ListLabel_20_2"><text:span text:style-name="T14">части 2</text:span></text:a><text:span text:style-name="T9"> настоящей статьи, принимают решение об осуществлении проверки достоверности и полноты представленных им сведений о доходах, об имуществе и обязательствах имущественного характера, и (или) соблюдения ограничений и запретов, требований о предотвращении или об урегулировании конфликта интересов, и (или) исполнения обязанностей, установленных в целях противодействия коррупции. Такое решение оформляется в письменной форме отдельно в отношении каждого проверяемого лица.</text:span><text:bookmark text:name="bookmark=id.1mrcu09"/></text:p>
      <text:p text:style-name="P35"><text:span text:style-name="T9">5. Генеральный прокурор Российской Федерации или подчиненные ему прокуроры не позднее чем через два рабочих дня со дня принятия решения, указанного в </text:span><text:a xlink:type="simple" xlink:href="#bookmark=id.2fk6b3p" text:style-name="ListLabel_20_2" text:visited-style-name="ListLabel_20_2"><text:span text:style-name="T14">части 4</text:span></text:a><text:span text:style-name="T9"> настоящей статьи, обязаны в письменной форме уведомить проверяемое лицо, указанное в </text:span><text:a xlink:type="simple" xlink:href="#bookmark=id.40ew0vw" text:style-name="ListLabel_20_2" text:visited-style-name="ListLabel_20_2"><text:span text:style-name="T14">части 2</text:span></text:a><text:span text:style-name="T9"> настоящей статьи, о принятом в отношении его решении.</text:span></text:p>
      <text:p text:style-name="P35"><text:span text:style-name="T9">6. Проверка, указанная в </text:span><text:a xlink:type="simple" xlink:href="#bookmark=id.2fk6b3p" text:style-name="ListLabel_20_2" text:visited-style-name="ListLabel_20_2"><text:span text:style-name="T14">части 4</text:span></text:a><text:span text:style-name="T9"> настоящей статьи, проводится прокурорами.</text:span></text:p>
      <text:p text:style-name="P35"><text:span text:style-name="T9">7. Проверка, указанная в </text:span><text:a xlink:type="simple" xlink:href="#bookmark=id.2fk6b3p" text:style-name="ListLabel_20_2" text:visited-style-name="ListLabel_20_2"><text:span text:style-name="T14">части 4</text:span></text:a><text:span text:style-name="T9"> настоящей статьи, не может проводиться по истечении шести месяцев со дня увольнения (прекращения полномочий) проверяемого лица, указанного в </text:span><text:a xlink:type="simple" xlink:href="#bookmark=id.40ew0vw" text:style-name="ListLabel_20_2" text:visited-style-name="ListLabel_20_2"><text:span text:style-name="T14">части 2</text:span></text:a><text:span text:style-name="T9"> настоящей статьи.</text:span></text:p>
      <text:p text:style-name="P35"><text:span text:style-name="T9">8. При проведении проверки, указанной в </text:span><text:a xlink:type="simple" xlink:href="#bookmark=id.2fk6b3p" text:style-name="ListLabel_20_2" text:visited-style-name="ListLabel_20_2"><text:span text:style-name="T14">части 4</text:span></text:a><text:span text:style-name="T9"> настоящей статьи, проверяемое лицо, указанное в </text:span><text:a xlink:type="simple" xlink:href="#bookmark=id.40ew0vw" text:style-name="ListLabel_20_2" text:visited-style-name="ListLabel_20_2"><text:span text:style-name="T14">части 2</text:span></text:a><text:span text:style-name="T9"> настоящей статьи, вправе:</text:span></text:p>
      <text:p text:style-name="P35"><text:span text:style-name="T9">1) давать пояснения в письменной форме по представленным им сведениям о доходах, об имуществе и обязательствах имущественного характера, в отношении достоверности и полноты которых проводится проверка, и материалам по вопросам соблюдения ограничений и запретов, требований о предотвращении или об урегулировании конфликта интересов и (или) исполнения обязанностей, установленных в целях противодействия коррупции, в отношении которых проводится проверка;</text:span></text:p>
      <text:p text:style-name="P35"><text:soft-page-break/><text:span text:style-name="T9">2) представлять дополнительные материалы и давать по ним пояснения в письменной форме;</text:span><text:bookmark text:name="bookmark=id.46r0co2"/></text:p>
      <text:p text:style-name="P35"><text:span text:style-name="T9">3) обращаться к прокурору с ходатайством о проведении беседы по вопросам, связанным с осуществлением такой проверки. Ходатайство подлежит обязательному удовлетворению.</text:span></text:p>
      <text:p text:style-name="P35"><text:span text:style-name="T9">9. При проведении проверки, указанной в </text:span><text:a xlink:type="simple" xlink:href="#bookmark=id.2fk6b3p" text:style-name="ListLabel_20_2" text:visited-style-name="ListLabel_20_2"><text:span text:style-name="T14">части 4</text:span></text:a><text:span text:style-name="T9"> настоящей статьи, проверяемое лицо, указанное в </text:span><text:a xlink:type="simple" xlink:href="#bookmark=id.40ew0vw" text:style-name="ListLabel_20_2" text:visited-style-name="ListLabel_20_2"><text:span text:style-name="T14">части 2</text:span></text:a><text:span text:style-name="T9"> настоящей статьи, в течение трех рабочих дней со дня получения уведомления, предусмотренного </text:span><text:a xlink:type="simple" xlink:href="#bookmark=id.upglbi" text:style-name="ListLabel_20_2" text:visited-style-name="ListLabel_20_2"><text:span text:style-name="T14">частью 5</text:span></text:a><text:span text:style-name="T9"> настоящей статьи, обязано представить прокурору сведения о своем текущем месте работы (службы) и замещаемой (занимаемой) должности.</text:span></text:p>
      <text:p text:style-name="P35"><text:span text:style-name="T9">10. Генеральный прокурор Российской Федерации или подчиненные ему прокуроры при осуществлении проверки, указанной в </text:span><text:a xlink:type="simple" xlink:href="#bookmark=id.2fk6b3p" text:style-name="ListLabel_20_2" text:visited-style-name="ListLabel_20_2"><text:span text:style-name="T14">части 4</text:span></text:a><text:span text:style-name="T9"> настоящей статьи, обязаны:</text:span></text:p>
      <text:p text:style-name="P35"><text:span text:style-name="T9">1) изучать дополнительные материалы, представленные проверяемым лицом, указанным в </text:span><text:a xlink:type="simple" xlink:href="#bookmark=id.40ew0vw" text:style-name="ListLabel_20_2" text:visited-style-name="ListLabel_20_2"><text:span text:style-name="T14">части 2</text:span></text:a><text:span text:style-name="T9"> настоящей статьи;</text:span></text:p>
      <text:p text:style-name="P35"><text:span text:style-name="T9">2) провести беседу с проверяемым лицом, указанным в </text:span><text:a xlink:type="simple" xlink:href="#bookmark=id.40ew0vw" text:style-name="ListLabel_20_2" text:visited-style-name="ListLabel_20_2"><text:span text:style-name="T14">части 2</text:span></text:a><text:span text:style-name="T9"> настоящей статьи, в случае поступления ходатайства, предусмотренного </text:span><text:a xlink:type="simple" xlink:href="#bookmark=id.34g0dwd" text:style-name="ListLabel_20_2" text:visited-style-name="ListLabel_20_2"><text:span text:style-name="T14">пунктом 3 части 8</text:span></text:a><text:span text:style-name="T9"> настоящей статьи.</text:span></text:p>
      <text:p text:style-name="P35"><text:span text:style-name="T9">11. Генеральный прокурор Российской Федерации или подчиненные ему прокуроры при осуществлении проверки, указанной в </text:span><text:a xlink:type="simple" xlink:href="#bookmark=id.2fk6b3p" text:style-name="ListLabel_20_2" text:visited-style-name="ListLabel_20_2"><text:span text:style-name="T14">части 4</text:span></text:a><text:span text:style-name="T9"> настоящей статьи, вправе:</text:span></text:p>
      <text:p text:style-name="P35"><text:span text:style-name="T9">1) проводить по своей инициативе беседу с проверяемым лицом, указанным в </text:span><text:a xlink:type="simple" xlink:href="#bookmark=id.40ew0vw" text:style-name="ListLabel_20_2" text:visited-style-name="ListLabel_20_2"><text:span text:style-name="T14">части 2</text:span></text:a><text:span text:style-name="T9"> настоящей статьи;</text:span></text:p>
      <text:p text:style-name="P35"><text:span text:style-name="T9">2) получать от проверяемого лица, указанного в </text:span><text:a xlink:type="simple" xlink:href="#bookmark=id.40ew0vw" text:style-name="ListLabel_20_2" text:visited-style-name="ListLabel_20_2"><text:span text:style-name="T14">части 2</text:span></text:a><text:span text:style-name="T9"> настоящей статьи, пояснения по представленным им сведениям и материалам;</text:span><text:bookmark text:name="bookmark=id.2lwamvv"/></text:p>
      <text:p text:style-name="P35"><text:span text:style-name="T9">3) направлять в установленном порядке запросы в органы публичной власти и организации об имеющейся у них информации о доходах, об имуществе и обязательствах имущественного характера проверяемого лица, указанного в </text:span><text:a xlink:type="simple" xlink:href="#bookmark=id.40ew0vw" text:style-name="ListLabel_20_2" text:visited-style-name="ListLabel_20_2"><text:span text:style-name="T14">части 2</text:span></text:a><text:span text:style-name="T9"> настоящей статьи, его супруги (супруга) и несовершеннолетних детей, информации о соблюдении ограничений и запретов, требований о предотвращении или об урегулировании конфликта интересов и (или) исполнении обязанностей, установленных в целях противодействия коррупции. Запросы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операторам информационных систем, в которых осуществляется выпуск цифровых финансовых активов, а также в уполномоченный орган в сфере противодействия легализации (отмыванию) доходов, полученных преступным путем, финансированию терроризма и финансированию распространения оружия массового уничтожения направляются Генеральным прокурором Российской Федерации, заместителями Генерального прокурора Российской Федерации, прокурорами субъектов Российской Федерации, военными и другими специализированными прокурорами, приравненными к прокурорам субъектов Российской Федерации;</text:span></text:p>
      <text:p text:style-name="P35"><text:span text:style-name="T9">4) наводить справки у физических лиц и получать от них с их согласия информацию.</text:span></text:p>
      <text:p text:style-name="P35"><text:span text:style-name="T9">12. Руководители органов публичной власти и организаций, в которые поступил запрос, указанный в </text:span><text:a xlink:type="simple" xlink:href="#bookmark=id.3ep43zb" text:style-name="ListLabel_20_2" text:visited-style-name="ListLabel_20_2"><text:span text:style-name="T14">пункте 3 части 11</text:span></text:a><text:span text:style-name="T9"> настоящей статьи, обязаны организовать его исполнение в соответствии с федеральными законами и иными нормативными правовыми актами Российской Федерации и представить в установленном порядке запрашиваемую информацию.</text:span></text:p>
      <text:p text:style-name="P35"><text:span text:style-name="T9">13. Порядок рассмотрения материалов проверки, указанной в </text:span><text:a xlink:type="simple" xlink:href="#bookmark=id.2fk6b3p" text:style-name="ListLabel_20_2" text:visited-style-name="ListLabel_20_2"><text:span text:style-name="T14">части 4</text:span></text:a><text:span text:style-name="T9"> настоящей статьи, определяется Генеральным прокурором Российской Федерации.</text:span></text:p>
      <text:p text:style-name="P35"><text:span text:style-name="T9">14. Генеральный прокурор Российской Федерации или подчиненные ему прокуроры не позднее одного месяца со дня завершения прокурорами проверки, указанной в </text:span><text:a xlink:type="simple" xlink:href="#bookmark=id.2fk6b3p" text:style-name="ListLabel_20_2" text:visited-style-name="ListLabel_20_2"><text:span text:style-name="T14">части 4</text:span></text:a><text:span text:style-name="T9"> настоящей статьи, информируют о ее результатах лицо, направившее в органы прокуратуры Российской Федерации материалы в соответствии с </text:span><text:a xlink:type="simple" xlink:href="#bookmark=id.kgcv8k" text:style-name="ListLabel_20_2" text:visited-style-name="ListLabel_20_2"><text:span text:style-name="T14">частью 3</text:span></text:a><text:span text:style-name="T9"> настоящей статьи.</text:span></text:p>
      <text:p text:style-name="P35"><text:span text:style-name="T9">15. В случае, если Генеральным прокурором Российской Федерации или подчиненными ему прокурорами при проведении проверки, указанной в </text:span><text:a xlink:type="simple" xlink:href="#bookmark=id.2fk6b3p" text:style-name="ListLabel_20_2" text:visited-style-name="ListLabel_20_2"><text:span text:style-name="T14">части 4</text:span></text:a><text:span text:style-name="T9"> настоящей статьи, получена информация, указанная в </text:span><text:a xlink:type="simple" xlink:href="#bookmark=id.1664s55" text:style-name="ListLabel_20_2" text:visited-style-name="ListLabel_20_2"><text:span text:style-name="T14">части 1 статьи 8.2</text:span></text:a><text:span text:style-name="T9"> настоящего Федерального закона, Генеральный прокурор Российской Федерации или подчиненные ему прокуроры не позднее десяти рабочих дней со дня получения указанной информации принимают решение об осуществлении в соответствии со </text:span><text:a xlink:type="simple" xlink:href="#bookmark=id.1tuee74" text:style-name="ListLabel_20_2" text:visited-style-name="ListLabel_20_2"><text:span text:style-name="T14">статьей 8.2</text:span></text:a><text:span text:style-name="T9"> настоящего Федерального закона и в порядке, предусмотренном указанной </text:span><text:a xlink:type="simple" xlink:href="#bookmark=id.1tuee74" text:style-name="ListLabel_20_2" text:visited-style-name="ListLabel_20_2"><text:span text:style-name="T14">статьей</text:span></text:a><text:span text:style-name="T9">, проверки законности получения денежных средств, указанных в </text:span><text:a xlink:type="simple" xlink:href="#bookmark=id.3q5sasy" text:style-name="ListLabel_20_2" text:visited-style-name="ListLabel_20_2"><text:span text:style-name="T14">части 3 статьи 8.2</text:span></text:a><text:span text:style-name="T9"> настоящего Федерального закона. Решение оформляется в письменной форме отдельно в отношении каждого проверяемого лица, указанного в </text:span><text:a xlink:type="simple" xlink:href="#bookmark=id.40ew0vw" text:style-name="ListLabel_20_2" text:visited-style-name="ListLabel_20_2"><text:span text:style-name="T14">части 2</text:span></text:a><text:span text:style-name="T9"> настоящей статьи. Материалы, полученные при проведении проверки, указанной в </text:span><text:a xlink:type="simple" xlink:href="#bookmark=id.2fk6b3p" text:style-name="ListLabel_20_2" text:visited-style-name="ListLabel_20_2"><text:span text:style-name="T14">части 4</text:span></text:a><text:span text:style-name="T9"> настоящей статьи, могут быть использованы при осуществлении проверки законности получения денежных средств, указанных в </text:span><text:a xlink:type="simple" xlink:href="#bookmark=id.3q5sasy" text:style-name="ListLabel_20_2" text:visited-style-name="ListLabel_20_2"><text:span text:style-name="T14">части 3 статьи 8.2</text:span></text:a><text:span text:style-name="T9"> настоящего Федерального закона.</text:span><text:bookmark text:name="bookmark=id.111kx3o"/></text:p>
      <text:p text:style-name="P35"><text:span text:style-name="T9">16. Генеральный прокурор Российской Федерации или подчиненные ему прокуроры в пределах своей компетенции, установленной Федеральным </text:span><text:a xlink:type="simple" xlink:href="https://login.consultant.ru/link/?req=doc&amp;base=LAW&amp;n=451747&amp;date=20.07.2023" text:style-name="ListLabel_20_2" text:visited-style-name="ListLabel_20_2"><text:span text:style-name="T14">законом</text:span></text:a><text:span text:style-name="T9"> "О прокуратуре Российской Федерации", рассматривают материалы проверки, указанной в </text:span><text:a xlink:type="simple" xlink:href="#bookmark=id.2fk6b3p" text:style-name="ListLabel_20_2" text:visited-style-name="ListLabel_20_2"><text:span text:style-name="T14">части 4</text:span></text:a><text:span text:style-name="T9"> настоящей статьи, и не позднее одного месяца со дня ее окончания при наличии оснований обращаются в установленном порядке в суд с заявлением об изменении основания и формулировки увольнения (прекращения полномочий) проверяемого лица, указанного в </text:span><text:a xlink:type="simple" xlink:href="#bookmark=id.40ew0vw" text:style-name="ListLabel_20_2" text:visited-style-name="ListLabel_20_2"><text:span text:style-name="T14">части 2</text:span></text:a><text:span text:style-name="T9"> настоящей статьи.</text:span><text:bookmark text:name="bookmark=id.3l18frh"/></text:p>
      <text:p text:style-name="P35"><text:span text:style-name="T9">17. Генеральный прокурор Российской Федерации или подчиненные ему прокуроры, получившие указанные в </text:span><text:a xlink:type="simple" xlink:href="#bookmark=id.kgcv8k" text:style-name="ListLabel_20_2" text:visited-style-name="ListLabel_20_2"><text:span text:style-name="T14">части 3</text:span></text:a><text:span text:style-name="T9"> настоящей статьи материалы в отношении проверяемого лица, указанного в </text:span><text:a xlink:type="simple" xlink:href="#bookmark=id.40ew0vw" text:style-name="ListLabel_20_2" text:visited-style-name="ListLabel_20_2"><text:span text:style-name="T14">части 1</text:span></text:a><text:span text:style-name="T9"> настоящей статьи, рассматривают их в пределах своей компетенции, установленной Федеральным </text:span><text:a xlink:type="simple" xlink:href="https://login.consultant.ru/link/?req=doc&amp;base=LAW&amp;n=451747&amp;date=20.07.2023" text:style-name="ListLabel_20_2" text:visited-style-name="ListLabel_20_2"><text:span text:style-name="T14">законом</text:span></text:a><text:span text:style-name="T9"> "О прокуратуре Российской Федерации", и не позднее четырех месяцев со дня получения этих материалов при наличии оснований обращаются в суд в порядке, предусмотренном законодательством о гражданском судопроизводстве, с заявлением об изменении основания и формулировки увольнения (прекращения полномочий) проверяемого лица, указанного в </text:span><text:a xlink:type="simple" xlink:href="#bookmark=id.40ew0vw" text:style-name="ListLabel_20_2" text:visited-style-name="ListLabel_20_2"><text:span text:style-name="T14">части 1</text:span></text:a><text:span text:style-name="T9"> настоящей статьи.</text:span></text:p>
      <text:p text:style-name="P35"><text:span text:style-name="T9">18. В случае удовлетворения судом заявления Генерального прокурора Российской Федерации или подчиненных ему прокуроров, указанного в </text:span><text:a xlink:type="simple" xlink:href="#bookmark=id.4du1wux" text:style-name="ListLabel_20_2" text:visited-style-name="ListLabel_20_2"><text:span text:style-name="T14">части 16</text:span></text:a><text:span text:style-name="T9"> или </text:span><text:a xlink:type="simple" xlink:href="#bookmark=id.2szc72q" text:style-name="ListLabel_20_2" text:visited-style-name="ListLabel_20_2"><text:span text:style-name="T14">17</text:span></text:a><text:span text:style-name="T9"> настоящей статьи, суд изменяет основание и формулировку увольнения (прекращения полномочий) проверяемого лица и указывает в решении основание и формулировку увольнения (прекращения полномочий) в точном соответствии с формулировками настоящего Федерального закона или другого федерального закона со ссылкой на соответствующие статью, часть статьи, пункт, иную структурную единицу статьи настоящего Федерального закона или другого федерального закона.</text:span></text:p>
      <text:p text:style-name="P32"/>
      <text:p text:style-name="P33"><text:span text:style-name="T2">Статья 14. Ответственность юридических лиц за коррупционные правонарушения</text:span></text:p>
      <text:p text:style-name="P31"/>
      <text:p text:style-name="P33"><text:soft-page-break/><text:span text:style-name="T9">1. В случае, если от имени или в интересах юридического лица осуществляются организация, подготовка и совершение коррупционных правонарушений или правонарушений, создающих условия для совершения коррупционных правонарушений, к юридическому лицу могут быть применены меры ответственности в соответствии с </text:span><text:a xlink:type="simple" xlink:href="https://login.consultant.ru/link/?req=doc&amp;base=LAW&amp;n=162813&amp;date=20.07.2023&amp;dst=104326&amp;field=134" text:style-name="ListLabel_20_2" text:visited-style-name="ListLabel_20_2"><text:span text:style-name="T14">законодательством</text:span></text:a><text:span text:style-name="T9"> Российской Федерации.</text:span></text:p>
      <text:p text:style-name="P35"><text:span text:style-name="T9">2. Применение за коррупционное правонарушение мер ответственности к юридическому лицу не освобождает от ответственности за данное коррупционное правонарушение виновное физическое лицо, равно как и привлечение к уголовной или иной ответственности за коррупционное правонарушение физического лица не освобождает от ответственности за данное коррупционное правонарушение юридическое лицо.</text:span></text:p>
      <text:p text:style-name="P35"><text:span text:style-name="T9">3. Положения настоящей статьи распространяются на иностранные юридические лица в случаях, предусмотренных </text:span><text:a xlink:type="simple" xlink:href="https://login.consultant.ru/link/?req=doc&amp;base=LAW&amp;n=162813&amp;date=20.07.2023&amp;dst=100057&amp;field=134" text:style-name="ListLabel_20_2" text:visited-style-name="ListLabel_20_2"><text:span text:style-name="T14">законодательством</text:span></text:a><text:span text:style-name="T9"> Российской Федерации.</text:span></text:p>
      <text:p text:style-name="P33"><text:bookmark text:name="bookmark=id.206ipza"/></text:p>
      <text:p text:style-name="P33"><text:span text:style-name="T2">Статья 15. Реестр лиц, уволенных в связи с утратой доверия</text:span></text:p>
      <text:p text:style-name="P33"><text:span text:style-name="T9">(в ред. Федерального </text:span><text:a xlink:type="simple" xlink:href="https://login.consultant.ru/link/?req=doc&amp;base=LAW&amp;n=286457&amp;date=20.07.2023&amp;dst=100021&amp;field=134" text:style-name="ListLabel_20_2" text:visited-style-name="ListLabel_20_2"><text:span text:style-name="T14">закона</text:span></text:a><text:span text:style-name="T9"> от 28.12.2017 N 423-ФЗ)</text:span></text:p>
      <text:p text:style-name="P10"/>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24"/>
          </table:table-cell>
          <table:table-cell table:style-name="Table11.B1" office:value-type="string">
            <text:p text:style-name="P24"/>
          </table:table-cell>
          <table:table-cell table:style-name="Table11.C1" office:value-type="string">
            <text:p text:style-name="P22"><text:span text:style-name="T15">КонсультантПлюс: примечание.</text:span></text:p>
            <text:p text:style-name="P22"><text:span text:style-name="T15">С 13.08.2023 в ч. 1 ст. 15 вносятся изменения (</text:span><text:a xlink:type="simple" xlink:href="https://login.consultant.ru/link/?req=doc&amp;base=LAW&amp;n=449479&amp;date=20.07.2023&amp;dst=100052&amp;field=134" text:style-name="ListLabel_20_2" text:visited-style-name="ListLabel_20_2"><text:span text:style-name="T14">ФЗ</text:span></text:a><text:span text:style-name="T15"> от 13.06.2023 N 258-ФЗ). См. будущую </text:span><text:a xlink:type="simple" xlink:href="https://login.consultant.ru/link/?req=doc&amp;base=LAW&amp;n=449778&amp;date=20.07.2023&amp;dst=322&amp;field=134" text:style-name="ListLabel_20_2" text:visited-style-name="ListLabel_20_2"><text:span text:style-name="T14">редакцию</text:span></text:a><text:span text:style-name="T15">.</text:span></text:p>
          </table:table-cell>
          <table:table-cell table:style-name="Table11.B1" office:value-type="string">
            <text:p text:style-name="P26"/>
          </table:table-cell>
        </table:table-row>
      </table:table>
      <text:p text:style-name="P36"><text:span text:style-name="T9">1. Сведения о применении к лицу взыскания в виде увольнения (освобождения от должности) в связи с утратой доверия за совершение коррупционного правонарушения, за исключением сведений, составляющих государственную тайну, подлежат включению в реестр лиц, уволенных в связи с утратой доверия (далее - реестр), сроком на пять лет с момента принятия акта, явившегося основанием для включения в реестр.</text:span></text:p>
      <text:p text:style-name="P35"><text:span text:style-name="T9">2. Реестр подлежит размещению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text:span></text:p>
      <text:p text:style-name="P9"/>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23"/>
          </table:table-cell>
          <table:table-cell table:style-name="Table12.B1" office:value-type="string">
            <text:p text:style-name="P23"/>
          </table:table-cell>
          <table:table-cell table:style-name="Table12.C1" office:value-type="string">
            <text:p text:style-name="P22"><text:span text:style-name="T15">КонсультантПлюс: примечание.</text:span></text:p>
            <text:p text:style-name="P22"><text:span text:style-name="T15">С 13.08.2023 в абз. 1 ч. 3 ст. 15 вносятся изменения (</text:span><text:a xlink:type="simple" xlink:href="https://login.consultant.ru/link/?req=doc&amp;base=LAW&amp;n=449479&amp;date=20.07.2023&amp;dst=100054&amp;field=134" text:style-name="ListLabel_20_2" text:visited-style-name="ListLabel_20_2"><text:span text:style-name="T14">ФЗ</text:span></text:a><text:span text:style-name="T15"> от 13.06.2023 N 258-ФЗ). См. будущую </text:span><text:a xlink:type="simple" xlink:href="https://login.consultant.ru/link/?req=doc&amp;base=LAW&amp;n=449778&amp;date=20.07.2023&amp;dst=323&amp;field=134" text:style-name="ListLabel_20_2" text:visited-style-name="ListLabel_20_2"><text:span text:style-name="T14">редакцию</text:span></text:a><text:span text:style-name="T15">.</text:span></text:p>
          </table:table-cell>
          <table:table-cell table:style-name="Table12.B1" office:value-type="string">
            <text:p text:style-name="P26"/>
          </table:table-cell>
        </table:table-row>
      </table:table>
      <text:p text:style-name="P36"><text:span text:style-name="T9">3. Сведения о лице,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 исключаются из реестра в случаях:</text:span></text:p>
      <text:p text:style-name="P9"/>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23"/>
          </table:table-cell>
          <table:table-cell table:style-name="Table13.B1" office:value-type="string">
            <text:p text:style-name="P23"/>
          </table:table-cell>
          <table:table-cell table:style-name="Table13.C1" office:value-type="string">
            <text:p text:style-name="P22"><text:span text:style-name="T15">КонсультантПлюс: примечание.</text:span></text:p>
            <text:p text:style-name="P22"><text:span text:style-name="T15">С 13.08.2023 в п. 1 ч. 3 ст. 15 вносятся изменения (</text:span><text:a xlink:type="simple" xlink:href="https://login.consultant.ru/link/?req=doc&amp;base=LAW&amp;n=449479&amp;date=20.07.2023&amp;dst=100055&amp;field=134" text:style-name="ListLabel_20_2" text:visited-style-name="ListLabel_20_2"><text:span text:style-name="T14">ФЗ</text:span></text:a><text:span text:style-name="T15"> от 13.06.2023 N 258-ФЗ). См. будущую </text:span><text:a xlink:type="simple" xlink:href="https://login.consultant.ru/link/?req=doc&amp;base=LAW&amp;n=449778&amp;date=20.07.2023&amp;dst=324&amp;field=134" text:style-name="ListLabel_20_2" text:visited-style-name="ListLabel_20_2"><text:span text:style-name="T14">редакцию</text:span></text:a><text:span text:style-name="T15">.</text:span></text:p>
          </table:table-cell>
          <table:table-cell table:style-name="Table13.B1" office:value-type="string">
            <text:p text:style-name="P26"/>
          </table:table-cell>
        </table:table-row>
      </table:table>
      <text:p text:style-name="P36"><text:span text:style-name="T9">1) отмены акта, явившегося основанием для включения в реестр сведений о лице, уволенном в связи с утратой доверия за совершение коррупционного правонарушения;</text:span></text:p>
      <text:p text:style-name="P9"/>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23"/>
          </table:table-cell>
          <table:table-cell table:style-name="Table14.B1" office:value-type="string">
            <text:p text:style-name="P23"/>
          </table:table-cell>
          <table:table-cell table:style-name="Table14.C1" office:value-type="string">
            <text:p text:style-name="P22"><text:span text:style-name="T15">КонсультантПлюс: примечание.</text:span></text:p>
            <text:p text:style-name="P22"><text:span text:style-name="T15">С 13.08.2023 в п. 2 ч. 3 ст. 15 вносятся изменения (</text:span><text:a xlink:type="simple" xlink:href="https://login.consultant.ru/link/?req=doc&amp;base=LAW&amp;n=449479&amp;date=20.07.2023&amp;dst=100056&amp;field=134" text:style-name="ListLabel_20_2" text:visited-style-name="ListLabel_20_2"><text:span text:style-name="T14">ФЗ</text:span></text:a><text:span text:style-name="T15"> от 13.06.2023 N 258-ФЗ). См. будущую </text:span><text:a xlink:type="simple" xlink:href="https://login.consultant.ru/link/?req=doc&amp;base=LAW&amp;n=449778&amp;date=20.07.2023&amp;dst=325&amp;field=134" text:style-name="ListLabel_20_2" text:visited-style-name="ListLabel_20_2"><text:span text:style-name="T14">редакцию</text:span></text:a><text:span text:style-name="T15">.</text:span></text:p>
          </table:table-cell>
          <table:table-cell table:style-name="Table14.B1" office:value-type="string">
            <text:p text:style-name="P26"/>
          </table:table-cell>
        </table:table-row>
      </table:table>
      <text:p text:style-name="P36"><text:span text:style-name="T9">2) вступления в установленном порядке в законную силу решения суда об отмене акта, явившегося основанием для включения в реестр сведений о лице, уволенном в связи с утратой доверия за совершение коррупционного правонарушения;</text:span></text:p>
      <text:p text:style-name="P9"/>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23"/>
          </table:table-cell>
          <table:table-cell table:style-name="Table15.B1" office:value-type="string">
            <text:p text:style-name="P23"/>
          </table:table-cell>
          <table:table-cell table:style-name="Table15.C1" office:value-type="string">
            <text:p text:style-name="P22"><text:span text:style-name="T15">КонсультантПлюс: примечание.</text:span></text:p>
            <text:p text:style-name="P22"><text:span text:style-name="T15">С 13.08.2023 в п. 3 ч. 3 ст. 15 вносятся изменения (</text:span><text:a xlink:type="simple" xlink:href="https://login.consultant.ru/link/?req=doc&amp;base=LAW&amp;n=449479&amp;date=20.07.2023&amp;dst=100057&amp;field=134" text:style-name="ListLabel_20_2" text:visited-style-name="ListLabel_20_2"><text:span text:style-name="T14">ФЗ</text:span></text:a><text:span text:style-name="T15"> от 13.06.2023 N 258-ФЗ). См. будущую </text:span><text:a xlink:type="simple" xlink:href="https://login.consultant.ru/link/?req=doc&amp;base=LAW&amp;n=449778&amp;date=20.07.2023&amp;dst=326&amp;field=134" text:style-name="ListLabel_20_2" text:visited-style-name="ListLabel_20_2"><text:span text:style-name="T14">редакцию</text:span></text:a><text:span text:style-name="T15">.</text:span></text:p>
          </table:table-cell>
          <table:table-cell table:style-name="Table15.B1" office:value-type="string">
            <text:p text:style-name="P26"/>
          </table:table-cell>
        </table:table-row>
      </table:table>
      <text:p text:style-name="P36"><text:soft-page-break/><text:span text:style-name="T9">3) истечения пяти лет с момента принятия акта, явившегося основанием для включения в реестр сведений о лице, уволенном в связи с утратой доверия за совершение коррупционного правонарушения;</text:span></text:p>
      <text:p text:style-name="P9"/>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23"/>
          </table:table-cell>
          <table:table-cell table:style-name="Table16.B1" office:value-type="string">
            <text:p text:style-name="P23"/>
          </table:table-cell>
          <table:table-cell table:style-name="Table16.C1" office:value-type="string">
            <text:p text:style-name="P22"><text:span text:style-name="T15">КонсультантПлюс: примечание.</text:span></text:p>
            <text:p text:style-name="P22"><text:span text:style-name="T15">С 13.08.2023 в п. 4 ч. 3 ст. 15 вносятся изменения (</text:span><text:a xlink:type="simple" xlink:href="https://login.consultant.ru/link/?req=doc&amp;base=LAW&amp;n=449479&amp;date=20.07.2023&amp;dst=100058&amp;field=134" text:style-name="ListLabel_20_2" text:visited-style-name="ListLabel_20_2"><text:span text:style-name="T14">ФЗ</text:span></text:a><text:span text:style-name="T15"> от 13.06.2023 N 258-ФЗ). См. будущую </text:span><text:a xlink:type="simple" xlink:href="https://login.consultant.ru/link/?req=doc&amp;base=LAW&amp;n=449778&amp;date=20.07.2023&amp;dst=327&amp;field=134" text:style-name="ListLabel_20_2" text:visited-style-name="ListLabel_20_2"><text:span text:style-name="T14">редакцию</text:span></text:a><text:span text:style-name="T15">.</text:span></text:p>
          </table:table-cell>
          <table:table-cell table:style-name="Table16.B1" office:value-type="string">
            <text:p text:style-name="P26"/>
          </table:table-cell>
        </table:table-row>
      </table:table>
      <text:p text:style-name="P36"><text:span text:style-name="T9">4) смерти лица,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text:span></text:p>
      <text:p text:style-name="P9"/>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23"/>
          </table:table-cell>
          <table:table-cell table:style-name="Table17.B1" office:value-type="string">
            <text:p text:style-name="P23"/>
          </table:table-cell>
          <table:table-cell table:style-name="Table17.C1" office:value-type="string">
            <text:p text:style-name="P22"><text:span text:style-name="T15">КонсультантПлюс: примечание.</text:span></text:p>
            <text:p text:style-name="P22"><text:span text:style-name="T15">С 13.08.2023 ч. 4 ст. 15 излагается в новой редакции (</text:span><text:a xlink:type="simple" xlink:href="https://login.consultant.ru/link/?req=doc&amp;base=LAW&amp;n=449479&amp;date=20.07.2023&amp;dst=100059&amp;field=134" text:style-name="ListLabel_20_2" text:visited-style-name="ListLabel_20_2"><text:span text:style-name="T14">ФЗ</text:span></text:a><text:span text:style-name="T15"> от 13.06.2023 N 258-ФЗ). См. будущую </text:span><text:a xlink:type="simple" xlink:href="https://login.consultant.ru/link/?req=doc&amp;base=LAW&amp;n=449778&amp;date=20.07.2023&amp;dst=328&amp;field=134" text:style-name="ListLabel_20_2" text:visited-style-name="ListLabel_20_2"><text:span text:style-name="T14">редакцию</text:span></text:a><text:span text:style-name="T15">.</text:span></text:p>
          </table:table-cell>
          <table:table-cell table:style-name="Table17.B1" office:value-type="string">
            <text:p text:style-name="P26"/>
          </table:table-cell>
        </table:table-row>
      </table:table>
      <text:p text:style-name="P36"><text:span text:style-name="T9">4. Включение в реестр сведений о лице,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 исключение из реестра сведений о лице,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 размещение реестра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 осуществляются в </text:span><text:a xlink:type="simple" xlink:href="https://login.consultant.ru/link/?req=doc&amp;base=LAW&amp;n=443338&amp;date=20.07.2023&amp;dst=100009&amp;field=134" text:style-name="ListLabel_20_2" text:visited-style-name="ListLabel_20_2"><text:span text:style-name="T14">порядке</text:span></text:a><text:span text:style-name="T9">, определяемом Правительством Российской Федерации.</text:span></text:p>
      <text:p text:style-name="P32"/>
      <text:p text:style-name="P16"><text:span text:style-name="T9">Президент</text:span></text:p>
      <text:p text:style-name="P16"><text:span text:style-name="T9">Российской Федерации</text:span></text:p>
      <text:p text:style-name="P16"><text:span text:style-name="T9">Д.МЕДВЕДЕВ</text:span></text:p>
      <text:p text:style-name="P14"><text:span text:style-name="T9">Москва, Кремль</text:span></text:p>
      <text:p text:style-name="P30"><text:span text:style-name="T9">25 декабря 2008 года</text:span></text:p>
      <text:p text:style-name="P30"><text:span text:style-name="T9">N 273-ФЗ</text:span></text:p>
      <text:p text:style-name="P32"/>
      <text:p text:style-name="P32"/>
      <text:p text:style-name="P29"><draw:rect text:anchor-type="as-char" style:rel-width="100%" draw:z-index="1" draw:style-name="gr1" draw:text-style-name="P37" svg:width="0.0012in" svg:height="0.0213in"><text:p/></draw:r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417in" loext:contextual-spacing="false" fo:line-height="100%" fo:break-before="auto" fo:break-after="auto" fo:padding="0in" fo:border="none" fo:keep-with-next="always"/>
      <style:text-properties fo:font-variant="normal" fo:text-transform="none"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665in" fo:margin-bottom="0.0417in" loext:contextual-spacing="false" fo:line-height="100%" fo:break-before="auto" fo:break-after="auto" fo:padding="0in" fo:border="none" fo:keep-with-next="always"/>
      <style:text-properties fo:font-variant="normal" fo:text-transform="none"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1665in" fo:margin-bottom="0.0417in" loext:contextual-spacing="false" fo:line-height="100%" fo:break-before="auto" fo:break-after="auto" fo:padding="0in" fo:border="none" fo:keep-with-next="always"/>
      <style:text-properties fo:font-variant="normal" fo:text-transform="none"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style>
    <style:style style:name="Heading_20_4" style:display-name="Heading 4" style:family="paragraph" style:parent-style-name="normal" style:next-style-name="Standard" style:default-outline-level="" style:class="text">
      <style:paragraph-properties fo:margin-top="0.1665in" fo:margin-bottom="0.0417in" loext:contextual-spacing="false" fo:line-height="100%" fo:break-before="auto" fo:break-after="auto" fo:padding="0in" fo:border="none" fo:keep-with-next="always"/>
      <style:text-properties fo:font-variant="normal" fo:text-transform="none" fo:font-size="14pt" fo:font-weight="bold" style:font-size-asian="14pt" style:font-weight-asian="bold" style:font-size-complex="14pt"/>
    </style:style>
    <style:style style:name="Heading_20_5" style:display-name="Heading 5" style:family="paragraph" style:parent-style-name="normal" style:next-style-name="Standard" style:default-outline-level="" style:class="text">
      <style:paragraph-properties fo:margin-top="0.1665in" fo:margin-bottom="0.0417in" loext:contextual-spacing="false" fo:line-height="100%" fo:break-before="auto" fo:break-after="auto" fo:padding="0in" fo:border="none"/>
      <style:text-properties fo:font-variant="normal" fo:text-transform="none" fo:font-size="13pt" fo:font-style="italic" fo:font-weight="bold" style:font-size-asian="13pt" style:font-style-asian="italic" style:font-weight-asian="bold" style:font-size-complex="13pt"/>
    </style:style>
    <style:style style:name="Heading_20_6" style:display-name="Heading 6" style:family="paragraph" style:parent-style-name="normal" style:next-style-name="Standard" style:default-outline-level="" style:class="text">
      <style:paragraph-properties fo:margin-top="0.1665in" fo:margin-bottom="0.0417in" loext:contextual-spacing="false" fo:line-height="100%" fo:break-before="auto" fo:break-after="auto" fo:padding="0in" fo:border="none"/>
      <style:text-properties fo:font-variant="normal" fo:text-transform="none" fo:font-weight="bold" style:font-weight-asian="bold"/>
    </style:style>
    <style:style style:name="Title" style:family="paragraph" style:parent-style-name="normal" style:next-style-name="Standard" style:default-outline-level="" style:class="chapter">
      <style:paragraph-properties fo:margin-top="0.1665in" fo:margin-bottom="0.0417in" loext:contextual-spacing="false" fo:line-height="100%" fo:text-align="center" style:justify-single-word="false" fo:break-before="auto" fo:break-after="auto" fo:padding="0in" fo:border="none"/>
      <style:text-properties fo:font-variant="normal" fo:text-transform="none"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Subtitle" style:family="paragraph" style:parent-style-name="normal" style:next-style-name="Standard" style:default-outline-level="" style:class="chapter">
      <style:paragraph-properties fo:margin-top="0in" fo:margin-bottom="0.0417in" loext:contextual-spacing="false" fo:line-height="100%" fo:text-align="center" style:justify-single-word="false" fo:break-before="auto" fo:break-after="auto" fo:padding="0in" fo:border="none"/>
      <style:text-properties fo:font-variant="normal" fo:text-transform="none"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ff" style:text-line-through-style="none" style:text-line-through-type="none" style:text-position="0% 100%" style:font-name="Tahoma" fo:font-family="Tahoma" style:font-family-generic="roman" style:font-pitch="variable" fo:font-size="14pt" fo:font-style="normal" style:text-underline-style="none" fo:font-weight="bold" style:font-name-asian="Tahoma1" style:font-family-asian="Tahoma" style:font-family-generic-asian="system" style:font-pitch-asian="variable" style:font-size-asian="14pt" style:font-style-asian="normal" style:font-weight-asian="bold" style:font-name-complex="Tahoma1" style:font-family-complex="Tahoma" style:font-family-generic-complex="system"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variant="normal" fo:text-transform="none" fo:color="#0000ff"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variant="normal" fo:text-transform="none" fo:color="#0000ff" style:text-line-through-style="none" style:text-line-through-type="none" style:text-position="0% 100%" style:font-name="Tahoma" fo:font-family="Tahoma" style:font-family-generic="roman" style:font-pitch="variable" fo:font-size="9pt" fo:font-style="normal" style:text-underline-style="none" fo:font-weight="normal" style:font-name-asian="Tahoma1" style:font-family-asian="Tahoma" style:font-family-generic-asian="system" style:font-pitch-asian="variable" style:font-size-asian="9pt" style:font-style-asian="normal" style:font-weight-asian="normal" style:font-name-complex="Tahoma1" style:font-family-complex="Tahoma" style:font-family-generic-complex="system" style:font-pitch-complex="variable" style:font-size-complex="9pt"/>
    </style:style>
    <style:style style:name="ListLabel_20_4" style:display-name="ListLabel 4" style:family="text">
      <style:text-properties fo:font-variant="normal" fo:text-transform="none" fo:color="#0000ff" style:text-line-through-style="none" style:text-line-through-type="none" style:text-position="0% 100%" style:font-name="Tahoma" fo:font-family="Tahoma" style:font-family-generic="roman" style:font-pitch="variable" fo:font-size="10pt" fo:font-style="normal" style:text-underline-style="none" fo:font-weight="bold" style:font-name-asian="Tahoma1" style:font-family-asian="Tahoma" style:font-family-generic-asian="system" style:font-pitch-asian="variable" style:font-size-asian="10pt" style:font-style-asian="normal" style:font-weight-asian="bold" style:font-name-complex="Tahoma1" style:font-family-complex="Tahoma"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8" style:family="table">
      <style:table-properties style:width="7.1438in" fo:margin-left="0in" fo:margin-top="0in" fo:margin-bottom="0in" fo:break-before="auto" fo:break-after="auto" table:align="left"/>
    </style:style>
    <style:style style:name="Table18.A" style:family="table-column">
      <style:table-column-properties style:column-width="3.8569in"/>
    </style:style>
    <style:style style:name="Table18.B" style:family="table-column">
      <style:table-column-properties style:column-width="3.2861in"/>
    </style:style>
    <style:style style:name="Table18.1" style:family="table-row">
      <style:table-row-properties fo:keep-together="auto"/>
    </style:style>
    <style:style style:name="Table18.A1" style:family="table-cell">
      <style:table-cell-properties style:vertical-align="middle" fo:padding-left="0.0278in" fo:padding-right="0.0278in" fo:padding-top="0in" fo:padding-bottom="0in" fo:border="1pt solid #000000"/>
    </style:style>
    <style:style style:name="Table19" style:family="table">
      <style:table-properties style:width="7.1438in" fo:margin-left="0in" fo:margin-top="0in" fo:margin-bottom="0in" fo:break-before="auto" fo:break-after="auto" table:align="left"/>
    </style:style>
    <style:style style:name="Table19.A" style:family="table-column">
      <style:table-column-properties style:column-width="2.3569in"/>
    </style:style>
    <style:style style:name="Table19.B" style:family="table-column">
      <style:table-column-properties style:column-width="2.4292in"/>
    </style:style>
    <style:style style:name="Table19.C" style:family="table-column">
      <style:table-column-properties style:column-width="2.3576in"/>
    </style:style>
    <style:style style:name="Table19.1" style:family="table-row">
      <style:table-row-properties fo:keep-together="auto"/>
    </style:style>
    <style:style style:name="Table19.A1" style:family="table-cell">
      <style:table-cell-properties style:vertical-align="middle" fo:padding-left="0.0278in" fo:padding-right="0.0278in" fo:padding-top="0in" fo:padding-bottom="0in" fo:border="1pt solid #000000"/>
    </style:style>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ahoma" fo:font-size="14pt" fo:font-style="normal" style:text-underline-style="none" fo:font-weight="normal" style:font-name-asian="Tahoma1" style:font-size-asian="14pt" style:font-style-asian="normal" style:font-weight-asian="normal" style:font-name-complex="Tahoma1" style:font-size-complex="14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MP3"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MP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ahoma" fo:font-size="8pt" fo:font-style="normal" style:text-underline-style="none" fo:font-weight="normal" style:font-name-asian="Tahoma1" style:font-size-asian="8pt" style:font-style-asian="normal" style:font-weight-asian="normal" style:font-name-complex="Tahoma1" style:font-size-complex="8pt"/>
    </style:style>
    <style:style style:name="M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MP6" style:family="paragraph">
      <loext:graphic-properties draw:fill="solid" draw:fill-color="#a0a0a0"/>
      <style:paragraph-properties fo:text-align="center"/>
    </style:style>
    <style:style style:name="MP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5pt" fo:font-style="normal" style:text-underline-style="none" fo:font-weight="normal" style:font-name-asian="Times New Roman1" style:font-size-asian="5pt" style:font-style-asian="normal" style:font-weight-asian="normal" style:font-name-complex="Times New Roman1" style:font-size-complex="5pt"/>
    </style:style>
    <style:style style:name="MP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P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M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ahoma" fo:font-size="10pt" fo:font-style="normal" style:text-underline-style="none" fo:font-weight="normal" style:font-name-asian="Tahoma1" style:font-size-asian="10pt" style:font-style-asian="normal" style:font-weight-asian="normal" style:font-name-complex="Tahoma1" style:font-size-complex="10pt"/>
    </style:style>
    <style:style style:name="MT1" style:family="text">
      <style:text-properties fo:font-variant="normal" fo:text-transform="none" fo:color="#000000" style:text-line-through-style="none" style:text-line-through-type="none" style:text-position="0% 100%" style:font-name="Tahoma" fo:font-size="8pt" fo:font-style="normal" style:text-underline-style="none" fo:font-weight="normal" style:font-name-asian="Tahoma1" style:font-size-asian="8pt" style:font-style-asian="normal" style:font-weight-asian="normal" style:font-name-complex="Tahoma1" style:font-size-complex="8pt"/>
    </style:style>
    <style:style style:name="MT2" style:family="text">
      <style:text-properties fo:font-variant="normal" fo:text-transform="none" fo:color="#000000" style:text-line-through-style="none" style:text-line-through-type="none" style:text-position="0% 100%" style:font-name="Tahoma" fo:font-size="9pt" fo:font-style="normal" style:text-underline-style="none" fo:font-weight="normal" style:font-name-asian="Tahoma1" style:font-size-asian="9pt" style:font-style-asian="normal" style:font-weight-asian="normal" style:font-name-complex="Tahoma1" style:font-size-complex="9pt"/>
    </style:style>
    <style:style style:name="MT3" style:family="text">
      <style:text-properties fo:font-variant="normal" fo:text-transform="none" fo:color="#0000ff" style:text-line-through-style="none" style:text-line-through-type="none" style:text-position="0% 100%" style:font-name="Tahoma" fo:font-size="9pt" fo:font-style="normal" style:text-underline-style="none" fo:font-weight="normal" style:font-name-asian="Tahoma1" style:font-size-asian="9pt" style:font-style-asian="normal" style:font-weight-asian="normal" style:font-name-complex="Tahoma1" style:font-size-complex="9pt"/>
    </style:style>
    <style:style style:name="MT4" style:family="text">
      <style:text-properties fo:font-variant="normal" fo:text-transform="none" fo:color="#000000" style:text-line-through-style="none" style:text-line-through-type="none" style:text-position="0% 100%" style:font-name="Times New Roman" fo:font-size="5pt" fo:font-style="normal" style:text-underline-style="none" fo:font-weight="normal" style:font-name-asian="Times New Roman1" style:font-size-asian="5pt" style:font-style-asian="normal" style:font-weight-asian="normal" style:font-name-complex="Times New Roman1" style:font-size-complex="5pt"/>
    </style:style>
    <style:style style:name="MT5" style:family="text">
      <style:text-properties fo:font-variant="normal" fo:text-transform="none" fo:color="#f58220" style:text-line-through-style="none" style:text-line-through-type="none" style:text-position="0% 100%" style:font-name="Tahoma" fo:font-size="14pt" fo:font-style="normal" style:text-underline-style="none" fo:font-weight="bold" style:font-name-asian="Tahoma1" style:font-size-asian="14pt" style:font-style-asian="normal" style:font-weight-asian="bold" style:font-name-complex="Tahoma1" style:font-size-complex="14pt"/>
    </style:style>
    <style:style style:name="MT6" style:family="text">
      <style:text-properties fo:font-variant="normal" fo:text-transform="none" fo:color="#000000" style:text-line-through-style="none" style:text-line-through-type="none" style:text-position="0% 100%" style:font-name="Tahoma" fo:font-size="8pt" fo:font-style="normal" style:text-underline-style="none" fo:font-weight="bold" style:font-name-asian="Tahoma1" style:font-size-asian="8pt" style:font-style-asian="normal" style:font-weight-asian="bold" style:font-name-complex="Tahoma1" style:font-size-complex="8pt"/>
    </style:style>
    <style:style style:name="MT7" style:family="text">
      <style:text-properties fo:font-variant="normal" fo:text-transform="none" fo:color="#0000ff" style:text-line-through-style="none" style:text-line-through-type="none" style:text-position="0% 100%" style:font-name="Tahoma" fo:font-size="10pt" fo:font-style="normal" style:text-underline-style="none" fo:font-weight="bold" style:font-name-asian="Tahoma1" style:font-size-asian="10pt" style:font-style-asian="normal" style:font-weight-asian="bold" style:font-name-complex="Tahoma1" style:font-size-complex="10pt"/>
    </style:style>
    <style:style style:name="MT8" style:family="text">
      <style:text-properties fo:font-variant="normal" fo:text-transform="none" fo:color="#000000" style:text-line-through-style="none" style:text-line-through-type="none" style:text-position="0% 100%" style:font-name="Tahoma" fo:font-size="10pt" fo:font-style="normal" style:text-underline-style="none" fo:font-weight="normal" style:font-name-asian="Tahoma1" style:font-size-asian="10pt" style:font-style-asian="normal" style:font-weight-asian="normal" style:font-name-complex="Tahoma1" style:font-size-complex="10pt"/>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0in" fo:margin-bottom="0.5in" fo:margin-left="0.7866in" fo:margin-right="0.3929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table:table table:name="Table18" table:style-name="Table18">
          <table:table-column table:style-name="Table18.A"/>
          <table:table-column table:style-name="Table18.B"/>
          <table:table-row table:style-name="Table18.1">
            <table:table-cell table:style-name="Table18.A1" office:value-type="string">
              <text:p text:style-name="MP2"><text:span text:style-name="MT1">Федеральный закон от 25.12.2008 N 273-ФЗ<text:line-break/>(ред. от 10.07.2023)<text:line-break/>"О противодействии коррупции"</text:span></text:p>
            </table:table-cell>
            <table:table-cell table:style-name="Table18.A1" office:value-type="string">
              <text:p text:style-name="MP3"><text:span text:style-name="MT2">Документ предоставлен </text:span><text:a xlink:type="simple" xlink:href="https://www.consultant.ru" text:style-name="ListLabel_20_3" text:visited-style-name="ListLabel_20_3"><text:span text:style-name="MT3">КонсультантПлюс</text:span></text:a><text:span text:style-name="MT2"><text:line-break/></text:span><text:span text:style-name="MT1">Дата сохранения: 20.07.2023</text:span></text:p>
            </table:table-cell>
          </table:table-row>
        </table:table>
        <text:p text:style-name="MP4"/>
        <text:p text:style-name="MP5"><draw:rect text:anchor-type="as-char" style:rel-width="100%" draw:z-index="28" draw:style-name="Mgr1" draw:text-style-name="MP6" svg:width="0.0012in" svg:height="0.0213in"><text:p/></draw:rect><text:span text:style-name="MT4"><text:s/></text:span></text:p>
      </style:header>
      <style:footer>
        <text:p text:style-name="MP7"/>
        <text:p text:style-name="MP8"><draw:rect text:anchor-type="as-char" style:rel-width="100%" draw:z-index="55" draw:style-name="Mgr1" draw:text-style-name="MP6" svg:width="0.0012in" svg:height="0.0213in"><text:p/></draw:rect></text:p>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MP2"><text:span text:style-name="MT5">КонсультантПлюс</text:span><text:span text:style-name="MT6"><text:line-break/>надежная правовая поддержка</text:span></text:p>
            </table:table-cell>
            <table:table-cell table:style-name="Table19.A1" office:value-type="string">
              <text:p text:style-name="MP9"><text:a xlink:type="simple" xlink:href="https://www.consultant.ru" text:style-name="ListLabel_20_4" text:visited-style-name="ListLabel_20_4"><text:span text:style-name="MT7">www.consultant.ru</text:span></text:a></text:p>
            </table:table-cell>
            <table:table-cell table:style-name="Table19.A1" office:value-type="string">
              <text:p text:style-name="MP3"><text:span text:style-name="MT8">Страница </text:span><text:page-number text:select-page="current">0</text:page-number><text:span text:style-name="MT8"><text:s/>из </text:span><text:page-count>27</text:page-count></text:p>
            </table:table-cell>
          </table:table-row>
        </table:table>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9" meta:image-count="1" meta:object-count="0" meta:page-count="27" meta:paragraph-count="515" meta:word-count="14955" meta:character-count="126951" meta:non-whitespace-character-count="112501"/>
    <meta:generator>LibreOfficeDev/6.0.5.2$Linux_X86_64 LibreOffice_project/</meta:generator>
  </office:meta>
</office:document-meta>
</file>